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Chrudimc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ardub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3.05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39">
            <text:p>3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3.05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38.2S">
            <text:p>14:3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53.4S">
            <text:p>14:5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59">
            <text:p>57059</text:p>
          </table:table-cell>
          <table:table-cell table:style-name="ce21" office:value-type="string">
            <text:p>UNCAJTÍK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49S">
            <text:p>15:4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32.3S">
            <text:p>16:3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45.2S">
            <text:p>17:4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56.9S">
            <text:p>17:5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2.3S">
            <text:p>18:5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37S">
            <text:p>21:3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41">
            <text:p>57041</text:p>
          </table:table-cell>
          <table:table-cell table:style-name="ce21" office:value-type="string">
            <text:p>BOLECH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45.3S">
            <text:p>21:4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32">
            <text:p>57032</text:p>
          </table:table-cell>
          <table:table-cell table:style-name="ce21" office:value-type="string">
            <text:p>JENČEK Micha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47.8S">
            <text:p>21:4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50">
            <text:p>57050</text:p>
          </table:table-cell>
          <table:table-cell table:style-name="ce21" office:value-type="string">
            <text:p>ČERMÁK Ja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5.9S">
            <text:p>22:15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96">
            <text:p>57096</text:p>
          </table:table-cell>
          <table:table-cell table:style-name="ce21" office:value-type="string">
            <text:p>HALBERŠTÁT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23.6S">
            <text:p>22:23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95">
            <text:p>57095</text:p>
          </table:table-cell>
          <table:table-cell table:style-name="ce21" office:value-type="string">
            <text:p>GROMBÍŘ Konstan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4M11.2S">
            <text:p>24:11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3.05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10.9S">
            <text:p>16:1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00.4S">
            <text:p>17:0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40">
            <text:p>57040</text:p>
          </table:table-cell>
          <table:table-cell table:style-name="ce21" office:value-type="string">
            <text:p>SADÍLK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59.2S">
            <text:p>17:5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7.3S">
            <text:p>20:1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06">
            <text:p>57006</text:p>
          </table:table-cell>
          <table:table-cell table:style-name="ce21" office:value-type="string">
            <text:p>LANDSMAN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28.6S">
            <text:p>20:28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94">
            <text:p>57094</text:p>
          </table:table-cell>
          <table:table-cell table:style-name="ce21" office:value-type="string">
            <text:p>N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30.5S">
            <text:p>21:30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37">
            <text:p>57037</text:p>
          </table:table-cell>
          <table:table-cell table:style-name="ce21" office:value-type="string">
            <text:p>NEKVINDOVÁ 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41.6S">
            <text:p>21:41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3.05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46.4S">
            <text:p>12:4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10.3S">
            <text:p>14:1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23.2S">
            <text:p>14:2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31">
            <text:p>57031</text:p>
          </table:table-cell>
          <table:table-cell table:style-name="ce21" office:value-type="string">
            <text:p>NOVOTNÝ Tomá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30.6S">
            <text:p>14:3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00.1S">
            <text:p>16:0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17.1S">
            <text:p>16:1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20.9S">
            <text:p>16:2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35.7S">
            <text:p>17:3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39.8S">
            <text:p>17:3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1.4S">
            <text:p>19:1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56.1S">
            <text:p>21:5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12">
            <text:p>57012</text:p>
          </table:table-cell>
          <table:table-cell table:style-name="ce21" office:value-type="string">
            <text:p>NOVOTNÝ Adam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59.8S">
            <text:p>21:59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17">
            <text:p>57017</text:p>
          </table:table-cell>
          <table:table-cell table:style-name="ce21" office:value-type="string">
            <text:p>REICH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4.8S">
            <text:p>22:14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6.9S">
            <text:p>22:16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68">
            <text:p>57068</text:p>
          </table:table-cell>
          <table:table-cell table:style-name="ce21" office:value-type="string">
            <text:p>PILAŘ Vít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30.4S">
            <text:p>22:30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67">
            <text:p>57067</text:p>
          </table:table-cell>
          <table:table-cell table:style-name="ce21" office:value-type="string">
            <text:p>PILAŘ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35.8S">
            <text:p>22:35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2M49.7S">
            <text:p>22:49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3.05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08.2S">
            <text:p>20:0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5.8S">
            <text:p>20:1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01">
            <text:p>57001</text:p>
          </table:table-cell>
          <table:table-cell table:style-name="ce21" office:value-type="string">
            <text:p>DRÁŠILOVÁ Karolí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48.6S">
            <text:p>20:4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79">
            <text:p>57079</text:p>
          </table:table-cell>
          <table:table-cell table:style-name="ce21" office:value-type="string">
            <text:p>KOTĚROVÁ Terez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6.4S">
            <text:p>22:16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21">
            <text:p>57021</text:p>
          </table:table-cell>
          <table:table-cell table:style-name="ce21" office:value-type="string">
            <text:p>HRDÁ Kateři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26.8S">
            <text:p>22:26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16">
            <text:p>57016</text:p>
          </table:table-cell>
          <table:table-cell table:style-name="ce21" office:value-type="string">
            <text:p>DUCHÁČOVÁ Kl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47.1S">
            <text:p>22:47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3.05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46.8S">
            <text:p>14:4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92 57087</text:p>
          </table:table-cell>
          <table:table-cell table:style-name="ce21" office:value-type="string">
            <text:p>SKALICKÝ Aleš <text:s text:c="11"/><text:line-break/>FENCL Jáchym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55.2S">
            <text:p>16:5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25 57075</text:p>
          </table:table-cell>
          <table:table-cell table:style-name="ce21" office:value-type="string">
            <text:p>JIŘÍK Matěj <text:s text:c="13"/><text:line-break/>ŠŤASTNÝ Matěj <text:s text:c="11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28.2S">
            <text:p>17:2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62 57086</text:p>
          </table:table-cell>
          <table:table-cell table:style-name="ce21" office:value-type="string">
            <text:p>ŽĎÁRSKÁ Laura <text:s text:c="11"/><text:line-break/>PLÁŠIL Hynek <text:s text:c="12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25.4S">
            <text:p>20:2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91 57040</text:p>
          </table:table-cell>
          <table:table-cell table:style-name="ce21" office:value-type="string">
            <text:p>VESELÁ Veronika <text:s text:c="9"/><text:line-break/>SADÍLKOVÁ Lucie <text:s text:c="9"/></text:p>
          </table:table-cell>
          <table:table-cell table:style-name="ce18" office:value-type="string">
            <text:p>2002 <text:line-break/>2002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58.7S">
            <text:p>20:5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7046 57035</text:p>
          </table:table-cell>
          <table:table-cell table:style-name="ce21" office:value-type="string">
            <text:p>KOTĚRA Matouš <text:s text:c="11"/><text:line-break/>KOTĚRA Vojtěch <text:s text:c="10"/></text:p>
          </table:table-cell>
          <table:table-cell table:style-name="ce18" office:value-type="string">
            <text:p>2000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36.5S">
            <text:p>22:36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029 57028</text:p>
          </table:table-cell>
          <table:table-cell table:style-name="ce21" office:value-type="string">
            <text:p>KONVALINKA Jindřich <text:s text:c="5"/><text:line-break/>KONVALINKA Ondřej <text:s text:c="7"/></text:p>
          </table:table-cell>
          <table:table-cell table:style-name="ce18" office:value-type="string">
            <text:p>2000 <text:line-break/>200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45.7S">
            <text:p>22:45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9</text:span></text:p>
        <text:p><text:span text:style-name="MT1">Sjezd na Chrudimce</text:span></text:p>
        <text:p><text:span text:style-name="MT1">Pardubice</text:span></text:p>
      </style:header>
      <style:header-left style:display="false"/>
      <style:footer>
        <style:region-left>
          <text:p>publikováno: <text:time>17:25:35</text:time> / <text:date style:data-style-name="N2" text:date-value="2018-05-10">10.05.2018</text:date></text:p>
        </style:region-left>
        <style:region-center>
          <text:p>pořadatel: Kanoe Pardubice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10.05.2018</text:date>, <text:time>17:25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5-10T17:25:17.67</meta:creation-date>
    <dc:date>2018-05-10T17:25:34.89</dc:date>
    <dc:creator>Hana </dc:creator>
    <meta:editing-duration>PT30S</meta:editing-duration>
    <meta:editing-cycles>1</meta:editing-cycles>
    <meta:document-statistic meta:table-count="6" meta:cell-count="626" meta:object-count="0"/>
    <meta:generator>OpenOffice/4.1.2$Win32 OpenOffice.org_project/412m3$Build-9782</meta:generator>
  </office:meta>
</office:document-meta>
</file>