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 14:0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esnice-most-Leština-most</text:p>
          </table:table-cell>
          <table:table-cell table:style-name="ce1" office:value-type="string">
            <text:p>Konec závodu: 16:0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4,7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3.18</text:p>
          </table:table-cell>
          <table:table-cell table:style-name="ce1" office:value-type="string">
            <text:p>Průtok: [13,4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">
            <text:p>4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39.7S">
            <text:p>09:3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40.6S">
            <text:p>09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47.8S">
            <text:p>09:4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51.2S">
            <text:p>09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9M55.8S">
            <text:p>09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20.9S">
            <text:p>10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8.1S">
            <text:p>10:3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0M56.8S">
            <text:p>10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10.4S">
            <text:p>11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2.6S">
            <text:p>11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49.5S">
            <text:p>11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6.9S">
            <text:p>12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0.1S">
            <text:p>12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31.1S">
            <text:p>12:3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4.2S">
            <text:p>13:1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23.5S">
            <text:p>09:2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35S">
            <text:p>09:3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36.1S">
            <text:p>09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0M15.3S">
            <text:p>10:1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28.1S">
            <text:p>10:2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9.4S">
            <text:p>10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31.2S">
            <text:p>10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0M42.2S">
            <text:p>10:4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45.1S">
            <text:p>10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47.1S">
            <text:p>10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51.6S">
            <text:p>10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4.6S">
            <text:p>10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0.7S">
            <text:p>11:0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5S">
            <text:p>11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9.8S">
            <text:p>11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0.7S">
            <text:p>11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2.4S">
            <text:p>11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6S">
            <text:p>11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7.2S">
            <text:p>11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56.5S">
            <text:p>11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58.3S">
            <text:p>11:5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3M15.6S">
            <text:p>13:1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16.4S">
            <text:p>08:1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25.1S">
            <text:p>08:2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25.9S">
            <text:p>08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8M26.2S">
            <text:p>08:2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28.2S">
            <text:p>08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39.1S">
            <text:p>08:3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39.2S">
            <text:p>08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8M40S">
            <text:p>08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49.4S">
            <text:p>08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53.7S">
            <text:p>08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8M53.8S">
            <text:p>08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00.9S">
            <text:p>09:0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9M01S">
            <text:p>09:0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17.9S">
            <text:p>09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22.3S">
            <text:p>09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9M22.7S">
            <text:p>09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27.7S">
            <text:p>09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29.2S">
            <text:p>09:2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26">
            <text:p>116026</text:p>
          </table:table-cell>
          <table:table-cell table:style-name="ce21" office:value-type="string">
            <text:p>BABÍČEK Šimo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34.4S">
            <text:p>09:3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01.1S">
            <text:p>10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7.5S">
            <text:p>10:2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0M49.5S">
            <text:p>10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1.2S">
            <text:p>10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0M52.9S">
            <text:p>10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0.3S">
            <text:p>11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1.3S">
            <text:p>11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5.5S">
            <text:p>11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27.9S">
            <text:p>11:2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9.3S">
            <text:p>11:2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1M30.2S">
            <text:p>11:3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33.9S">
            <text:p>11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34.9S">
            <text:p>11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0.5S">
            <text:p>11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48.8S">
            <text:p>11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48.9S">
            <text:p>11:4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0S">
            <text:p>11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5.7S">
            <text:p>12:1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2M20S">
            <text:p>12:2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2.2S">
            <text:p>12:4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6.2S">
            <text:p>14:26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9M19.2S">
            <text:p>09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09M22.6S">
            <text:p>09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09M30.9S">
            <text:p>09:3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09M59.8S">
            <text:p>09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6049 116061</text:p>
          </table:table-cell>
          <table:table-cell table:style-name="ce21" office:value-type="string">
            <text:p>ŠOTOLA Karel <text:s text:c="12"/><text:line-break/>ŠMOLDAS Michal <text:s text:c="10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01.7S">
            <text:p>10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0M25.7S">
            <text:p>10:2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29017 129013</text:p>
          </table:table-cell>
          <table:table-cell table:style-name="ce21" office:value-type="string">
            <text:p>ŘEZNÍK Vít <text:s text:c="14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1M32.5S">
            <text:p>11:32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1M20.5S">
            <text:p>11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1.3S">
            <text:p>11:2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25.5S">
            <text:p>11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41.9S">
            <text:p>11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1.1S">
            <text:p>12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8S">
            <text:p>12:18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</text:span></text:p>
        <text:p><text:span text:style-name="MT1">Sjezdy v Hanušovicích</text:span></text:p>
        <text:p><text:span text:style-name="MT1">Lesnice-most-Leština-most</text:span></text:p>
      </style:header>
      <style:header-left style:display="false"/>
      <style:footer>
        <style:region-left>
          <text:p>publikováno: <text:time>07:49:49</text:time> / <text:date style:data-style-name="N2" text:date-value="2018-03-25">25.03.2018</text:date></text:p>
        </style:region-left>
        <style:region-center>
          <text:p>pořadatel: Vodní sporty Desná z.s.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25.03.2018</text:date>, <text:time>07:49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3-25T07:49:34.23</meta:creation-date>
    <dc:date>2018-03-25T07:49:49.18</dc:date>
    <dc:creator>Hana </dc:creator>
    <meta:editing-duration>PT37S</meta:editing-duration>
    <meta:editing-cycles>1</meta:editing-cycles>
    <meta:document-statistic meta:table-count="6" meta:cell-count="1125" meta:object-count="0"/>
    <meta:generator>OpenOffice/4.1.2$Win32 OpenOffice.org_project/412m3$Build-9782</meta:generator>
  </office:meta>
</office:document-meta>
</file>