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ČP Skupiny ČE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náv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Žižk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Kašp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5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3">
            <text:p>4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73">
            <text:p>115,7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08">
            <text:p>123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8">
            <text:p>125,08</text:p>
          </table:table-cell>
          <table:table-cell table:style-name="ce18" office:value-type="float" office:value="123.45">
            <text:p>123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5">
            <text:p>123,4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8.29">
            <text:p>178,29</text:p>
          </table:table-cell>
          <table:table-cell table:style-name="ce18" office:value-type="float" office:value="123.02">
            <text:p>123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02">
            <text:p>127,0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18">
            <text:p>187,18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3.39">
            <text:p>133,3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22">
            <text:p>12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2">
            <text:p>129,22</text:p>
          </table:table-cell>
          <table:table-cell table:style-name="ce18" office:value-type="float" office:value="135.11">
            <text:p>135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1">
            <text:p>135,1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08">
            <text:p>124,08</text:p>
          </table:table-cell>
          <table:table-cell table:style-name="ce18" office:value-type="float" office:value="129.27">
            <text:p>129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27">
            <text:p>135,2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03">
            <text:p>12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03">
            <text:p>129,03</text:p>
          </table:table-cell>
          <table:table-cell table:style-name="ce18" office:value-type="float" office:value="132.28">
            <text:p>132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28">
            <text:p>136,2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06">
            <text:p>140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06">
            <text:p>140,06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13">
            <text:p>143,1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13">
            <text:p>199,13</text:p>
          </table:table-cell>
          <table:table-cell table:style-name="ce18" office:value-type="float" office:value="146.41">
            <text:p>146,4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6.41">
            <text:p>156,4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5.24">
            <text:p>165,2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9.24">
            <text:p>179,24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2.2">
            <text:p>212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83">
            <text:p>145,8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3.83">
            <text:p>203,83</text:p>
          </table:table-cell>
          <table:table-cell table:style-name="ce18" office:value-type="float" office:value="140.49">
            <text:p>140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49">
            <text:p>142,4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11.32">
            <text:p>211,3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75.32">
            <text:p>275,32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72">
            <text:p>17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9.25">
            <text:p>199,25</text:p>
          </table:table-cell>
          <table:table-cell table:style-name="ce18" office:value-type="float" office:value="143.64">
            <text:p>143,6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64">
            <text:p>199,64</text:p>
          </table:table-cell>
          <table:table-cell table:style-name="ce7" office:value-type="float" office:value="199.25">
            <text:p>199,2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3.77">
            <text:p>143,77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07.77">
            <text:p>307,77</text:p>
          </table:table-cell>
          <table:table-cell table:style-name="ce18" office:value-type="float" office:value="150.59">
            <text:p>150,59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264.59">
            <text:p>264,5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3.33">
            <text:p>153,33</text:p>
          </table:table-cell>
          <table:table-cell table:style-name="ce18" office:value-type="float" office:value="218">
            <text:p>218</text:p>
          </table:table-cell>
          <table:table-cell table:style-name="ce7" office:value-type="float" office:value="371.33">
            <text:p>371,33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218">
            <text:p>218</text:p>
          </table:table-cell>
          <table:table-cell table:style-name="ce7" office:value-type="float" office:value="372.9">
            <text:p>372,9</text:p>
          </table:table-cell>
          <table:table-cell table:style-name="ce7" office:value-type="float" office:value="371.33">
            <text:p>371,3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2">
            <text:p>103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2">
            <text:p>105,62</text:p>
          </table:table-cell>
          <table:table-cell table:style-name="ce18" office:value-type="float" office:value="100.96">
            <text:p>100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6">
            <text:p>100,9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59">
            <text:p>106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9">
            <text:p>106,59</text:p>
          </table:table-cell>
          <table:table-cell table:style-name="ce18" office:value-type="float" office:value="101.13">
            <text:p>101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13">
            <text:p>103,1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9">
            <text:p>105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9">
            <text:p>105,19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1">
            <text:p>104,81</text:p>
          </table:table-cell>
          <table:table-cell table:style-name="ce18" office:value-type="float" office:value="104.61">
            <text:p>104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1">
            <text:p>104,6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3">
            <text:p>107,03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9">
            <text:p>106,3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49">
            <text:p>105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9">
            <text:p>107,49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5">
            <text:p>107,9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71">
            <text:p>107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1">
            <text:p>107,71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25">
            <text:p>111,2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4">
            <text:p>108,04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63">
            <text:p>111,6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56">
            <text:p>102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6">
            <text:p>102,56</text:p>
          </table:table-cell>
          <table:table-cell table:style-name="ce18" office:value-type="float" office:value="102.61">
            <text:p>102,6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6.61">
            <text:p>156,6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8">
            <text:p>106,68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75.02">
            <text:p>175,0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9">
            <text:p>102,4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96">
            <text:p>113,96</text:p>
          </table:table-cell>
          <table:table-cell table:style-name="ce18" office:value-type="float" office:value="105.12">
            <text:p>105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2">
            <text:p>105,1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8">
            <text:p>114,08</text:p>
          </table:table-cell>
          <table:table-cell table:style-name="ce18" office:value-type="float" office:value="107.53">
            <text:p>107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3">
            <text:p>107,5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5">
            <text:p>109,25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7" office:value-type="float" office:value="109.25">
            <text:p>109,2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2">
            <text:p>111,62</text:p>
          </table:table-cell>
          <table:table-cell table:style-name="ce18" office:value-type="float" office:value="107.53">
            <text:p>107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53">
            <text:p>109,5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89">
            <text:p>116,89</text:p>
          </table:table-cell>
          <table:table-cell table:style-name="ce18" office:value-type="float" office:value="105.71">
            <text:p>105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71">
            <text:p>109,7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5">
            <text:p>110,15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7">
            <text:p>110,47</text:p>
          </table:table-cell>
          <table:table-cell table:style-name="ce7" office:value-type="float" office:value="110.15">
            <text:p>110,1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6">
            <text:p>112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6">
            <text:p>112,86</text:p>
          </table:table-cell>
          <table:table-cell table:style-name="ce18" office:value-type="float" office:value="108.31">
            <text:p>108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31">
            <text:p>114,31</text:p>
          </table:table-cell>
          <table:table-cell table:style-name="ce7" office:value-type="float" office:value="112.86">
            <text:p>112,8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72">
            <text:p>12072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5">
            <text:p>118,45</text:p>
          </table:table-cell>
          <table:table-cell table:style-name="ce18" office:value-type="float" office:value="111.33">
            <text:p>111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3">
            <text:p>113,3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36">
            <text:p>111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6">
            <text:p>113,36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13.36">
            <text:p>113,3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8">
            <text:p>113,38</text:p>
          </table:table-cell>
          <table:table-cell table:style-name="ce18" office:value-type="float" office:value="114.02">
            <text:p>114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2">
            <text:p>116,02</text:p>
          </table:table-cell>
          <table:table-cell table:style-name="ce7" office:value-type="float" office:value="113.38">
            <text:p>113,3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94">
            <text:p>113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4">
            <text:p>115,94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4">
            <text:p>114,5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71">
            <text:p>107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71">
            <text:p>115,71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5">
            <text:p>119,25</text:p>
          </table:table-cell>
          <table:table-cell table:style-name="ce7" office:value-type="float" office:value="115.71">
            <text:p>115,7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93">
            <text:p>123,93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2">
            <text:p>115,9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9">
            <text:p>117,09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3">
            <text:p>115,9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5.43">
            <text:p>115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3">
            <text:p>121,43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61">
            <text:p>118,6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7">
            <text:p>119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17">
            <text:p>125,17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1">
            <text:p>119,7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8.76">
            <text:p>118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6">
            <text:p>122,76</text:p>
          </table:table-cell>
          <table:table-cell table:style-name="ce18" office:value-type="float" office:value="117.75">
            <text:p>117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5">
            <text:p>119,7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5">
            <text:p>121,25</text:p>
          </table:table-cell>
          <table:table-cell table:style-name="ce18" office:value-type="float" office:value="121.31">
            <text:p>121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31">
            <text:p>175,31</text:p>
          </table:table-cell>
          <table:table-cell table:style-name="ce7" office:value-type="float" office:value="121.25">
            <text:p>121,2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93">
            <text:p>124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93">
            <text:p>132,93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66">
            <text:p>123,6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46">
            <text:p>122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46">
            <text:p>132,46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37">
            <text:p>124,3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63">
            <text:p>129,6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63">
            <text:p>187,63</text:p>
          </table:table-cell>
          <table:table-cell table:style-name="ce18" office:value-type="float" office:value="119.85">
            <text:p>119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85">
            <text:p>125,8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63">
            <text:p>132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63">
            <text:p>138,63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95">
            <text:p>125,9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59">
            <text:p>126,59</text:p>
          </table:table-cell>
          <table:table-cell table:style-name="ce18" office:value-type="float" office:value="117.09">
            <text:p>117,09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1.09">
            <text:p>321,09</text:p>
          </table:table-cell>
          <table:table-cell table:style-name="ce7" office:value-type="float" office:value="126.59">
            <text:p>126,5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91">
            <text:p>136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1">
            <text:p>140,91</text:p>
          </table:table-cell>
          <table:table-cell table:style-name="ce18" office:value-type="float" office:value="133.05">
            <text:p>133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05">
            <text:p>137,0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48">
            <text:p>118,4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8.48">
            <text:p>228,48</text:p>
          </table:table-cell>
          <table:table-cell table:style-name="ce18" office:value-type="float" office:value="130.79">
            <text:p>130,7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0.79">
            <text:p>140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42">
            <text:p>130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42">
            <text:p>142,42</text:p>
          </table:table-cell>
          <table:table-cell table:style-name="ce18" office:value-type="float" office:value="149.06">
            <text:p>149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06">
            <text:p>155,06</text:p>
          </table:table-cell>
          <table:table-cell table:style-name="ce7" office:value-type="float" office:value="142.42">
            <text:p>142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73">
            <text:p>134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73">
            <text:p>144,73</text:p>
          </table:table-cell>
          <table:table-cell table:style-name="ce18" office:value-type="float" office:value="136.79">
            <text:p>136,7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79">
            <text:p>192,79</text:p>
          </table:table-cell>
          <table:table-cell table:style-name="ce7" office:value-type="float" office:value="144.73">
            <text:p>144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76">
            <text:p>122,7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0.76">
            <text:p>180,7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87">
            <text:p>108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7">
            <text:p>112,87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">
            <text:p>107,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6">
            <text:p>112,56</text:p>
          </table:table-cell>
          <table:table-cell table:style-name="ce18" office:value-type="float" office:value="107.77">
            <text:p>107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7">
            <text:p>107,7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8">
            <text:p>119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15">
            <text:p>121,1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57 <text:s/>12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88">
            <text:p>11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8">
            <text:p>123,88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91">
            <text:p>123,9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32">
            <text:p>13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2">
            <text:p>132,32</text:p>
          </table:table-cell>
          <table:table-cell table:style-name="ce18" office:value-type="float" office:value="132.47">
            <text:p>132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7">
            <text:p>132,4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36.88">
            <text:p>136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88">
            <text:p>142,88</text:p>
          </table:table-cell>
          <table:table-cell table:style-name="ce18" office:value-type="float" office:value="141.57">
            <text:p>141,5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1.57">
            <text:p>151,5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30.66">
            <text:p>130,6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8.66">
            <text:p>238,66</text:p>
          </table:table-cell>
          <table:table-cell table:style-name="ce18" office:value-type="float" office:value="146.58">
            <text:p>146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58">
            <text:p>154,5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34">
            <text:p>136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34">
            <text:p>192,34</text:p>
          </table:table-cell>
          <table:table-cell table:style-name="ce18" office:value-type="float" office:value="151.96">
            <text:p>151,9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1.96">
            <text:p>161,9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6">
            <text:p>109,46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04">
            <text:p>108,0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5">
            <text:p>117,45</text:p>
          </table:table-cell>
          <table:table-cell table:style-name="ce18" office:value-type="float" office:value="110.04">
            <text:p>110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04">
            <text:p>110,0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9">
            <text:p>118,09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6">
            <text:p>112,9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5">
            <text:p>117,95</text:p>
          </table:table-cell>
          <table:table-cell table:style-name="ce18" office:value-type="float" office:value="111.08">
            <text:p>111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8">
            <text:p>113,0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3">
            <text:p>114,93</text:p>
          </table:table-cell>
          <table:table-cell table:style-name="ce18" office:value-type="float" office:value="111.14">
            <text:p>111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14">
            <text:p>115,1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5">
            <text:p>11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5">
            <text:p>110,55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89">
            <text:p>115,8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59">
            <text:p>115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9">
            <text:p>119,59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54">
            <text:p>116,5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23">
            <text:p>119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3">
            <text:p>123,23</text:p>
          </table:table-cell>
          <table:table-cell table:style-name="ce18" office:value-type="float" office:value="119.56">
            <text:p>119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6">
            <text:p>119,5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9">
            <text:p>120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9">
            <text:p>122,59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89">
            <text:p>130,8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106.53">
            <text:p>106,53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206.53">
            <text:p>206,5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73">
            <text:p>12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3">
            <text:p>125,73</text:p>
          </table:table-cell>
          <table:table-cell table:style-name="ce18" office:value-type="float" office:value="115.61">
            <text:p>115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1">
            <text:p>115,6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79">
            <text:p>171,79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04">
            <text:p>117,0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6.09">
            <text:p>136,09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38.09">
            <text:p>338,09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3">
            <text:p>117,6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01">
            <text:p>129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01">
            <text:p>141,01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81">
            <text:p>125,8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81">
            <text:p>179,81</text:p>
          </table:table-cell>
          <table:table-cell table:style-name="ce18" office:value-type="float" office:value="118.93">
            <text:p>118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93">
            <text:p>122,9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43">
            <text:p>128,4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6.43">
            <text:p>286,43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86">
            <text:p>123,8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09">
            <text:p>127,09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79">
            <text:p>124,7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26">
            <text:p>119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26">
            <text:p>125,26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22">
            <text:p>172,22</text:p>
          </table:table-cell>
          <table:table-cell table:style-name="ce7" office:value-type="float" office:value="125.26">
            <text:p>125,2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4">
            <text:p>117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74">
            <text:p>169,74</text:p>
          </table:table-cell>
          <table:table-cell table:style-name="ce18" office:value-type="float" office:value="119.96">
            <text:p>119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96">
            <text:p>125,9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73">
            <text:p>13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3">
            <text:p>135,73</text:p>
          </table:table-cell>
          <table:table-cell table:style-name="ce18" office:value-type="float" office:value="126.48">
            <text:p>126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48">
            <text:p>128,4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9.83">
            <text:p>139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83">
            <text:p>143,83</text:p>
          </table:table-cell>
          <table:table-cell table:style-name="ce18" office:value-type="float" office:value="121.29">
            <text:p>121,2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29">
            <text:p>129,2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48">
            <text:p>13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8">
            <text:p>136,48</text:p>
          </table:table-cell>
          <table:table-cell table:style-name="ce18" office:value-type="float" office:value="148.22">
            <text:p>148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22">
            <text:p>154,22</text:p>
          </table:table-cell>
          <table:table-cell table:style-name="ce7" office:value-type="float" office:value="136.48">
            <text:p>136,4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39">
            <text:p>13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9">
            <text:p>138,39</text:p>
          </table:table-cell>
          <table:table-cell table:style-name="ce18" office:value-type="float" office:value="141.31">
            <text:p>141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31">
            <text:p>145,31</text:p>
          </table:table-cell>
          <table:table-cell table:style-name="ce7" office:value-type="float" office:value="138.39">
            <text:p>138,3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6">
            <text:p>137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6">
            <text:p>139,76</text:p>
          </table:table-cell>
          <table:table-cell table:style-name="ce18" office:value-type="float" office:value="167.21">
            <text:p>167,2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1.21">
            <text:p>271,21</text:p>
          </table:table-cell>
          <table:table-cell table:style-name="ce7" office:value-type="float" office:value="139.76">
            <text:p>139,7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64">
            <text:p>138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4">
            <text:p>140,64</text:p>
          </table:table-cell>
          <table:table-cell table:style-name="ce18" office:value-type="float" office:value="138.66">
            <text:p>138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66">
            <text:p>192,66</text:p>
          </table:table-cell>
          <table:table-cell table:style-name="ce7" office:value-type="float" office:value="140.64">
            <text:p>140,6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4.58">
            <text:p>144,5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8.58">
            <text:p>158,58</text:p>
          </table:table-cell>
          <table:table-cell table:style-name="ce18" office:value-type="float" office:value="134.01">
            <text:p>134,0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01">
            <text:p>142,0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7.13">
            <text:p>137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13">
            <text:p>143,13</text:p>
          </table:table-cell>
          <table:table-cell table:style-name="ce18" office:value-type="float" office:value="139.69">
            <text:p>139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69">
            <text:p>145,69</text:p>
          </table:table-cell>
          <table:table-cell table:style-name="ce7" office:value-type="float" office:value="143.13">
            <text:p>143,1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18">
            <text:p>147,1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5.18">
            <text:p>255,18</text:p>
          </table:table-cell>
          <table:table-cell table:style-name="ce18" office:value-type="float" office:value="134.01">
            <text:p>134,0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01">
            <text:p>144,0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56">
            <text:p>150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56">
            <text:p>204,56</text:p>
          </table:table-cell>
          <table:table-cell table:style-name="ce18" office:value-type="float" office:value="146.59">
            <text:p>146,5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6.59">
            <text:p>156,5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21">
            <text:p>141,2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3.21">
            <text:p>193,21</text:p>
          </table:table-cell>
          <table:table-cell table:style-name="ce18" office:value-type="float" office:value="136.09">
            <text:p>136,0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6.09">
            <text:p>196,09</text:p>
          </table:table-cell>
          <table:table-cell table:style-name="ce7" office:value-type="float" office:value="193.21">
            <text:p>193,2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68">
            <text:p>93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8">
            <text:p>95,68</text:p>
          </table:table-cell>
          <table:table-cell table:style-name="ce18" office:value-type="float" office:value="95.36">
            <text:p>95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6">
            <text:p>95,3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3">
            <text:p>96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3">
            <text:p>96,63</text:p>
          </table:table-cell>
          <table:table-cell table:style-name="ce18" office:value-type="float" office:value="93.41">
            <text:p>93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41">
            <text:p>95,4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44">
            <text:p>96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4">
            <text:p>98,44</text:p>
          </table:table-cell>
          <table:table-cell table:style-name="ce18" office:value-type="float" office:value="95.78">
            <text:p>95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8">
            <text:p>95,7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08">
            <text:p>98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8">
            <text:p>102,08</text:p>
          </table:table-cell>
          <table:table-cell table:style-name="ce18" office:value-type="float" office:value="96.43">
            <text:p>96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3">
            <text:p>96,4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71">
            <text:p>99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1">
            <text:p>99,71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3">
            <text:p>97,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04">
            <text:p>101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4">
            <text:p>103,04</text:p>
          </table:table-cell>
          <table:table-cell table:style-name="ce18" office:value-type="float" office:value="102.09">
            <text:p>102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9">
            <text:p>102,0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5">
            <text:p>100,75</text:p>
          </table:table-cell>
          <table:table-cell table:style-name="ce18" office:value-type="float" office:value="99.89">
            <text:p>99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89">
            <text:p>103,8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47">
            <text:p>103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7">
            <text:p>103,47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5">
            <text:p>109,0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57">
            <text:p>96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7">
            <text:p>98,57</text:p>
          </table:table-cell>
          <table:table-cell table:style-name="ce18" office:value-type="float" office:value="98.26">
            <text:p>98,2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0.26">
            <text:p>150,2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1">
            <text:p>96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1">
            <text:p>96,61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256.5">
            <text:p>256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77">
            <text:p>101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7">
            <text:p>103,77</text:p>
          </table:table-cell>
          <table:table-cell table:style-name="ce18" office:value-type="float" office:value="93.89">
            <text:p>93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89">
            <text:p>95,8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75">
            <text:p>113,75</text:p>
          </table:table-cell>
          <table:table-cell table:style-name="ce18" office:value-type="float" office:value="98.92">
            <text:p>98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2">
            <text:p>98,9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86">
            <text:p>96,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86">
            <text:p>146,86</text:p>
          </table:table-cell>
          <table:table-cell table:style-name="ce18" office:value-type="float" office:value="97.06">
            <text:p>97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06">
            <text:p>99,0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54">
            <text:p>99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54">
            <text:p>107,54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75">
            <text:p>10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5">
            <text:p>108,75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9">
            <text:p>101,4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83">
            <text:p>99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3">
            <text:p>103,83</text:p>
          </table:table-cell>
          <table:table-cell table:style-name="ce18" office:value-type="float" office:value="104.11">
            <text:p>104,11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54.11">
            <text:p>254,11</text:p>
          </table:table-cell>
          <table:table-cell table:style-name="ce7" office:value-type="float" office:value="103.83">
            <text:p>103,8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8">
            <text:p>111,68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7">
            <text:p>104,6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5">
            <text:p>106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5">
            <text:p>106,95</text:p>
          </table:table-cell>
          <table:table-cell table:style-name="ce18" office:value-type="float" office:value="111.07">
            <text:p>11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7">
            <text:p>113,07</text:p>
          </table:table-cell>
          <table:table-cell table:style-name="ce7" office:value-type="float" office:value="106.95">
            <text:p>106,9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59">
            <text:p>10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9">
            <text:p>109,59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4">
            <text:p>107,5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4">
            <text:p>108,34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1">
            <text:p>111,71</text:p>
          </table:table-cell>
          <table:table-cell table:style-name="ce7" office:value-type="float" office:value="108.34">
            <text:p>108,3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33">
            <text:p>104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33">
            <text:p>112,33</text:p>
          </table:table-cell>
          <table:table-cell table:style-name="ce18" office:value-type="float" office:value="108.97">
            <text:p>108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7">
            <text:p>108,9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8">
            <text:p>108,98</text:p>
          </table:table-cell>
          <table:table-cell table:style-name="ce18" office:value-type="float" office:value="105.26">
            <text:p>105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26">
            <text:p>111,26</text:p>
          </table:table-cell>
          <table:table-cell table:style-name="ce7" office:value-type="float" office:value="108.98">
            <text:p>108,9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6">
            <text:p>109,16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4">
            <text:p>109,54</text:p>
          </table:table-cell>
          <table:table-cell table:style-name="ce7" office:value-type="float" office:value="109.16">
            <text:p>109,1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1">
            <text:p>115,91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2">
            <text:p>110,6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7.92">
            <text:p>117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2">
            <text:p>121,92</text:p>
          </table:table-cell>
          <table:table-cell table:style-name="ce18" office:value-type="float" office:value="109.02">
            <text:p>109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02">
            <text:p>111,0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3">
            <text:p>111,83</text:p>
          </table:table-cell>
          <table:table-cell table:style-name="ce18" office:value-type="float" office:value="108.28">
            <text:p>108,2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28">
            <text:p>164,28</text:p>
          </table:table-cell>
          <table:table-cell table:style-name="ce7" office:value-type="float" office:value="111.83">
            <text:p>111,8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98">
            <text:p>107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4">
            <text:p>115,04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9">
            <text:p>116,99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5">
            <text:p>118,45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">
            <text:p>115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6">
            <text:p>115,76</text:p>
          </table:table-cell>
          <table:table-cell table:style-name="ce18" office:value-type="float" office:value="105.72">
            <text:p>105,72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461.72">
            <text:p>461,72</text:p>
          </table:table-cell>
          <table:table-cell table:style-name="ce7" office:value-type="float" office:value="115.76">
            <text:p>115,7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1">
            <text:p>121,21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64">
            <text:p>116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12">
            <text:p>121,12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61">
            <text:p>117,6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5">
            <text:p>117,85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57">
            <text:p>163,57</text:p>
          </table:table-cell>
          <table:table-cell table:style-name="ce7" office:value-type="float" office:value="117.85">
            <text:p>117,8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27">
            <text:p>116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7">
            <text:p>120,27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24">
            <text:p>131,24</text:p>
          </table:table-cell>
          <table:table-cell table:style-name="ce7" office:value-type="float" office:value="120.27">
            <text:p>120,2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35">
            <text:p>117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5">
            <text:p>121,35</text:p>
          </table:table-cell>
          <table:table-cell table:style-name="ce18" office:value-type="float" office:value="110.88">
            <text:p>110,8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0.88">
            <text:p>120,8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41">
            <text:p>119,4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41">
            <text:p>175,41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56">
            <text:p>178,56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29">
            <text:p>123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63">
            <text:p>123,63</text:p>
          </table:table-cell>
          <table:table-cell table:style-name="ce18" office:value-type="float" office:value="125.41">
            <text:p>125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1">
            <text:p>129,41</text:p>
          </table:table-cell>
          <table:table-cell table:style-name="ce7" office:value-type="float" office:value="123.63">
            <text:p>123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91">
            <text:p>152,91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5.1">
            <text:p>155,1</text:p>
          </table:table-cell>
          <table:table-cell table:style-name="ce7" office:value-type="float" office:value="152.91">
            <text:p>152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3.08">
            <text:p>213,08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11.08">
            <text:p>211,0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64 <text:s/>12057</text:p>
          </table:table-cell>
          <table:table-cell table:style-name="ce21" office:value-type="string">
            <text:p>MATULKOVÁ Jana <text:s text:c="10"/><text:line-break/>MRŮZEK Vojta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0.53">
            <text:p>150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53">
            <text:p>158,53</text:p>
          </table:table-cell>
          <table:table-cell table:style-name="ce18" office:value-type="float" office:value="136.23">
            <text:p>136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23">
            <text:p>144,2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3</text:span></text:p>
        <text:p><text:span text:style-name="MT1">1. ČP Skupiny ČEZ</text:span></text:p>
        <text:p><text:span text:style-name="MT1">Trnávka</text:span></text:p>
      </style:header>
      <style:header-left style:display="false"/>
      <style:footer>
        <style:region-left>
          <text:p>publikováno: <text:time>06:55:52</text:time> / <text:date style:data-style-name="N2" text:date-value="2018-05-07">07.05.2018</text:date></text:p>
        </style:region-left>
        <style:region-center>
          <text:p>pořadatel: SK Žižkov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7.05.2018</text:date>, <text:time>06:55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07T06:55:35.47</meta:creation-date>
    <dc:date>2018-05-07T06:55:52.29</dc:date>
    <dc:creator>Hana </dc:creator>
    <meta:editing-duration>PT37S</meta:editing-duration>
    <meta:editing-cycles>1</meta:editing-cycles>
    <meta:document-statistic meta:table-count="7" meta:cell-count="2372" meta:object-count="0"/>
    <meta:generator>OpenOffice/4.1.2$Win32 OpenOffice.org_project/412m3$Build-9782</meta:generator>
  </office:meta>
</office:document-meta>
</file>