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Zábřehu</text:p>
          </table:table-cell>
          <table:table-cell table:style-name="ce1" office:value-type="string">
            <text:p>Začátek závodu: 10:3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 u loděnice</text:p>
          </table:table-cell>
          <table:table-cell table:style-name="ce1" office:value-type="string">
            <text:p>Konec závodu: 16:3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15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ratochvílová Michaela</text:p>
          </table:table-cell>
          <table:table-cell table:style-name="ce1" office:value-type="string">
            <text:p>Teplota vzduchu: [2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8</text:p>
          </table:table-cell>
          <table:table-cell table:style-name="ce1" office:value-type="string">
            <text:p>Průtok: [1,7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5">
            <text:p>45</text:p>
          </table:table-cell>
          <table:table-cell table:style-name="ce1" office:value-type="string">
            <text:p>Místo vodočetu: Lupě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45">
            <text:p>135045</text:p>
          </table:table-cell>
          <table:table-cell table:style-name="ce21" office:value-type="string">
            <text:p>MALÝ Pavel</text:p>
          </table:table-cell>
          <table:table-cell table:style-name="ce18" office:value-type="string">
            <text:p>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2.7">
            <text:p>15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4">
            <text:p>200,4</text:p>
          </table:table-cell>
          <table:table-cell table:style-name="ce7" office:value-type="float" office:value="198.2">
            <text:p>19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2">
            <text:p>217,2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2">
            <text:p>232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7.3">
            <text:p>237,3</text:p>
          </table:table-cell>
          <table:table-cell table:style-name="ce7" office:value-type="float" office:value="232">
            <text:p>2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5">
            <text:p>159,5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7">
            <text:p>16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8.1">
            <text:p>18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1">
            <text:p>196,1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18.6">
            <text:p>21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90.9">
            <text:p>19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1">
            <text:p>21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2.1">
            <text:p>222,1</text:p>
          </table:table-cell>
          <table:table-cell table:style-name="ce18" office:value-type="float" office:value="203.7">
            <text:p>203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1.7">
            <text:p>2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9.7">
            <text:p>379,7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50.3">
            <text:p>2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32027">
            <text:p>132027</text:p>
          </table:table-cell>
          <table:table-cell table:style-name="ce21" office:value-type="string">
            <text:p>VOLEK Marti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1">
            <text:p>168,1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5003">
            <text:p>115003</text:p>
          </table:table-cell>
          <table:table-cell table:style-name="ce21" office:value-type="string">
            <text:p>PETR David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9">
            <text:p>173,9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9">
            <text:p>141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4">
            <text:p>210,4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1.9">
            <text:p>17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">
            <text:p>1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6">
            <text:p>240,6</text:p>
          </table:table-cell>
          <table:table-cell table:style-name="ce7" office:value-type="float" office:value="179.7">
            <text:p>17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6">
            <text:p>184,6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9">
            <text:p>191,9</text:p>
          </table:table-cell>
          <table:table-cell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5">
            <text:p>18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3.7">
            <text:p>323,7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3.4">
            <text:p>21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4.1">
            <text:p>22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7.2">
            <text:p>21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2">
            <text:p>225,2</text:p>
          </table:table-cell>
          <table:table-cell table:style-name="ce18" office:value-type="float" office:value="222.4">
            <text:p>2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8.4">
            <text:p>228,4</text:p>
          </table:table-cell>
          <table:table-cell table:style-name="ce7" office:value-type="float" office:value="225.2">
            <text:p>2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22.1">
            <text:p>22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0.1">
            <text:p>230,1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4">
            <text:p>252,4</text:p>
          </table:table-cell>
          <table:table-cell table:style-name="ce7" office:value-type="float" office:value="230.1">
            <text:p>2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9024 129007</text:p>
          </table:table-cell>
          <table:table-cell table:style-name="ce21" office:value-type="string">
            <text:p>URBAN Michal <text:s text:c="12"/><text:line-break/>DAŇKOVÁ Anna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8001 118016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8015 118014</text:p>
          </table:table-cell>
          <table:table-cell table:style-name="ce21" office:value-type="string">
            <text:p>MINÁROVÁ Aneta <text:s text:c="10"/><text:line-break/>KUDĚLÁSKOVÁ Monika <text:s text:c="6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8017 121063</text:p>
          </table:table-cell>
          <table:table-cell table:style-name="ce21" office:value-type="string">
            <text:p>FABIANOVÁ Anna <text:s text:c="10"/><text:line-break/>VAVRLA Adam <text:s text:c="13"/></text:p>
          </table:table-cell>
          <table:table-cell table:style-name="ce18" office:value-type="string">
            <text:p>2007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text:line-break/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3.4">
            <text:p>17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7.9">
            <text:p>187,9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1">
            <text:p>18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8004 128015</text:p>
          </table:table-cell>
          <table:table-cell table:style-name="ce21" office:value-type="string">
            <text:p>HŘEBÍČKOVÁ Hanna <text:s text:c="8"/><text:line-break/>RUTAROVÁ Kateřina <text:s text:c="7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7">
            <text:p>190,7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7.1">
            <text:p>18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35017 135021</text:p>
          </table:table-cell>
          <table:table-cell table:style-name="ce21" office:value-type="string">
            <text:p>FIŠNAR Jakub <text:s text:c="12"/><text:line-break/>ŽANDOVÁ Tereza <text:s text:c="10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88.1">
            <text:p>18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1">
            <text:p>196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29016 129014</text:p>
          </table:table-cell>
          <table:table-cell table:style-name="ce21" office:value-type="string">
            <text:p>HOLÍNEK Svatopluk <text:s text:c="7"/><text:line-break/>WALTER Jakub <text:s text:c="12"/></text:p>
          </table:table-cell>
          <table:table-cell table:style-name="ce18" office:value-type="string">
            <text:p>2001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18 119205</text:p>
          </table:table-cell>
          <table:table-cell table:style-name="ce21" office:value-type="string">
            <text:p>ŠOTEK Adam <text:s text:c="14"/><text:line-break/>URBAN Jaroslav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7">
            <text:p>183,7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6097 116094</text:p>
          </table:table-cell>
          <table:table-cell table:style-name="ce21" office:value-type="string">
            <text:p>VODÁK Norbert <text:s text:c="11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2">
            <text:p>185,2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6086 116098</text:p>
          </table:table-cell>
          <table:table-cell table:style-name="ce21" office:value-type="string">
            <text:p>STRATIL Filip <text:s text:c="11"/><text:line-break/>GEPRT David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85.4">
            <text:p>185,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3.4">
            <text:p>253,4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39">
            <text:p>339</text:p>
          </table:table-cell>
          <table:table-cell table:style-name="ce18" office:value-type="float" office:value="219.2">
            <text:p>219,2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7" office:value-type="float" office:value="247.2">
            <text:p>247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7">
            <text:p>2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.7">
            <text:p>209,7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8.5">
            <text:p>1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0.8">
            <text:p>210,8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0.8">
            <text:p>210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6">
            <text:p>1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6.1">
            <text:p>1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5">
            <text:p>17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1.8">
            <text:p>231,8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6">
            <text:p>193,6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7">
            <text:p>18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7">
            <text:p>189,7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89.7">
            <text:p>18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9.9">
            <text:p>239,9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6.5">
            <text:p>1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97.9">
            <text:p>19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9">
            <text:p>203,9</text:p>
          </table:table-cell>
          <table:table-cell table:style-name="ce7" office:value-type="float" office:value="200">
            <text:p>2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5">
            <text:p>214,5</text:p>
          </table:table-cell>
          <table:table-cell table:style-name="ce7" office:value-type="float" office:value="201.6">
            <text:p>20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3.3">
            <text:p>223,3</text:p>
          </table:table-cell>
          <table:table-cell table:style-name="ce7" office:value-type="float" office:value="205.1">
            <text:p>20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4">
            <text:p>207,4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1.6">
            <text:p>251,6</text:p>
          </table:table-cell>
          <table:table-cell table:style-name="ce7" office:value-type="float" office:value="207.4">
            <text:p>20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32.2">
            <text:p>2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0.2">
            <text:p>240,2</text:p>
          </table:table-cell>
          <table:table-cell table:style-name="ce18" office:value-type="float" office:value="209.5">
            <text:p>2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1.5">
            <text:p>21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5.7">
            <text:p>225,7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5.7">
            <text:p>22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1.3">
            <text:p>231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5.3">
            <text:p>285,3</text:p>
          </table:table-cell>
          <table:table-cell table:style-name="ce18" office:value-type="float" office:value="226.2">
            <text:p>22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30.2">
            <text:p>230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Slalomy v Zábřehu</text:span></text:p>
        <text:p><text:span text:style-name="MT1">řeka Sázava v Zábřehu u loděnice</text:span></text:p>
      </style:header>
      <style:header-left style:display="false"/>
      <style:footer>
        <style:region-left>
          <text:p>publikováno: <text:time>12:29:25</text:time> / <text:date style:data-style-name="N2" text:date-value="2018-05-10">10.05.2018</text:date></text:p>
        </style:region-left>
        <style:region-center>
          <text:p>pořadatel: Vodní sporty Zábřeh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.05.2018</text:date>, <text:time>12:2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0T12:29:02.14</meta:creation-date>
    <dc:date>2018-05-10T12:29:25.21</dc:date>
    <dc:creator>Hana </dc:creator>
    <meta:editing-duration>PT47S</meta:editing-duration>
    <meta:editing-cycles>1</meta:editing-cycles>
    <meta:document-statistic meta:table-count="8" meta:cell-count="3283" meta:object-count="0"/>
    <meta:generator>OpenOffice/4.1.2$Win32 OpenOffice.org_project/412m3$Build-9782</meta:generator>
  </office:meta>
</office:document-meta>
</file>