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v Zábřehu</text:p>
          </table:table-cell>
          <table:table-cell table:style-name="ce1" office:value-type="string">
            <text:p>Začátek závodu: 9:30 h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Sázava v Zábřehu u loděnice</text:p>
          </table:table-cell>
          <table:table-cell table:style-name="ce1" office:value-type="string">
            <text:p>Konec závodu: 16:30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Zábřeh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Pek Jiří</text:p>
          </table:table-cell>
          <table:table-cell table:style-name="ce1" office:value-type="string">
            <text:p>Teplota vody: [15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Kratochvílová Michaela</text:p>
          </table:table-cell>
          <table:table-cell table:style-name="ce1" office:value-type="string">
            <text:p>Teplota vzduchu: [18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6.05.18</text:p>
          </table:table-cell>
          <table:table-cell table:style-name="ce1" office:value-type="string">
            <text:p>Průtok: [1,5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46">
            <text:p>46</text:p>
          </table:table-cell>
          <table:table-cell table:style-name="ce1" office:value-type="string">
            <text:p>Místo vodočetu: Lupěnné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 20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+420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C.Bednarek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">
            <text:p>114,8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">
            <text:p>118,8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8">
            <text:p>117,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21073">
            <text:p>121073</text:p>
          </table:table-cell>
          <table:table-cell table:style-name="ce21" office:value-type="string">
            <text:p>MRŮZEK Jakub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4">
            <text:p>137,4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8">
            <text:p>125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9">
            <text:p>125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">
            <text:p>126,1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1">
            <text:p>126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7">
            <text:p>131,7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8">
            <text:p>134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4">
            <text:p>144,4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6">
            <text:p>138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2">
            <text:p>139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4">
            <text:p>142,4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9">
            <text:p>144,9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2.5">
            <text:p>142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5045">
            <text:p>135045</text:p>
          </table:table-cell>
          <table:table-cell table:style-name="ce21" office:value-type="string">
            <text:p>MALÝ Pavel</text:p>
          </table:table-cell>
          <table:table-cell table:style-name="ce18" office:value-type="string">
            <text:p>195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7">
            <text:p>142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3">
            <text:p>148,3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">
            <text:p>149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3">
            <text:p>144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6">
            <text:p>146,6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7.4">
            <text:p>157,4</text:p>
          </table:table-cell>
          <table:table-cell table:style-name="ce7" office:value-type="float" office:value="146.6">
            <text:p>146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8">
            <text:p>14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3">
            <text:p>153,3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1">
            <text:p>15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5.3">
            <text:p>155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7.3">
            <text:p>167,3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0.1">
            <text:p>16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.3">
            <text:p>162,3</text:p>
          </table:table-cell>
          <table:table-cell table:style-name="ce18" office:value-type="float" office:value="162.9">
            <text:p>16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9">
            <text:p>166,9</text:p>
          </table:table-cell>
          <table:table-cell table:style-name="ce7" office:value-type="float" office:value="162.3">
            <text:p>16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7.7">
            <text:p>17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1.7">
            <text:p>181,7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0.3">
            <text:p>17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6087">
            <text:p>116087</text:p>
          </table:table-cell>
          <table:table-cell table:style-name="ce21" office:value-type="string">
            <text:p>BARANČÍ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8">
            <text:p>117,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8">
            <text:p>117,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5">
            <text:p>120,5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4">
            <text:p>120,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2">
            <text:p>121,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1">
            <text:p>123,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1037">
            <text:p>121037</text:p>
          </table:table-cell>
          <table:table-cell table:style-name="ce21" office:value-type="string">
            <text:p>MRÁZKOVÁ Mária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5">
            <text:p>123,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">
            <text:p>124,5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6">
            <text:p>125,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6">
            <text:p>133,6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">
            <text:p>127,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">
            <text:p>133,8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1">
            <text:p>128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1039">
            <text:p>121039</text:p>
          </table:table-cell>
          <table:table-cell table:style-name="ce21" office:value-type="string">
            <text:p>ROUS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7">
            <text:p>128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1">
            <text:p>129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1">
            <text:p>130,1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2">
            <text:p>132,2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5">
            <text:p>134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4">
            <text:p>142,4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4">
            <text:p>135,4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9">
            <text:p>142,9</text:p>
          </table:table-cell>
          <table:table-cell table:style-name="ce7" office:value-type="float" office:value="135.4">
            <text:p>135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1">
            <text:p>136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7">
            <text:p>136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3">
            <text:p>137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9">
            <text:p>149,9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">
            <text:p>14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1">
            <text:p>142,1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8">
            <text:p>143,8</text:p>
          </table:table-cell>
          <table:table-cell table:style-name="ce7" office:value-type="float" office:value="142.1">
            <text:p>142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7">
            <text:p>153,7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2">
            <text:p>150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4">
            <text:p>151,4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4">
            <text:p>152,4</text:p>
          </table:table-cell>
          <table:table-cell table:style-name="ce7" office:value-type="float" office:value="151.4">
            <text:p>151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9">
            <text:p>151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9">
            <text:p>155,9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5.9">
            <text:p>155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5.8">
            <text:p>15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8">
            <text:p>157,8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7">
            <text:p>159,7</text:p>
          </table:table-cell>
          <table:table-cell table:style-name="ce7" office:value-type="float" office:value="157.8">
            <text:p>15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5053">
            <text:p>135053</text:p>
          </table:table-cell>
          <table:table-cell table:style-name="ce21" office:value-type="string">
            <text:p>KONEČNÁ Elišk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70.3">
            <text:p>17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3">
            <text:p>172,3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6.4">
            <text:p>16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ko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3.3">
            <text:p>19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9.3">
            <text:p>199,3</text:p>
          </table:table-cell>
          <table:table-cell table:style-name="ce18" office:value-type="float" office:value="191.3">
            <text:p>191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7.3">
            <text:p>19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219">
            <text:p>119219</text:p>
          </table:table-cell>
          <table:table-cell table:style-name="ce21" office:value-type="string">
            <text:p>LINHART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8.5">
            <text:p>208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22.5">
            <text:p>222,5</text:p>
          </table:table-cell>
          <table:table-cell table:style-name="ce18" office:value-type="float" office:value="190.5">
            <text:p>190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8.5">
            <text:p>19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215.3">
            <text:p>215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3.3">
            <text:p>223,3</text:p>
          </table:table-cell>
          <table:table-cell table:style-name="ce18" office:value-type="float" office:value="199.3">
            <text:p>199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5.3">
            <text:p>20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88009">
            <text:p>188009</text:p>
          </table:table-cell>
          <table:table-cell table:style-name="ce21" office:value-type="string">
            <text:p>RUČKOVÁ Adé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float" office:value="177.3">
            <text:p>177,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7.3">
            <text:p>237,3</text:p>
          </table:table-cell>
          <table:table-cell table:style-name="ce18" office:value-type="float" office:value="200.7">
            <text:p>200,7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18.7">
            <text:p>21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24.2">
            <text:p>224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34.2">
            <text:p>23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7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7">
            <text:p>97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4">
            <text:p>101,4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4">
            <text:p>101,4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1">
            <text:p>102,1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3">
            <text:p>105,3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9">
            <text:p>105,9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2">
            <text:p>106,2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">
            <text:p>115,9</text:p>
          </table:table-cell>
          <table:table-cell table:style-name="ce7" office:value-type="float" office:value="106.2">
            <text:p>106,2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5">
            <text:p>106,5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9">
            <text:p>106,9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1">
            <text:p>112,1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3031">
            <text:p>133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">
            <text:p>107,9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">
            <text:p>109,2</text:p>
          </table:table-cell>
          <table:table-cell table:style-name="ce7" office:value-type="float" office:value="107.9">
            <text:p>107,9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32027">
            <text:p>132027</text:p>
          </table:table-cell>
          <table:table-cell table:style-name="ce21" office:value-type="string">
            <text:p>VOLEK Martin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3">
            <text:p>108,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">
            <text:p>112,1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2">
            <text:p>113,2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4">
            <text:p>113,4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4">
            <text:p>115,4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">
            <text:p>120,9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4">
            <text:p>116,4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5004">
            <text:p>115004</text:p>
          </table:table-cell>
          <table:table-cell table:style-name="ce21" office:value-type="string">
            <text:p>CHUDĚJ Zdeněk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5">
            <text:p>117,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8">
            <text:p>117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9022">
            <text:p>129022</text:p>
          </table:table-cell>
          <table:table-cell table:style-name="ce21" office:value-type="string">
            <text:p>PULTERA Zbyněk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">
            <text:p>121,2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5003">
            <text:p>115003</text:p>
          </table:table-cell>
          <table:table-cell table:style-name="ce21" office:value-type="string">
            <text:p>PETR David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2">
            <text:p>121,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5">
            <text:p>122,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8">
            <text:p>122,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4">
            <text:p>134,4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35043">
            <text:p>135043</text:p>
          </table:table-cell>
          <table:table-cell table:style-name="ce21" office:value-type="string">
            <text:p>HAISLAR Ondřej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2">
            <text:p>124,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6">
            <text:p>128,6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">
            <text:p>124,7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7">
            <text:p>124,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5001">
            <text:p>115001</text:p>
          </table:table-cell>
          <table:table-cell table:style-name="ce21" office:value-type="string">
            <text:p>SVOBODA Zdeně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4">
            <text:p>127,4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9037">
            <text:p>129037</text:p>
          </table:table-cell>
          <table:table-cell table:style-name="ce21" office:value-type="string">
            <text:p>VÁCHA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">
            <text:p>129,5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1">
            <text:p>125,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OLŠÁR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9">
            <text:p>125,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6">
            <text:p>130,6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">
            <text:p>130,2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1">
            <text:p>129,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4">
            <text:p>130,4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8051">
            <text:p>118051</text:p>
          </table:table-cell>
          <table:table-cell table:style-name="ce21" office:value-type="string">
            <text:p>BOHÁČ Rober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4">
            <text:p>172,4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7">
            <text:p>129,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9">
            <text:p>129,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9">
            <text:p>131,9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7">
            <text:p>130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">
            <text:p>13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8.2">
            <text:p>188,2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3">
            <text:p>132,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6">
            <text:p>136,6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1">
            <text:p>142,1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15005">
            <text:p>115005</text:p>
          </table:table-cell>
          <table:table-cell table:style-name="ce21" office:value-type="string">
            <text:p>VÍCHA Lubomír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6">
            <text:p>140,6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3">
            <text:p>143,3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8021">
            <text:p>118021</text:p>
          </table:table-cell>
          <table:table-cell table:style-name="ce21" office:value-type="string">
            <text:p>BLÁHA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2">
            <text:p>138,2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5">
            <text:p>137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6027">
            <text:p>116027</text:p>
          </table:table-cell>
          <table:table-cell table:style-name="ce21" office:value-type="string">
            <text:p>STRATIL Michal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4">
            <text:p>149,4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8">
            <text:p>137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88001">
            <text:p>188001</text:p>
          </table:table-cell>
          <table:table-cell table:style-name="ce21" office:value-type="string">
            <text:p>RADĚJ Tom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4">
            <text:p>144,4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">
            <text:p>14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6">
            <text:p>149,6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2">
            <text:p>142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6">
            <text:p>144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88006">
            <text:p>188006</text:p>
          </table:table-cell>
          <table:table-cell table:style-name="ce21" office:value-type="string">
            <text:p>JEŽEK Ondřej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3">
            <text:p>154,3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6">
            <text:p>144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1">
            <text:p>150,1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5">
            <text:p>145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88008">
            <text:p>188008</text:p>
          </table:table-cell>
          <table:table-cell table:style-name="ce21" office:value-type="string">
            <text:p>RUČKA Vítězslav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7">
            <text:p>156,7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5">
            <text:p>147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8">
            <text:p>151,8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7">
            <text:p>149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88004">
            <text:p>188004</text:p>
          </table:table-cell>
          <table:table-cell table:style-name="ce21" office:value-type="string">
            <text:p>DRASTICH Pav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5.2">
            <text:p>155,2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0.3">
            <text:p>150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8">
            <text:p>157,8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6">
            <text:p>150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9">
            <text:p>155,9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1">
            <text:p>15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2">
            <text:p>153,2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7">
            <text:p>172,7</text:p>
          </table:table-cell>
          <table:table-cell table:style-name="ce7" office:value-type="float" office:value="153.2">
            <text:p>15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5">
            <text:p>153,5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4">
            <text:p>158,4</text:p>
          </table:table-cell>
          <table:table-cell table:style-name="ce7" office:value-type="float" office:value="153.5">
            <text:p>15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35056">
            <text:p>135056</text:p>
          </table:table-cell>
          <table:table-cell table:style-name="ce21" office:value-type="string">
            <text:p>RIFLER Petr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5">
            <text:p>154,5</text:p>
          </table:table-cell>
          <table:table-cell table:style-name="ce18" office:value-type="float" office:value="156.5">
            <text:p>156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5">
            <text:p>164,5</text:p>
          </table:table-cell>
          <table:table-cell table:style-name="ce7" office:value-type="float" office:value="154.5">
            <text:p>15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8029">
            <text:p>118029</text:p>
          </table:table-cell>
          <table:table-cell table:style-name="ce21" office:value-type="string">
            <text:p>ŠTOLFA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7">
            <text:p>157,7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7">
            <text:p>15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9.6">
            <text:p>15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6">
            <text:p>165,6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4">
            <text:p>15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6104">
            <text:p>116104</text:p>
          </table:table-cell>
          <table:table-cell table:style-name="ce21" office:value-type="string">
            <text:p>ROZSYPAL Filip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3">
            <text:p>162,3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1.6">
            <text:p>16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3.4">
            <text:p>16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4">
            <text:p>169,4</text:p>
          </table:table-cell>
          <table:table-cell table:style-name="ce18" office:value-type="float" office:value="172.2">
            <text:p>17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2">
            <text:p>178,2</text:p>
          </table:table-cell>
          <table:table-cell table:style-name="ce7" office:value-type="float" office:value="169.4">
            <text:p>16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3.5">
            <text:p>183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7.5">
            <text:p>237,5</text:p>
          </table:table-cell>
          <table:table-cell table:style-name="ce18" office:value-type="float" office:value="169.8">
            <text:p>169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5.8">
            <text:p>17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87.8">
            <text:p>187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5.8">
            <text:p>195,8</text:p>
          </table:table-cell>
          <table:table-cell table:style-name="ce18" office:value-type="float" office:value="168.1">
            <text:p>168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6.1">
            <text:p>17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88007">
            <text:p>188007</text:p>
          </table:table-cell>
          <table:table-cell table:style-name="ce21" office:value-type="string">
            <text:p>VYROUBAL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float" office:value="163.4">
            <text:p>163,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7.4">
            <text:p>267,4</text:p>
          </table:table-cell>
          <table:table-cell table:style-name="ce18" office:value-type="float" office:value="168.2">
            <text:p>168,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0.2">
            <text:p>18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97.3">
            <text:p>197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7.3">
            <text:p>207,3</text:p>
          </table:table-cell>
          <table:table-cell table:style-name="ce18" office:value-type="float" office:value="211.7">
            <text:p>211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1.7">
            <text:p>221,7</text:p>
          </table:table-cell>
          <table:table-cell table:style-name="ce7" office:value-type="float" office:value="207.3">
            <text:p>20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02.1">
            <text:p>202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4.1">
            <text:p>214,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4.1">
            <text:p>21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11.3">
            <text:p>211,3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329.3">
            <text:p>329,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29.3">
            <text:p>32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88003">
            <text:p>188003</text:p>
          </table:table-cell>
          <table:table-cell table:style-name="ce21" office:value-type="string">
            <text:p>ČÍŽEK Matěj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float" office:value="168.7">
            <text:p>168,7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78.7">
            <text:p>378,7</text:p>
          </table:table-cell>
          <table:table-cell table:style-name="ce18" office:value-type="float" office:value="171.4">
            <text:p>171,4</text:p>
          </table:table-cell>
          <table:table-cell table:style-name="ce18" office:value-type="float" office:value="170">
            <text:p>170</text:p>
          </table:table-cell>
          <table:table-cell table:number-columns-repeated="2" table:style-name="ce7" office:value-type="float" office:value="341.4">
            <text:p>34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129024 129007</text:p>
          </table:table-cell>
          <table:table-cell table:style-name="ce21" office:value-type="string">
            <text:p>URBAN Michal <text:s text:c="12"/><text:line-break/>DAŇKOVÁ Anna <text:s text:c="12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7">
            <text:p>144,7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8">
            <text:p>139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118001 118016</text:p>
          </table:table-cell>
          <table:table-cell table:style-name="ce21" office:value-type="string">
            <text:p>VAVRLA Dušan <text:s text:c="12"/><text:line-break/>MINÁROVÁ Natálie <text:s text:c="8"/></text:p>
          </table:table-cell>
          <table:table-cell table:style-name="ce18" office:value-type="string">
            <text:p>1969 <text:line-break/>2001 </text:p>
          </table:table-cell>
          <table:table-cell table:style-name="ce18"/>
          <table:table-cell table:style-name="ce21" office:value-type="string">
            <text:p>Tzunami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2">
            <text:p>158,2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118015 118014</text:p>
          </table:table-cell>
          <table:table-cell table:style-name="ce21" office:value-type="string">
            <text:p>MINÁROVÁ Aneta <text:s text:c="10"/><text:line-break/>KUDĚLÁSKOVÁ Monika <text:s text:c="6"/></text:p>
          </table:table-cell>
          <table:table-cell table:style-name="ce18" office:value-type="string">
            <text:p>2001 <text:line-break/>2003 </text:p>
          </table:table-cell>
          <table:table-cell table:style-name="ce18"/>
          <table:table-cell table:style-name="ce21" office:value-type="string">
            <text:p>Tzunami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6.2">
            <text:p>156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119137 119076</text:p>
          </table:table-cell>
          <table:table-cell table:style-name="ce21" office:value-type="string">
            <text:p>JANŮ Veronika <text:s text:c="11"/><text:line-break/>NOVÁK Matyáš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2">
            <text:p>153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5.2">
            <text:p>165,2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6.6">
            <text:p>156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118017 121063</text:p>
          </table:table-cell>
          <table:table-cell table:style-name="ce21" office:value-type="string">
            <text:p>FABIANOVÁ Anna <text:s text:c="10"/><text:line-break/>VAVRLA Adam <text:s text:c="13"/></text:p>
          </table:table-cell>
          <table:table-cell table:style-name="ce18" office:value-type="string">
            <text:p>2007 <text:line-break/>2000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text:line-break/>KK Opava</text:p>
          </table:table-cell>
          <table:table-cell table:style-name="ce18" office:value-type="float" office:value="164.1">
            <text:p>16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1">
            <text:p>168,1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0.8">
            <text:p>160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119207 119197</text:p>
          </table:table-cell>
          <table:table-cell table:style-name="ce21" office:value-type="string">
            <text:p>HANSGUTOVÁ Monika <text:s text:c="7"/><text:line-break/>ŠTY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.9">
            <text:p>172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2.9">
            <text:p>182,9</text:p>
          </table:table-cell>
          <table:table-cell table:style-name="ce18" office:value-type="float" office:value="162.7">
            <text:p>162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8.7">
            <text:p>168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128004 128015</text:p>
          </table:table-cell>
          <table:table-cell table:style-name="ce21" office:value-type="string">
            <text:p>HŘEBÍČKOVÁ Hanna <text:s text:c="8"/><text:line-break/>RUTAROVÁ Kateřina <text:s text:c="7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1.2">
            <text:p>171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9.2">
            <text:p>179,2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0.3">
            <text:p>170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135017 135021</text:p>
          </table:table-cell>
          <table:table-cell table:style-name="ce21" office:value-type="string">
            <text:p>FIŠNAR Jakub <text:s text:c="12"/><text:line-break/>ŽANDOVÁ Tereza <text:s text:c="10"/></text:p>
          </table:table-cell>
          <table:table-cell table:style-name="ce18" office:value-type="string">
            <text:p>2007 <text:line-break/>2006 </text:p>
          </table:table-cell>
          <table:table-cell table:style-name="ce18"/>
          <table:table-cell table:style-name="ce21" office:value-type="string">
            <text:p>Zábřeh</text:p>
          </table:table-cell>
          <table:table-cell table:style-name="ce18" office:value-type="float" office:value="173.5">
            <text:p>17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5">
            <text:p>177,5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177.5">
            <text:p>177,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188001 188009</text:p>
          </table:table-cell>
          <table:table-cell table:style-name="ce21" office:value-type="string">
            <text:p>RADĚJ Tomáš <text:s text:c="13"/><text:line-break/>RUČKOVÁ Adéla <text:s text:c="11"/></text:p>
          </table:table-cell>
          <table:table-cell table:style-name="ce18" office:value-type="string">
            <text:p>2002 <text:line-break/>2004 </text:p>
          </table:table-cell>
          <table:table-cell table:style-name="ce18"/>
          <table:table-cell table:style-name="ce21" office:value-type="string">
            <text:p>Jeseník</text:p>
          </table:table-cell>
          <table:table-cell table:style-name="ce18" office:value-type="float" office:value="195.9">
            <text:p>195,9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219.9">
            <text:p>219,9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219.9">
            <text:p>219,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129016 129014</text:p>
          </table:table-cell>
          <table:table-cell table:style-name="ce21" office:value-type="string">
            <text:p>HOLÍNEK Svatopluk <text:s text:c="7"/><text:line-break/>WALTER Jakub <text:s text:c="12"/></text:p>
          </table:table-cell>
          <table:table-cell table:style-name="ce18" office:value-type="string">
            <text:p>2001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7">
            <text:p>144,7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5">
            <text:p>139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9">
            <text:p>148,9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48.9">
            <text:p>148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116086 116098</text:p>
          </table:table-cell>
          <table:table-cell table:style-name="ce21" office:value-type="string">
            <text:p>STRATIL Filip <text:s text:c="11"/><text:line-break/>GEPRT David <text:s text:c="13"/></text:p>
          </table:table-cell>
          <table:table-cell table:style-name="ce18" office:value-type="string">
            <text:p>2006 <text:line-break/>2005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4">
            <text:p>166,4</text:p>
          </table:table-cell>
          <table:table-cell table:style-name="ce18" office:value-type="float" office:value="165.4">
            <text:p>16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4">
            <text:p>169,4</text:p>
          </table:table-cell>
          <table:table-cell table:style-name="ce7" office:value-type="float" office:value="166.4">
            <text:p>166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119118 119205</text:p>
          </table:table-cell>
          <table:table-cell table:style-name="ce21" office:value-type="string">
            <text:p>ŠOTEK Adam <text:s text:c="14"/><text:line-break/>URBAN Jaroslav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4">
            <text:p>16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4">
            <text:p>170,4</text:p>
          </table:table-cell>
          <table:table-cell table:style-name="ce18" office:value-type="float" office:value="165.3">
            <text:p>16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7.3">
            <text:p>167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116097 116094</text:p>
          </table:table-cell>
          <table:table-cell table:style-name="ce21" office:value-type="string">
            <text:p>VODÁK Norbert <text:s text:c="11"/><text:line-break/>PAPULA Jan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float" office:value="170.4">
            <text:p>170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0.4">
            <text:p>180,4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0.9">
            <text:p>170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188001 188008</text:p>
          </table:table-cell>
          <table:table-cell table:style-name="ce21" office:value-type="string">
            <text:p>RADĚJ Tomáš <text:s text:c="13"/><text:line-break/>RUČKA Vítězslav <text:s text:c="9"/></text:p>
          </table:table-cell>
          <table:table-cell table:style-name="ce18" office:value-type="string">
            <text:p>2002 <text:line-break/>2002 </text:p>
          </table:table-cell>
          <table:table-cell table:style-name="ce18"/>
          <table:table-cell table:style-name="ce21" office:value-type="string">
            <text:p>Jeseník</text:p>
          </table:table-cell>
          <table:table-cell table:style-name="ce18" office:value-type="float" office:value="181.8">
            <text:p>181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9.8">
            <text:p>189,8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7">
            <text:p>187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116107 116088</text:p>
          </table:table-cell>
          <table:table-cell table:style-name="ce21" office:value-type="string">
            <text:p>VITOUL Tomáš <text:s text:c="12"/><text:line-break/>ŠMAKAL Petr <text:s text:c="13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float" office:value="192.6">
            <text:p>192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2.6">
            <text:p>202,6</text:p>
          </table:table-cell>
          <table:table-cell table:style-name="ce18" office:value-type="float" office:value="198.7">
            <text:p>198,7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18.7">
            <text:p>218,7</text:p>
          </table:table-cell>
          <table:table-cell table:style-name="ce7" office:value-type="float" office:value="202.6">
            <text:p>202,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188006 188003</text:p>
          </table:table-cell>
          <table:table-cell table:style-name="ce21" office:value-type="string">
            <text:p>JEŽEK Ondřej <text:s text:c="12"/><text:line-break/>ČÍŽEK Matěj <text:s text:c="13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Jeseník</text:p>
          </table:table-cell>
          <table:table-cell table:style-name="ce18" office:value-type="float" office:value="191.5">
            <text:p>191,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7.5">
            <text:p>207,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7.5">
            <text:p>207,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string">
            <text:p>188004 188007</text:p>
          </table:table-cell>
          <table:table-cell table:style-name="ce21" office:value-type="string">
            <text:p>DRASTICH Pavel <text:s text:c="10"/><text:line-break/>VYROUBAL Jakub <text:s text:c="10"/></text:p>
          </table:table-cell>
          <table:table-cell table:style-name="ce18" office:value-type="string">
            <text:p>2002 <text:line-break/>2002 </text:p>
          </table:table-cell>
          <table:table-cell table:style-name="ce18"/>
          <table:table-cell table:style-name="ce21" office:value-type="string">
            <text:p>Jese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" table:style-name="ta1" table:print-ranges="pz.A1:pz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5">
            <text:p>12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9">
            <text:p>151,9</text:p>
          </table:table-cell>
          <table:table-cell table:style-name="ce7" office:value-type="float" office:value="143.3">
            <text:p>14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2">
            <text:p>153,2</text:p>
          </table:table-cell>
          <table:table-cell table:style-name="ce7" office:value-type="float" office:value="145.3">
            <text:p>14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8">
            <text:p>15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8">
            <text:p>158,8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3">
            <text:p>14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4">
            <text:p>151,4</text:p>
          </table:table-cell>
          <table:table-cell table:style-name="ce7" office:value-type="float" office:value="149.1">
            <text:p>14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6">
            <text:p>14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5">
            <text:p>150,5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.8">
            <text:p>14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9">
            <text:p>149,9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3">
            <text:p>151,3</text:p>
          </table:table-cell>
          <table:table-cell table:style-name="ce7" office:value-type="float" office:value="149.9">
            <text:p>14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Y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7">
            <text:p>151,7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9">
            <text:p>153,9</text:p>
          </table:table-cell>
          <table:table-cell table:style-name="ce7" office:value-type="float" office:value="151.7">
            <text:p>15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3.2">
            <text:p>15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2">
            <text:p>153,2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6">
            <text:p>154,6</text:p>
          </table:table-cell>
          <table:table-cell table:style-name="ce7" office:value-type="float" office:value="153.2">
            <text:p>15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2">
            <text:p>15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2">
            <text:p>161,2</text:p>
          </table:table-cell>
          <table:table-cell table:style-name="ce18" office:value-type="float" office:value="160.7">
            <text:p>16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7">
            <text:p>162,7</text:p>
          </table:table-cell>
          <table:table-cell table:style-name="ce7" office:value-type="float" office:value="161.2">
            <text:p>16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0.1">
            <text:p>16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1">
            <text:p>162,1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7.4">
            <text:p>167,4</text:p>
          </table:table-cell>
          <table:table-cell table:style-name="ce7" office:value-type="float" office:value="162.1">
            <text:p>16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4.6">
            <text:p>16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4.6">
            <text:p>164,6</text:p>
          </table:table-cell>
          <table:table-cell table:style-name="ce18" office:value-type="float" office:value="166.9">
            <text:p>16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9">
            <text:p>170,9</text:p>
          </table:table-cell>
          <table:table-cell table:style-name="ce7" office:value-type="float" office:value="164.6">
            <text:p>16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3.7">
            <text:p>16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7">
            <text:p>165,7</text:p>
          </table:table-cell>
          <table:table-cell table:style-name="ce18" office:value-type="float" office:value="162.7">
            <text:p>162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4.7">
            <text:p>214,7</text:p>
          </table:table-cell>
          <table:table-cell table:style-name="ce7" office:value-type="float" office:value="165.7">
            <text:p>16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3.7">
            <text:p>17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5.7">
            <text:p>175,7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8">
            <text:p>1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9.4">
            <text:p>16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4">
            <text:p>173,4</text:p>
          </table:table-cell>
          <table:table-cell table:style-name="ce18" office:value-type="float" office:value="168.6">
            <text:p>16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0.6">
            <text:p>17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3027">
            <text:p>103027</text:p>
          </table:table-cell>
          <table:table-cell table:style-name="ce21" office:value-type="string">
            <text:p>JEŽEK Jakub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5.6">
            <text:p>165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6">
            <text:p>173,6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73.6">
            <text:p>17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76.7">
            <text:p>17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6.7">
            <text:p>176,7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76.7">
            <text:p>17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77.7">
            <text:p>17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1.7">
            <text:p>181,7</text:p>
          </table:table-cell>
          <table:table-cell table:style-name="ce18" office:value-type="float" office:value="178.6">
            <text:p>17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2.6">
            <text:p>182,6</text:p>
          </table:table-cell>
          <table:table-cell table:style-name="ce7" office:value-type="float" office:value="181.7">
            <text:p>18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0.4">
            <text:p>18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2.4">
            <text:p>182,4</text:p>
          </table:table-cell>
          <table:table-cell table:style-name="ce18" office:value-type="float" office:value="181.8">
            <text:p>18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7.8">
            <text:p>187,8</text:p>
          </table:table-cell>
          <table:table-cell table:style-name="ce7" office:value-type="float" office:value="182.4">
            <text:p>18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87.3">
            <text:p>18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1.3">
            <text:p>191,3</text:p>
          </table:table-cell>
          <table:table-cell table:style-name="ce18" office:value-type="float" office:value="200.6">
            <text:p>200,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50.6">
            <text:p>250,6</text:p>
          </table:table-cell>
          <table:table-cell table:style-name="ce7" office:value-type="float" office:value="191.3">
            <text:p>19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8010">
            <text:p>118010</text:p>
          </table:table-cell>
          <table:table-cell table:style-name="ce21" office:value-type="string">
            <text:p>AMBROZ Micha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87.5">
            <text:p>18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1.5">
            <text:p>191,5</text:p>
          </table:table-cell>
          <table:table-cell table:style-name="ce18" office:value-type="float" office:value="194.7">
            <text:p>19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0.7">
            <text:p>200,7</text:p>
          </table:table-cell>
          <table:table-cell table:style-name="ce7" office:value-type="float" office:value="191.5">
            <text:p>19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9">
            <text:p>219</text:p>
          </table:table-cell>
          <table:table-cell table:style-name="ce18" office:value-type="float" office:value="235.2">
            <text:p>23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41.2">
            <text:p>241,2</text:p>
          </table:table-cell>
          <table:table-cell table:style-name="ce7" office:value-type="float" office:value="219">
            <text:p>2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35054">
            <text:p>135054</text:p>
          </table:table-cell>
          <table:table-cell table:style-name="ce21" office:value-type="string">
            <text:p>KONEČNÝ Matou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23.6">
            <text:p>223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33.6">
            <text:p>233,6</text:p>
          </table:table-cell>
          <table:table-cell table:style-name="ce18" office:value-type="float" office:value="213.8">
            <text:p>213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19.8">
            <text:p>21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21011">
            <text:p>121011</text:p>
          </table:table-cell>
          <table:table-cell table:style-name="ce21" office:value-type="string">
            <text:p>ŠEDA Jaros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33.1">
            <text:p>233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39.1">
            <text:p>239,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4">
            <text:p>129,4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1">
            <text:p>133,1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3">
            <text:p>136,3</text:p>
          </table:table-cell>
          <table:table-cell table:style-name="ce7" office:value-type="float" office:value="133.1">
            <text:p>133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9">
            <text:p>142,9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9">
            <text:p>135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2">
            <text:p>139,2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7">
            <text:p>138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2">
            <text:p>142,2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9">
            <text:p>140,9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3">
            <text:p>147,3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5">
            <text:p>153,5</text:p>
          </table:table-cell>
          <table:table-cell table:style-name="ce7" office:value-type="float" office:value="147.3">
            <text:p>147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7">
            <text:p>147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2">
            <text:p>149,2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9">
            <text:p>153,9</text:p>
          </table:table-cell>
          <table:table-cell table:style-name="ce7" office:value-type="float" office:value="149.2">
            <text:p>149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">
            <text:p>154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6">
            <text:p>149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7">
            <text:p>154,7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">
            <text:p>15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5">
            <text:p>159,5</text:p>
          </table:table-cell>
          <table:table-cell table:style-name="ce18" office:value-type="float" office:value="155.1">
            <text:p>15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.1">
            <text:p>15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">
            <text:p>159</text:p>
          </table:table-cell>
          <table:table-cell table:style-name="ce18" office:value-type="float" office:value="156.2">
            <text:p>15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2">
            <text:p>15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0.7">
            <text:p>18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7">
            <text:p>184,7</text:p>
          </table:table-cell>
          <table:table-cell table:style-name="ce18" office:value-type="float" office:value="174.4">
            <text:p>174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2.4">
            <text:p>18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3.8">
            <text:p>18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5.8">
            <text:p>185,8</text:p>
          </table:table-cell>
          <table:table-cell table:style-name="ce18" office:value-type="float" office:value="184.6">
            <text:p>184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2.6">
            <text:p>192,6</text:p>
          </table:table-cell>
          <table:table-cell table:style-name="ce7" office:value-type="float" office:value="185.8">
            <text:p>185,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6</text:span></text:p>
        <text:p><text:span text:style-name="MT1">Slalomy v Zábřehu</text:span></text:p>
        <text:p><text:span text:style-name="MT1">řeka Sázava v Zábřehu u loděnice</text:span></text:p>
      </style:header>
      <style:header-left style:display="false"/>
      <style:footer>
        <style:region-left>
          <text:p>publikováno: <text:time>07:26:46</text:time> / <text:date style:data-style-name="N2" text:date-value="2018-05-07">07.05.2018</text:date></text:p>
        </style:region-left>
        <style:region-center>
          <text:p>pořadatel: Vodní sporty Zábřeh z.s.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07.05.2018</text:date>, <text:time>07:26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5-07T07:26:28.82</meta:creation-date>
    <dc:date>2018-05-07T07:26:46.15</dc:date>
    <dc:creator>Hana </dc:creator>
    <meta:editing-duration>PT41S</meta:editing-duration>
    <meta:editing-cycles>1</meta:editing-cycles>
    <meta:document-statistic meta:table-count="8" meta:cell-count="3448" meta:object-count="0"/>
    <meta:generator>OpenOffice/4.1.2$Win32 OpenOffice.org_project/412m3$Build-9782</meta:generator>
  </office:meta>
</office:document-meta>
</file>