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Olomouci + KP Olomouckého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343H12M00S">
            <text:p>07:12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Kratochví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Kutý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7">
            <text:p>4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5">
            <text:p>180,5</text:p>
          </table:table-cell>
          <table:table-cell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5">
            <text:p>18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2">
            <text:p>193,2</text:p>
          </table:table-cell>
          <table:table-cell table:style-name="ce7" office:value-type="float" office:value="192.8">
            <text:p>1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1.2">
            <text:p>211,2</text:p>
          </table:table-cell>
          <table:table-cell table:style-name="ce18" office:value-type="float" office:value="213.6">
            <text:p>213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9.6">
            <text:p>229,6</text:p>
          </table:table-cell>
          <table:table-cell table:style-name="ce7" office:value-type="float" office:value="211.2">
            <text:p>2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8">
            <text:p>224,8</text:p>
          </table:table-cell>
          <table:table-cell table:style-name="ce18" office:value-type="float" office:value="197.38">
            <text:p>197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1.38">
            <text:p>211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0">
            <text:p>119220</text:p>
          </table:table-cell>
          <table:table-cell table:style-name="ce21" office:value-type="string">
            <text:p>HEINZOVÁ Hele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18">
            <text:p>318</text:p>
          </table:table-cell>
          <table:table-cell table:style-name="ce18" office:value-type="float" office:value="300.1">
            <text:p>300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314.1">
            <text:p>31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1">
            <text:p>145,41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9">
            <text:p>159,9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7">
            <text:p>165,7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5">
            <text:p>192,5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8">
            <text:p>186,8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4">
            <text:p>1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3">
            <text:p>188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8.3">
            <text:p>188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6">
            <text:p>140,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">
            <text:p>189,4</text:p>
          </table:table-cell>
          <table:table-cell table:style-name="ce7" office:value-type="float" office:value="159.3">
            <text:p>1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9">
            <text:p>229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6">
            <text:p>17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267.1">
            <text:p>267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85.1">
            <text:p>285,1</text:p>
          </table:table-cell>
          <table:table-cell table:style-name="ce7" office:value-type="float" office:value="178">
            <text:p>1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80.7">
            <text:p>18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7">
            <text:p>182,7</text:p>
          </table:table-cell>
          <table:table-cell table:style-name="ce7" office:value-type="float" office:value="182.6">
            <text:p>18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5">
            <text:p>180,5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1">
            <text:p>228,1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6095 116097</text:p>
          </table:table-cell>
          <table:table-cell table:style-name="ce21" office:value-type="string">
            <text:p>SALAJ František <text:s text:c="9"/><text:line-break/>VODÁK Norbert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3">
            <text:p>203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6">
            <text:p>19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5">
            <text:p>199,5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7.4">
            <text:p>197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3.9">
            <text:p>203,9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RETKOVÁ Anna <text:s text:c="12"/><text:line-break/>RETKOVÁ Marie <text:s text:c="11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4">
            <text:p>194,4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9.1">
            <text:p>18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7">
            <text:p>2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8.7">
            <text:p>218,7</text:p>
          </table:table-cell>
          <table:table-cell table:style-name="ce18" office:value-type="float" office:value="201.1">
            <text:p>2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3.1">
            <text:p>20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5">
            <text:p>165,5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5">
            <text:p>172,5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">
            <text:p>163,8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9">
            <text:p>229,9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9">
            <text:p>219,9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23">
            <text:p>119223</text:p>
          </table:table-cell>
          <table:table-cell table:style-name="ce21" office:value-type="string">
            <text:p>VACULÍK Dani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2.1">
            <text:p>272,1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5.1">
            <text:p>19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207.5">
            <text:p>20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5">
            <text:p>215,5</text:p>
          </table:table-cell>
          <table:table-cell table:style-name="ce7" office:value-type="float" office:value="205.1">
            <text:p>20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307">
            <text:p>3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6">
            <text:p>189,6</text:p>
          </table:table-cell>
          <table:table-cell table:style-name="ce7" office:value-type="float" office:value="185.3">
            <text:p>18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3.3">
            <text:p>2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.3">
            <text:p>215,3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6.1">
            <text:p>2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7.6">
            <text:p>2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7.6">
            <text:p>20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355.6">
            <text:p>35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65.6">
            <text:p>365,6</text:p>
          </table:table-cell>
          <table:table-cell table:style-name="ce18" office:value-type="float" office:value="364.6">
            <text:p>36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70.6">
            <text:p>370,6</text:p>
          </table:table-cell>
          <table:table-cell table:style-name="ce7" office:value-type="float" office:value="365.6">
            <text:p>365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57 119094</text:p>
          </table:table-cell>
          <table:table-cell table:style-name="ce21" office:value-type="string">
            <text:p>DOLEŽALOVÁ Lucie <text:s text:c="8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064 119045</text:p>
          </table:table-cell>
          <table:table-cell table:style-name="ce21" office:value-type="string">
            <text:p>KNEBLOVÁ Klára <text:s text:c="10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9127 119143</text:p>
          </table:table-cell>
          <table:table-cell table:style-name="ce21" office:value-type="string">
            <text:p>DOLEŽALOVÁ Bára <text:s text:c="9"/><text:line-break/>HALA Jiří <text:s text:c="15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5">
            <text:p>16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19025 119099</text:p>
          </table:table-cell>
          <table:table-cell table:style-name="ce21" office:value-type="string">
            <text:p>HRIC Vítězslav <text:s text:c="10"/><text:line-break/>NAJMANOVÁ Kateřina <text:s text:c="6"/></text:p>
          </table:table-cell>
          <table:table-cell table:style-name="ce18" office:value-type="string">
            <text:p>1974 <text:line-break/>198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4">
            <text:p>16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19198 119189</text:p>
          </table:table-cell>
          <table:table-cell table:style-name="ce21" office:value-type="string">
            <text:p>VRBOVÁ Marie <text:s text:c="12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1">
            <text:p>177,1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176 119188</text:p>
          </table:table-cell>
          <table:table-cell table:style-name="ce21" office:value-type="string">
            <text:p>KRATOCHVÍLOVÁ Adéla <text:s text:c="5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9005 119215</text:p>
          </table:table-cell>
          <table:table-cell table:style-name="ce21" office:value-type="string">
            <text:p>RETKOVÁ Anna <text:s text:c="12"/><text:line-break/>RETKOVÁ Marie <text:s text:c="11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">
            <text:p>178,9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8">
            <text:p>183,8</text:p>
          </table:table-cell>
          <table:table-cell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2.2">
            <text:p>202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7</text:span></text:p>
        <text:p><text:span text:style-name="MT1">Slalom v Olomouci + KP Olomouckého kraje</text:span></text:p>
        <text:p><text:span text:style-name="MT1">Olomouc</text:span></text:p>
      </style:header>
      <style:header-left style:display="false"/>
      <style:footer>
        <style:region-left>
          <text:p>publikováno: <text:time>11:24:35</text:time> / <text:date style:data-style-name="N2" text:date-value="2018-05-11">11.05.2018</text:date></text:p>
        </style:region-left>
        <style:region-center>
          <text:p>pořadatel: SK UP Olomouc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.05.2018</text:date>, <text:time>11:24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1T11:24:16.60</meta:creation-date>
    <dc:date>2018-05-11T11:24:35.23</dc:date>
    <dc:creator>Hana </dc:creator>
    <meta:editing-duration>PT45S</meta:editing-duration>
    <meta:editing-cycles>1</meta:editing-cycles>
    <meta:document-statistic meta:table-count="9" meta:cell-count="2837" meta:object-count="0"/>
    <meta:generator>OpenOffice/4.1.2$Win32 OpenOffice.org_project/412m3$Build-9782</meta:generator>
  </office:meta>
</office:document-meta>
</file>