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v Hanušovicích</text:p>
          </table:table-cell>
          <table:table-cell table:style-name="ce1" office:value-type="string">
            <text:p>Začátek závodu:10:00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ostřelmov-Lesnice most</text:p>
          </table:table-cell>
          <table:table-cell table:style-name="ce1" office:value-type="string">
            <text:p>Konec závodu:13:00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Schreiber Zbyněk</text:p>
          </table:table-cell>
          <table:table-cell table:style-name="ce1" office:value-type="string">
            <text:p>Teplota vody: [3,9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Jílek Ladislav</text:p>
          </table:table-cell>
          <table:table-cell table:style-name="ce1" office:value-type="string">
            <text:p>Teplota vzduchu: [4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5.03.18</text:p>
          </table:table-cell>
          <table:table-cell table:style-name="ce1" office:value-type="string">
            <text:p>Průtok: [12,6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5">
            <text:p>5</text:p>
          </table:table-cell>
          <table:table-cell table:style-name="ce1" office:value-type="string">
            <text:p>Místo vodočetu:Moravičany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+420605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árek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16.6S">
            <text:p>12:1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31.1S">
            <text:p>12:3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42.4S">
            <text:p>12:4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45S">
            <text:p>12:4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2M54.2S">
            <text:p>12:5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59.6S">
            <text:p>12:5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55.3S">
            <text:p>13:5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06.7S">
            <text:p>14:0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2020">
            <text:p>132020</text:p>
          </table:table-cell>
          <table:table-cell table:style-name="ce21" office:value-type="string">
            <text:p>HENDRYCH Tom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4M21.3S">
            <text:p>14:2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4M22.8S">
            <text:p>14:2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40.6S">
            <text:p>14:4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4M47.8S">
            <text:p>14:4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15S">
            <text:p>15:1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45.8S">
            <text:p>15:4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21.9S">
            <text:p>16:2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5.6S">
            <text:p>17:15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6.7S">
            <text:p>17:16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17.7S">
            <text:p>12:1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34.3S">
            <text:p>12:3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37.3S">
            <text:p>12:3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39.1S">
            <text:p>13:3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46.2S">
            <text:p>13:4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3M54.3S">
            <text:p>13:5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04.1S">
            <text:p>14:0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11.7S">
            <text:p>14:1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4M19.9S">
            <text:p>14:1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29.3S">
            <text:p>14:2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31S">
            <text:p>14:3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34S">
            <text:p>14:3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36.1S">
            <text:p>14:3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01.2S">
            <text:p>15:0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8.3S">
            <text:p>15:4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53.6S">
            <text:p>15:5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53.9S">
            <text:p>15:5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59S">
            <text:p>15:5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06.2S">
            <text:p>16:0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6M21.2S">
            <text:p>16:2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7M01.4S">
            <text:p>17:01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52.4S">
            <text:p>10:5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1M02.4S">
            <text:p>11:0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1M09.7S">
            <text:p>11:0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10.2S">
            <text:p>11:1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1M16.7S">
            <text:p>11:1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1M17.8S">
            <text:p>11:1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1M22.6S">
            <text:p>11:2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28.9S">
            <text:p>11:2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1M45.1S">
            <text:p>11:4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46.7S">
            <text:p>11:4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49.6S">
            <text:p>11:4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57.6S">
            <text:p>11:5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02.7S">
            <text:p>12:0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15.6S">
            <text:p>12:1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2M20.6S">
            <text:p>12:2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24S">
            <text:p>12:2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51.5S">
            <text:p>12:5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56.5S">
            <text:p>12:5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05.6S">
            <text:p>13:0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37.8S">
            <text:p>13:3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07.2S">
            <text:p>14:0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4M10.7S">
            <text:p>14:1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4M42.2S">
            <text:p>14:4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54.1S">
            <text:p>14:5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54.8S">
            <text:p>14:5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55S">
            <text:p>14:5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10S">
            <text:p>15:1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5M17.6S">
            <text:p>15:1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23.8S">
            <text:p>15:2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26.7S">
            <text:p>15:2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5M38.2S">
            <text:p>15:3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43.2S">
            <text:p>15:4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50.2S">
            <text:p>15:5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50.5S">
            <text:p>15:5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2.6S">
            <text:p>16:0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6M21.2S">
            <text:p>16:2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27.5S">
            <text:p>16:27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9.6S">
            <text:p>16:39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18.1S">
            <text:p>17:18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6026">
            <text:p>116026</text:p>
          </table:table-cell>
          <table:table-cell table:style-name="ce21" office:value-type="string">
            <text:p>BABÍČEK Šimon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035">
            <text:p>119035</text:p>
          </table:table-cell>
          <table:table-cell table:style-name="ce21" office:value-type="string">
            <text:p>KNEBEL Robert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12M09.6S">
            <text:p>12:0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016 119213</text:p>
          </table:table-cell>
          <table:table-cell table:style-name="ce21" office:value-type="string">
            <text:p>JELÍNEK Filip <text:s text:c="11"/><text:line-break/>KRISTEK Václav <text:s text:c="10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text:line-break/>Olomouc</text:p>
          </table:table-cell>
          <table:table-cell table:style-name="ce18" table:number-columns-repeated="2"/>
          <table:table-cell table:style-name="ce25" office:value-type="time" office:time-value="PT00H12M14.2S">
            <text:p>12:1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57071 64021</text:p>
          </table:table-cell>
          <table:table-cell table:style-name="ce21" office:value-type="string">
            <text:p>ROLENC Ondřej <text:s text:c="11"/><text:line-break/>SUCHÁNEK Daniel <text:s text:c="9"/></text:p>
          </table:table-cell>
          <table:table-cell table:style-name="ce18" office:value-type="string">
            <text:p>1991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time" office:time-value="PT00H12M18.1S">
            <text:p>12:1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32004 132005</text:p>
          </table:table-cell>
          <table:table-cell table:style-name="ce21" office:value-type="string">
            <text:p>ŠVÉDA Daniel <text:s text:c="12"/><text:line-break/>SMILEK Jiří <text:s text:c="13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2M50.8S">
            <text:p>12:5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119020 57059</text:p>
          </table:table-cell>
          <table:table-cell table:style-name="ce21" office:value-type="string">
            <text:p>LISICKÝ David <text:s text:c="11"/><text:line-break/>UNCAJTÍK Lukáš <text:s text:c="10"/></text:p>
          </table:table-cell>
          <table:table-cell table:style-name="ce18" office:value-type="string">
            <text:p>1981 <text:line-break/>198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text:line-break/>Pardub.</text:p>
          </table:table-cell>
          <table:table-cell table:style-name="ce18" table:number-columns-repeated="2"/>
          <table:table-cell table:style-name="ce25" office:value-type="time" office:time-value="PT00H13M00.5S">
            <text:p>13:0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116049 116061</text:p>
          </table:table-cell>
          <table:table-cell table:style-name="ce21" office:value-type="string">
            <text:p>ŠOTOLA Karel <text:s text:c="12"/><text:line-break/>ŠMOLDAS Michal <text:s text:c="10"/></text:p>
          </table:table-cell>
          <table:table-cell table:style-name="ce18" office:value-type="string">
            <text:p>1997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07.2S">
            <text:p>13:0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64033 64010</text:p>
          </table:table-cell>
          <table:table-cell table:style-name="ce21" office:value-type="string">
            <text:p>ŠILAR Jakub <text:s text:c="13"/><text:line-break/>KREJZA Filip <text:s text:c="12"/></text:p>
          </table:table-cell>
          <table:table-cell table:style-name="ce18" office:value-type="string">
            <text:p>1987 <text:line-break/>198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15.4S">
            <text:p>14:1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129017 129013</text:p>
          </table:table-cell>
          <table:table-cell table:style-name="ce21" office:value-type="string">
            <text:p>ŘEZNÍK Vít <text:s text:c="14"/><text:line-break/>WALTER David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4M26.5S">
            <text:p>14:26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5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56.1S">
            <text:p>14:5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02.9S">
            <text:p>15:0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08.2S">
            <text:p>15:0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5M28S">
            <text:p>15:2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13.8S">
            <text:p>16:1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38.5S">
            <text:p>17:38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</text:span></text:p>
        <text:p><text:span text:style-name="MT1">Sjezdy v Hanušovicích</text:span></text:p>
        <text:p><text:span text:style-name="MT1">Postřelmov-Lesnice most</text:span></text:p>
      </style:header>
      <style:header-left style:display="false"/>
      <style:footer>
        <style:region-left>
          <text:p>publikováno: <text:time>15:15:44</text:time> / <text:date style:data-style-name="N2" text:date-value="2018-03-27">27.03.2018</text:date></text:p>
        </style:region-left>
        <style:region-center>
          <text:p>pořadatel: Vodní sporty Desná z.s.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27.03.2018</text:date>, <text:time>15:15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3-27T15:15:25.40</meta:creation-date>
    <dc:date>2018-03-27T15:15:44.30</dc:date>
    <dc:creator>Hana </dc:creator>
    <meta:editing-duration>PT40S</meta:editing-duration>
    <meta:editing-cycles>1</meta:editing-cycles>
    <meta:document-statistic meta:table-count="6" meta:cell-count="1106" meta:object-count="0"/>
    <meta:generator>OpenOffice/4.1.2$Win32 OpenOffice.org_project/412m3$Build-9782</meta:generator>
  </office:meta>
</office:document-meta>
</file>