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Ostravské slalomy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strava, řeka Ostrav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K Tzunami Ostrav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Dušan Vavrl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Michaela Kratochví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2.05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50">
            <text:p>5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9">
            <text:p>13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2">
            <text:p>13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">
            <text:p>135,9</text:p>
          </table:table-cell>
          <table:table-cell table:style-name="ce7" office:value-type="float" office:value="134.7">
            <text:p>13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5">
            <text:p>137,5</text:p>
          </table:table-cell>
          <table:table-cell table:style-name="ce7" office:value-type="float" office:value="135.8">
            <text:p>13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7">
            <text:p>13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4">
            <text:p>184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7">
            <text:p>13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4">
            <text:p>13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8">
            <text:p>150,8</text:p>
          </table:table-cell>
          <table:table-cell table:style-name="ce7" office:value-type="float" office:value="141.5">
            <text:p>14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7">
            <text:p>142,7</text:p>
          </table:table-cell>
          <table:table-cell table:style-name="ce7" office:value-type="float" office:value="141.9">
            <text:p>14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8">
            <text:p>14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6">
            <text:p>167,6</text:p>
          </table:table-cell>
          <table:table-cell table:style-name="ce7" office:value-type="float" office:value="145">
            <text:p>1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Y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6">
            <text:p>155,6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4">
            <text:p>14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3">
            <text:p>158,3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1">
            <text:p>160,1</text:p>
          </table:table-cell>
          <table:table-cell table:style-name="ce7" office:value-type="float" office:value="158.3">
            <text:p>15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8010">
            <text:p>118010</text:p>
          </table:table-cell>
          <table:table-cell table:style-name="ce21" office:value-type="string">
            <text:p>AMBROZ Micha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4.4">
            <text:p>17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2.4">
            <text:p>182,4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1">
            <text:p>16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2.9">
            <text:p>16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9">
            <text:p>168,9</text:p>
          </table:table-cell>
          <table:table-cell table:style-name="ce18" office:value-type="float" office:value="169.2">
            <text:p>16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1.2">
            <text:p>171,2</text:p>
          </table:table-cell>
          <table:table-cell table:style-name="ce7" office:value-type="float" office:value="168.9">
            <text:p>16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8.5">
            <text:p>16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5">
            <text:p>174,5</text:p>
          </table:table-cell>
          <table:table-cell table:style-name="ce18" office:value-type="float" office:value="167.2">
            <text:p>167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7.2">
            <text:p>177,2</text:p>
          </table:table-cell>
          <table:table-cell table:style-name="ce7" office:value-type="float" office:value="174.5">
            <text:p>17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2.7">
            <text:p>192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2.7">
            <text:p>202,7</text:p>
          </table:table-cell>
          <table:table-cell table:style-name="ce18" office:value-type="float" office:value="173.2">
            <text:p>173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9.2">
            <text:p>17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8.3">
            <text:p>178,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2.3">
            <text:p>192,3</text:p>
          </table:table-cell>
          <table:table-cell table:style-name="ce18" office:value-type="float" office:value="212.4">
            <text:p>212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26.4">
            <text:p>226,4</text:p>
          </table:table-cell>
          <table:table-cell table:style-name="ce7" office:value-type="float" office:value="192.3">
            <text:p>19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.5">
            <text:p>170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4.5">
            <text:p>224,5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2.1">
            <text:p>21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21011">
            <text:p>121011</text:p>
          </table:table-cell>
          <table:table-cell table:style-name="ce21" office:value-type="string">
            <text:p>ŠEDA Jaros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77.6">
            <text:p>27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83.6">
            <text:p>283,6</text:p>
          </table:table-cell>
          <table:table-cell table:style-name="ce18" office:value-type="float" office:value="195.6">
            <text:p>195,6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53.6">
            <text:p>25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15002">
            <text:p>115002</text:p>
          </table:table-cell>
          <table:table-cell table:style-name="ce21" office:value-type="string">
            <text:p>BÍLOVSKÁ Moni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p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3">
            <text:p>114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">
            <text:p>129,8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1">
            <text:p>132,1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5">
            <text:p>147,5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7">
            <text:p>131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">
            <text:p>137,4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">
            <text:p>132,9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2">
            <text:p>141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6">
            <text:p>149,6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2">
            <text:p>143,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5">
            <text:p>145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5">
            <text:p>146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5">
            <text:p>153,5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2">
            <text:p>147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3">
            <text:p>183</text:p>
          </table:table-cell>
          <table:table-cell table:style-name="ce18" office:value-type="float" office:value="163.9">
            <text:p>16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9">
            <text:p>165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1">
            <text:p>171,1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6.2">
            <text:p>16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1">
            <text:p>16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1">
            <text:p>169,1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7">
            <text:p>172,7</text:p>
          </table:table-cell>
          <table:table-cell table:style-name="ce7" office:value-type="float" office:value="169.1">
            <text:p>16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1.7">
            <text:p>171,7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29.7">
            <text:p>229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">
            <text:p>117,8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">
            <text:p>118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1073">
            <text:p>12107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86.5">
            <text:p>286,5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1">
            <text:p>120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6.9">
            <text:p>126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4">
            <text:p>131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">
            <text:p>132,9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8">
            <text:p>133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9">
            <text:p>141,9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2">
            <text:p>139,2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4">
            <text:p>139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">
            <text:p>15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6">
            <text:p>156,6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1">
            <text:p>158,1</text:p>
          </table:table-cell>
          <table:table-cell table:style-name="ce7" office:value-type="float" office:value="156.6">
            <text:p>15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7">
            <text:p>171,7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2.1">
            <text:p>16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1">
            <text:p>167,1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.9">
            <text:p>174,9</text:p>
          </table:table-cell>
          <table:table-cell table:style-name="ce7" office:value-type="float" office:value="167.1">
            <text:p>16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7.8">
            <text:p>17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5.8">
            <text:p>185,8</text:p>
          </table:table-cell>
          <table:table-cell table:style-name="ce18" office:value-type="float" office:value="168.1">
            <text:p>168,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0.1">
            <text:p>18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2">
            <text:p>146,2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5">
            <text:p>146,5</text:p>
          </table:table-cell>
          <table:table-cell table:style-name="ce7" office:value-type="float" office:value="146.2">
            <text:p>146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16098 116094</text:p>
          </table:table-cell>
          <table:table-cell table:style-name="ce21" office:value-type="string">
            <text:p>GEPRT David <text:s text:c="13"/><text:line-break/>PAPULA Jan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5">
            <text:p>151,5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8">
            <text:p>148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19118 119197</text:p>
          </table:table-cell>
          <table:table-cell table:style-name="ce21" office:value-type="string">
            <text:p>ŠOTEK Adam <text:s text:c="14"/><text:line-break/>ŠTY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4">
            <text:p>156,4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19190 119191</text:p>
          </table:table-cell>
          <table:table-cell table:style-name="ce21" office:value-type="string">
            <text:p>SVOBODA Ondřej <text:s text:c="10"/><text:line-break/>MALÝ Vojtěch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9">
            <text:p>167,9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1">
            <text:p>170,1</text:p>
          </table:table-cell>
          <table:table-cell table:style-name="ce7" office:value-type="float" office:value="167.9">
            <text:p>167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19171 119187</text:p>
          </table:table-cell>
          <table:table-cell table:style-name="ce21" office:value-type="string">
            <text:p>JAROŠ Michael <text:s text:c="11"/><text:line-break/>POMAJBÍK Filip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8">
            <text:p>170,8</text:p>
          </table:table-cell>
          <table:table-cell table:style-name="ce18" office:value-type="float" office:value="165.4">
            <text:p>165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5.4">
            <text:p>175,4</text:p>
          </table:table-cell>
          <table:table-cell table:style-name="ce7" office:value-type="float" office:value="170.8">
            <text:p>170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16107 116088</text:p>
          </table:table-cell>
          <table:table-cell table:style-name="ce21" office:value-type="string">
            <text:p>VITOUL Tomáš <text:s text:c="12"/><text:line-break/>ŠMAKAL Petr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178.8">
            <text:p>178,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4.8">
            <text:p>194,8</text:p>
          </table:table-cell>
          <table:table-cell table:style-name="ce18" office:value-type="float" office:value="168.3">
            <text:p>168,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2.3">
            <text:p>182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16097 116095</text:p>
          </table:table-cell>
          <table:table-cell table:style-name="ce21" office:value-type="string">
            <text:p>VODÁK Norbert <text:s text:c="11"/><text:line-break/>SALAJ František <text:s text:c="9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2.3">
            <text:p>222,3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7.4">
            <text:p>307,4</text:p>
          </table:table-cell>
          <table:table-cell table:style-name="ce7" office:value-type="float" office:value="222.3">
            <text:p>222,3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8">
            <text:p>105,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">
            <text:p>108,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37">
            <text:p>121037</text:p>
          </table:table-cell>
          <table:table-cell table:style-name="ce21" office:value-type="string">
            <text:p>MRÁZKOVÁ Mári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">
            <text:p>109,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">
            <text:p>112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8">
            <text:p>113,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1">
            <text:p>114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3">
            <text:p>114,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4">
            <text:p>114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1">
            <text:p>117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2">
            <text:p>119,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3">
            <text:p>120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3">
            <text:p>123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5">
            <text:p>123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1">
            <text:p>124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">
            <text:p>12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8">
            <text:p>130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">
            <text:p>173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7">
            <text:p>135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1">
            <text:p>137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2">
            <text:p>140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6">
            <text:p>148,6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2">
            <text:p>142,2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8">
            <text:p>142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9">
            <text:p>145,9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5">
            <text:p>153,5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9">
            <text:p>15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7.6">
            <text:p>16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6">
            <text:p>171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1.6">
            <text:p>17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ko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7.3">
            <text:p>187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7.3">
            <text:p>197,3</text:p>
          </table:table-cell>
          <table:table-cell table:style-name="ce18" office:value-type="float" office:value="170.4">
            <text:p>170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20.4">
            <text:p>220,4</text:p>
          </table:table-cell>
          <table:table-cell table:style-name="ce7" office:value-type="float" office:value="197.3">
            <text:p>19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1.3">
            <text:p>181,3</text:p>
          </table:table-cell>
          <table:table-cell table:style-name="ce18" office:value-type="float" office:value="206">
            <text:p>206</text:p>
          </table:table-cell>
          <table:table-cell table:number-columns-repeated="2" table:style-name="ce7" office:value-type="float" office:value="387.3">
            <text:p>38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19">
            <text:p>119219</text:p>
          </table:table-cell>
          <table:table-cell table:style-name="ce21" office:value-type="string">
            <text:p>LINHART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1">
            <text:p>96,1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1">
            <text:p>98,1</text:p>
          </table:table-cell>
          <table:table-cell table:style-name="ce7" office:value-type="float" office:value="96.1">
            <text:p>96,1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1">
            <text:p>99,1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4">
            <text:p>99,4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7">
            <text:p>99,7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">
            <text:p>100,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">
            <text:p>106,5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">
            <text:p>102,1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">
            <text:p>105,1</text:p>
          </table:table-cell>
          <table:table-cell table:style-name="ce7" office:value-type="float" office:value="102.1">
            <text:p>102,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">
            <text:p>102,4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1">
            <text:p>108,1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4">
            <text:p>108,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6004">
            <text:p>116004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">
            <text:p>111,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OLŠÁR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7">
            <text:p>115,7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11.07">
            <text:p>111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07">
            <text:p>115,0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">
            <text:p>117,1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8051">
            <text:p>118051</text:p>
          </table:table-cell>
          <table:table-cell table:style-name="ce21" office:value-type="string">
            <text:p>BOHÁČ Rober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6">
            <text:p>116,6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">
            <text:p>121,7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">
            <text:p>119,4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">
            <text:p>119,7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">
            <text:p>130,8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BLÁHA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1">
            <text:p>124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9">
            <text:p>126,9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4">
            <text:p>130,4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3">
            <text:p>135,3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8">
            <text:p>130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5">
            <text:p>145,5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">
            <text:p>151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6">
            <text:p>137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ŠTOLFA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">
            <text:p>144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3">
            <text:p>142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3">
            <text:p>150,3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7">
            <text:p>144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1">
            <text:p>155,1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7">
            <text:p>145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">
            <text:p>150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8.1">
            <text:p>148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3.4">
            <text:p>203,4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9">
            <text:p>148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8.4">
            <text:p>208,4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9">
            <text:p>156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6.6">
            <text:p>176,6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61">
            <text:p>1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4.9">
            <text:p>16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9">
            <text:p>170,9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70.9">
            <text:p>17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223">
            <text:p>119223</text:p>
          </table:table-cell>
          <table:table-cell table:style-name="ce21" office:value-type="string">
            <text:p>VACULÍK Dani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6">
            <text:p>166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6">
            <text:p>176,6</text:p>
          </table:table-cell>
          <table:table-cell table:style-name="ce18" office:value-type="float" office:value="165.1">
            <text:p>165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5.1">
            <text:p>17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3.9">
            <text:p>173,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1.9">
            <text:p>281,9</text:p>
          </table:table-cell>
          <table:table-cell table:style-name="ce18" office:value-type="float" office:value="167.7">
            <text:p>167,7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83.7">
            <text:p>18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42">
            <text:p>242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5">
            <text:p>1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6104">
            <text:p>116104</text:p>
          </table:table-cell>
          <table:table-cell table:style-name="ce21" office:value-type="string">
            <text:p>ROZSYPAL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7.7">
            <text:p>177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7.7">
            <text:p>187,7</text:p>
          </table:table-cell>
          <table:table-cell table:style-name="ce18" office:value-type="float" office:value="189.7">
            <text:p>18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5.7">
            <text:p>195,7</text:p>
          </table:table-cell>
          <table:table-cell table:style-name="ce7" office:value-type="float" office:value="187.7">
            <text:p>18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42.2">
            <text:p>242,2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54.2">
            <text:p>354,2</text:p>
          </table:table-cell>
          <table:table-cell table:style-name="ce18" office:value-type="float" office:value="261.3">
            <text:p>261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67.3">
            <text:p>26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02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5.2">
            <text:p>195,2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59.2">
            <text:p>359,2</text:p>
          </table:table-cell>
          <table:table-cell table:style-name="ce18" office:value-type="float" office:value="254.1">
            <text:p>254,1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372.1">
            <text:p>372,1</text:p>
          </table:table-cell>
          <table:table-cell table:style-name="ce7" office:value-type="float" office:value="359.2">
            <text:p>35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p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z" table:style-name="ta1" table:print-ranges="c2z.A1:c2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7">
            <text:p>16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7">
            <text:p>172,7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4.7">
            <text:p>16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5.3">
            <text:p>17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3">
            <text:p>181,3</text:p>
          </table:table-cell>
          <table:table-cell table:style-name="ce18" office:value-type="float" office:value="177.3">
            <text:p>17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3.3">
            <text:p>183,3</text:p>
          </table:table-cell>
          <table:table-cell table:style-name="ce7" office:value-type="float" office:value="181.3">
            <text:p>18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7.5">
            <text:p>19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1.5">
            <text:p>201,5</text:p>
          </table:table-cell>
          <table:table-cell table:style-name="ce18" office:value-type="float" office:value="185.4">
            <text:p>185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9.4">
            <text:p>189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118001 118016</text:p>
          </table:table-cell>
          <table:table-cell table:style-name="ce21" office:value-type="string">
            <text:p>VAVRLA Dušan <text:s text:c="12"/><text:line-break/>MINÁROVÁ Natálie <text:s text:c="8"/></text:p>
          </table:table-cell>
          <table:table-cell table:style-name="ce18" office:value-type="string">
            <text:p>1969 <text:line-break/>2001 </text:p>
          </table:table-cell>
          <table:table-cell table:style-name="ce18"/>
          <table:table-cell table:style-name="ce21" office:value-type="string">
            <text:p>Tzunami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7">
            <text:p>142,7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19137 119076</text:p>
          </table:table-cell>
          <table:table-cell table:style-name="ce21" office:value-type="string">
            <text:p>JANŮ Veronika <text:s text:c="11"/><text:line-break/>NOVÁK Matyáš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7">
            <text:p>140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18015 118014</text:p>
          </table:table-cell>
          <table:table-cell table:style-name="ce21" office:value-type="string">
            <text:p>MINÁROVÁ Aneta <text:s text:c="10"/><text:line-break/>KUDĚLÁSKOVÁ Monika <text:s text:c="6"/></text:p>
          </table:table-cell>
          <table:table-cell table:style-name="ce18" office:value-type="string">
            <text:p>2001 <text:line-break/>2003 </text:p>
          </table:table-cell>
          <table:table-cell table:style-name="ce18"/>
          <table:table-cell table:style-name="ce21" office:value-type="string">
            <text:p>Tzunami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8">
            <text:p>149,8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118024 118017</text:p>
          </table:table-cell>
          <table:table-cell table:style-name="ce21" office:value-type="string">
            <text:p>SRPOVÁ Lada <text:s text:c="13"/><text:line-break/>FABIANOVÁ Anna <text:s text:c="10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Tzunami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2">
            <text:p>180,2</text:p>
          </table:table-cell>
          <table:table-cell table:style-name="ce18" office:value-type="float" office:value="187.7">
            <text:p>187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7.7">
            <text:p>197,7</text:p>
          </table:table-cell>
          <table:table-cell table:style-name="ce7" office:value-type="float" office:value="180.2">
            <text:p>180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121017 121006</text:p>
          </table:table-cell>
          <table:table-cell table:style-name="ce21" office:value-type="string">
            <text:p>KOVÁŘ Filip <text:s text:c="13"/><text:line-break/>ŠEFČÍKOVÁ Anastázie <text:s text:c="5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87.1">
            <text:p>187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7.1">
            <text:p>197,1</text:p>
          </table:table-cell>
          <table:table-cell table:style-name="ce18" office:value-type="float" office:value="177.9">
            <text:p>177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3.9">
            <text:p>183,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0</text:span></text:p>
        <text:p><text:span text:style-name="MT1">Ostravské slalomy</text:span></text:p>
        <text:p><text:span text:style-name="MT1">Ostrava, řeka Ostravice</text:span></text:p>
      </style:header>
      <style:header-left style:display="false"/>
      <style:footer>
        <style:region-left>
          <text:p>publikováno: <text:time>21:15:17</text:time> / <text:date style:data-style-name="N2" text:date-value="2018-05-13">13.05.2018</text:date></text:p>
        </style:region-left>
        <style:region-center>
          <text:p>pořadatel: VK Tzunami Ostrava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3">13.05.2018</text:date>, <text:time>21:15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5-13T21:14:59.67</meta:creation-date>
    <dc:date>2018-05-13T21:15:17.01</dc:date>
    <dc:creator>Hana </dc:creator>
    <meta:editing-duration>PT47S</meta:editing-duration>
    <meta:editing-cycles>1</meta:editing-cycles>
    <meta:document-statistic meta:table-count="9" meta:cell-count="2827" meta:object-count="0"/>
    <meta:generator>OpenOffice/4.1.2$Win32 OpenOffice.org_project/412m3$Build-9782</meta:generator>
  </office:meta>
</office:document-meta>
</file>