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stravské slalom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strava, řeka Ostrav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Tzunami Ostrav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ušan Vavrl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Michaela Kratochví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3.05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51">
            <text:p>5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">
            <text:p>125,9</text:p>
          </table:table-cell>
          <table:table-cell table:style-name="ce7" office:value-type="float" office:value="124.2">
            <text:p>12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">
            <text:p>142,7</text:p>
          </table:table-cell>
          <table:table-cell table:style-name="ce7" office:value-type="float" office:value="140.4">
            <text:p>14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">
            <text:p>149,8</text:p>
          </table:table-cell>
          <table:table-cell table:style-name="ce7" office:value-type="float" office:value="141.4">
            <text:p>14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Y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1">
            <text:p>14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">
            <text:p>1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8">
            <text:p>15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2">
            <text:p>157,2</text:p>
          </table:table-cell>
          <table:table-cell table:style-name="ce7" office:value-type="float" office:value="153">
            <text:p>1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5">
            <text:p>153,5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53.5">
            <text:p>15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7">
            <text:p>15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1">
            <text:p>15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9">
            <text:p>161,9</text:p>
          </table:table-cell>
          <table:table-cell table:style-name="ce7" office:value-type="float" office:value="157.7">
            <text:p>15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9">
            <text:p>163,9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">
            <text:p>1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3">
            <text:p>160,3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2">
            <text:p>16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9">
            <text:p>172,9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6">
            <text:p>16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0.3">
            <text:p>20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6.3">
            <text:p>206,3</text:p>
          </table:table-cell>
          <table:table-cell table:style-name="ce18" office:value-type="float" office:value="182.2">
            <text:p>18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4.2">
            <text:p>18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0.1">
            <text:p>20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4.1">
            <text:p>204,1</text:p>
          </table:table-cell>
          <table:table-cell table:style-name="ce18" office:value-type="float" office:value="185.9">
            <text:p>18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7.9">
            <text:p>18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30.5">
            <text:p>230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8.5">
            <text:p>288,5</text:p>
          </table:table-cell>
          <table:table-cell table:style-name="ce18" office:value-type="float" office:value="186.6">
            <text:p>18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0.6">
            <text:p>19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8010">
            <text:p>118010</text:p>
          </table:table-cell>
          <table:table-cell table:style-name="ce21" office:value-type="string">
            <text:p>AMBROZ Micha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8">
            <text:p>198</text:p>
          </table:table-cell>
          <table:table-cell table:style-name="ce18" office:value-type="float" office:value="193.1">
            <text:p>193,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1.1">
            <text:p>301,1</text:p>
          </table:table-cell>
          <table:table-cell table:style-name="ce7" office:value-type="float" office:value="198">
            <text:p>1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37.5">
            <text:p>23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45.5">
            <text:p>245,5</text:p>
          </table:table-cell>
          <table:table-cell table:style-name="ce18" office:value-type="float" office:value="213.1">
            <text:p>213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23.1">
            <text:p>22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43.8">
            <text:p>243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55.8">
            <text:p>255,8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33">
            <text:p>2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5002">
            <text:p>115002</text:p>
          </table:table-cell>
          <table:table-cell table:style-name="ce21" office:value-type="string">
            <text:p>BÍLOVSKÁ Moni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float" office:value="292.4">
            <text:p>292,4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98.4">
            <text:p>498,4</text:p>
          </table:table-cell>
          <table:table-cell table:style-name="ce18" office:value-type="float" office:value="322.8">
            <text:p>322,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384.8">
            <text:p>38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">
            <text:p>133,8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">
            <text:p>13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7">
            <text:p>149,7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7">
            <text:p>140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1">
            <text:p>156,1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4">
            <text:p>146,4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1">
            <text:p>152,1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7">
            <text:p>151,7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1">
            <text:p>1</text:p>
          </table:table-cell>
          <table:table-cell table:style-name="ce7" office:value-type="float" office:value="156.1">
            <text:p>156,1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9">
            <text:p>155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8">
            <text:p>167,8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4">
            <text:p>158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7">
            <text:p>165,7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2">
            <text:p>168,2</text:p>
          </table:table-cell>
          <table:table-cell table:style-name="ce7" office:value-type="float" office:value="165.7">
            <text:p>165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7">
            <text:p>168,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8.7">
            <text:p>168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4">
            <text:p>179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9.4">
            <text:p>17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8.4">
            <text:p>17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4">
            <text:p>182,4</text:p>
          </table:table-cell>
          <table:table-cell table:style-name="ce18" office:value-type="float" office:value="190.1">
            <text:p>19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0.1">
            <text:p>190,1</text:p>
          </table:table-cell>
          <table:table-cell table:style-name="ce7" office:value-type="float" office:value="182.4">
            <text:p>18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4.7">
            <text:p>22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2.7">
            <text:p>232,7</text:p>
          </table:table-cell>
          <table:table-cell table:style-name="ce18" office:value-type="float" office:value="191.7">
            <text:p>191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7.7">
            <text:p>19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">
            <text:p>127,9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3">
            <text:p>165,3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5">
            <text:p>141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9">
            <text:p>152,9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">
            <text:p>151,6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5">
            <text:p>152,5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6">
            <text:p>171,6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4">
            <text:p>151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4.9">
            <text:p>18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4.9">
            <text:p>184,9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1">
            <text:p>15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8.3">
            <text:p>17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3">
            <text:p>180,3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6">
            <text:p>17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9">
            <text:p>175,9</text:p>
          </table:table-cell>
          <table:table-cell table:style-name="ce18" office:value-type="float" office:value="178.1">
            <text:p>17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1">
            <text:p>180,1</text:p>
          </table:table-cell>
          <table:table-cell table:style-name="ce7" office:value-type="float" office:value="175.9">
            <text:p>17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9.7">
            <text:p>19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1.7">
            <text:p>201,7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5">
            <text:p>1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1073">
            <text:p>12107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3.1">
            <text:p>163,1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4">
            <text:p>154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19190 119191</text:p>
          </table:table-cell>
          <table:table-cell table:style-name="ce21" office:value-type="string">
            <text:p>SVOBODA Ondřej <text:s text:c="10"/><text:line-break/>MALÝ Vojtěch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4">
            <text:p>184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8.4">
            <text:p>198,4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6">
            <text:p>167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19118 119197</text:p>
          </table:table-cell>
          <table:table-cell table:style-name="ce21" office:value-type="string">
            <text:p>ŠOTEK Adam <text:s text:c="14"/><text:line-break/>ŠTY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3">
            <text:p>168,3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7">
            <text:p>173,7</text:p>
          </table:table-cell>
          <table:table-cell table:style-name="ce7" office:value-type="float" office:value="168.3">
            <text:p>168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9171 119187</text:p>
          </table:table-cell>
          <table:table-cell table:style-name="ce21" office:value-type="string">
            <text:p>JAROŠ Michael <text:s text:c="11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88.3">
            <text:p>188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0.3">
            <text:p>200,3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5.1">
            <text:p>185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16107 116088</text:p>
          </table:table-cell>
          <table:table-cell table:style-name="ce21" office:value-type="string">
            <text:p>VITOUL Tomáš <text:s text:c="12"/><text:line-break/>ŠMAKAL Petr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51.3">
            <text:p>251,3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5.4">
            <text:p>185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6097 116095</text:p>
          </table:table-cell>
          <table:table-cell table:style-name="ce21" office:value-type="string">
            <text:p>VODÁK Norbert <text:s text:c="11"/><text:line-break/>SALAJ František <text:s text:c="9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07.4">
            <text:p>207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7.4">
            <text:p>267,4</text:p>
          </table:table-cell>
          <table:table-cell table:style-name="ce18" office:value-type="float" office:value="200.1">
            <text:p>200,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16.1">
            <text:p>216,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">
            <text:p>121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">
            <text:p>135,1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">
            <text:p>140,5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5">
            <text:p>142,5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">
            <text:p>142,9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1">
            <text:p>141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">
            <text:p>149,3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">
            <text:p>147,2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3">
            <text:p>165,3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9">
            <text:p>150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4">
            <text:p>156,4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5">
            <text:p>164,5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5">
            <text:p>160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4.6">
            <text:p>164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5">
            <text:p>170,5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.5">
            <text:p>174,5</text:p>
          </table:table-cell>
          <table:table-cell table:style-name="ce7" office:value-type="float" office:value="170.5">
            <text:p>17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2.5">
            <text:p>18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5">
            <text:p>188,5</text:p>
          </table:table-cell>
          <table:table-cell table:style-name="ce18" office:value-type="float" office:value="187.3">
            <text:p>18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9.3">
            <text:p>189,3</text:p>
          </table:table-cell>
          <table:table-cell table:style-name="ce7" office:value-type="float" office:value="188.5">
            <text:p>18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ko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8.4">
            <text:p>20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6.4">
            <text:p>216,4</text:p>
          </table:table-cell>
          <table:table-cell table:style-name="ce18" office:value-type="float" office:value="186.8">
            <text:p>18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0.8">
            <text:p>19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38.5">
            <text:p>238,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56.5">
            <text:p>256,5</text:p>
          </table:table-cell>
          <table:table-cell table:style-name="ce18" office:value-type="float" office:value="218.6">
            <text:p>218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32.6">
            <text:p>23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19">
            <text:p>119219</text:p>
          </table:table-cell>
          <table:table-cell table:style-name="ce21" office:value-type="string">
            <text:p>LINHART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">
            <text:p>103,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5">
            <text:p>157,5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">
            <text:p>123,2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">
            <text:p>111,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004">
            <text:p>116004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">
            <text:p>113,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">
            <text:p>122,5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">
            <text:p>124,5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">
            <text:p>124,9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">
            <text:p>131,8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">
            <text:p>133,2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8">
            <text:p>170,8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1">
            <text:p>145,1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">
            <text:p>140,5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2">
            <text:p>149,2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">
            <text:p>143,9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">
            <text:p>14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3">
            <text:p>154,3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3">
            <text:p>151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6">
            <text:p>152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1">
            <text:p>164,1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1.6">
            <text:p>191,6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7">
            <text:p>169,7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9.1">
            <text:p>159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9.5">
            <text:p>219,5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9">
            <text:p>171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9">
            <text:p>181,9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5.3">
            <text:p>165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104">
            <text:p>116104</text:p>
          </table:table-cell>
          <table:table-cell table:style-name="ce21" office:value-type="string">
            <text:p>ROZSYPAL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8.1">
            <text:p>228,1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">
            <text:p>16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">
            <text:p>177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5">
            <text:p>17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5.6">
            <text:p>215,6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9.3">
            <text:p>17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7.9">
            <text:p>17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3.9">
            <text:p>183,9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1">
            <text:p>188,1</text:p>
          </table:table-cell>
          <table:table-cell table:style-name="ce7" office:value-type="float" office:value="183.9">
            <text:p>18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97.7">
            <text:p>197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7.7">
            <text:p>207,7</text:p>
          </table:table-cell>
          <table:table-cell table:style-name="ce18" office:value-type="float" office:value="203.9">
            <text:p>203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7.9">
            <text:p>217,9</text:p>
          </table:table-cell>
          <table:table-cell table:style-name="ce7" office:value-type="float" office:value="207.7">
            <text:p>20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11.5">
            <text:p>21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9.5">
            <text:p>219,5</text:p>
          </table:table-cell>
          <table:table-cell table:style-name="ce18" office:value-type="float" office:value="223.3">
            <text:p>223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5.3">
            <text:p>235,3</text:p>
          </table:table-cell>
          <table:table-cell table:style-name="ce7" office:value-type="float" office:value="219.5">
            <text:p>21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42.5">
            <text:p>242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52.5">
            <text:p>252,5</text:p>
          </table:table-cell>
          <table:table-cell table:style-name="ce18" office:value-type="float" office:value="203.2">
            <text:p>203,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7.2">
            <text:p>307,2</text:p>
          </table:table-cell>
          <table:table-cell table:style-name="ce7" office:value-type="float" office:value="252.5">
            <text:p>25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6.1">
            <text:p>276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6.1">
            <text:p>27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409">
            <text:p>409</text:p>
          </table:table-cell>
          <table:table-cell table:style-name="ce18" office:value-type="float" office:value="252.06">
            <text:p>252,06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316.06">
            <text:p>316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02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334.1">
            <text:p>334,1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498.1">
            <text:p>498,1</text:p>
          </table:table-cell>
          <table:table-cell table:style-name="ce18" office:value-type="float" office:value="295.1">
            <text:p>295,1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365.1">
            <text:p>36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223">
            <text:p>119223</text:p>
          </table:table-cell>
          <table:table-cell table:style-name="ce21" office:value-type="string">
            <text:p>VACULÍK Dani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3">
            <text:p>174,3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2.4">
            <text:p>17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2.1">
            <text:p>182,1</text:p>
          </table:table-cell>
          <table:table-cell table:style-name="ce18" office:value-type="float" office:value="189.6">
            <text:p>18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3.6">
            <text:p>193,6</text:p>
          </table:table-cell>
          <table:table-cell table:style-name="ce7" office:value-type="float" office:value="182.1">
            <text:p>18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2.3">
            <text:p>22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6.3">
            <text:p>226,3</text:p>
          </table:table-cell>
          <table:table-cell table:style-name="ce18" office:value-type="float" office:value="214.9">
            <text:p>214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8.9">
            <text:p>268,9</text:p>
          </table:table-cell>
          <table:table-cell table:style-name="ce7" office:value-type="float" office:value="226.3">
            <text:p>226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3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18001 118016</text:p>
          </table:table-cell>
          <table:table-cell table:style-name="ce21" office:value-type="string">
            <text:p>VAVRLA Dušan <text:s text:c="12"/><text:line-break/>MINÁROVÁ Natálie <text:s text:c="8"/></text:p>
          </table:table-cell>
          <table:table-cell table:style-name="ce18" office:value-type="string">
            <text:p>1969 <text:line-break/>2001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5">
            <text:p>158,5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2">
            <text:p>149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9137 119076</text:p>
          </table:table-cell>
          <table:table-cell table:style-name="ce21" office:value-type="string">
            <text:p>JANŮ Veronika <text:s text:c="11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3.3">
            <text:p>183,3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8015 118014</text:p>
          </table:table-cell>
          <table:table-cell table:style-name="ce21" office:value-type="string">
            <text:p>MINÁROVÁ Aneta <text:s text:c="10"/><text:line-break/>KUDĚLÁSKOVÁ Monika <text:s text:c="6"/></text:p>
          </table:table-cell>
          <table:table-cell table:style-name="ce18" office:value-type="string">
            <text:p>2001 <text:line-break/>2003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9.7">
            <text:p>179,7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1.1">
            <text:p>171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18024 118017</text:p>
          </table:table-cell>
          <table:table-cell table:style-name="ce21" office:value-type="string">
            <text:p>SRPOVÁ Lada <text:s text:c="13"/><text:line-break/>FABIANOVÁ Anna <text:s text:c="10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Tzunami</text:p>
          </table:table-cell>
          <table:table-cell table:style-name="ce18" office:value-type="float" office:value="208.9">
            <text:p>208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4.9">
            <text:p>224,9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3.5">
            <text:p>173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21017 121006</text:p>
          </table:table-cell>
          <table:table-cell table:style-name="ce21" office:value-type="string">
            <text:p>KOVÁŘ Filip <text:s text:c="13"/><text:line-break/>ŠEFČÍKOVÁ Anastázie <text:s text:c="5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212.5">
            <text:p>212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6.5">
            <text:p>226,5</text:p>
          </table:table-cell>
          <table:table-cell table:style-name="ce18" office:value-type="float" office:value="208.8">
            <text:p>208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0.8">
            <text:p>220,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51</text:span></text:p>
        <text:p><text:span text:style-name="MT1">Ostravské slalomy</text:span></text:p>
        <text:p><text:span text:style-name="MT1">Ostrava, řeka Ostravice</text:span></text:p>
      </style:header>
      <style:header-left style:display="false"/>
      <style:footer>
        <style:region-left>
          <text:p>publikováno: <text:time>21:20:19</text:time> / <text:date style:data-style-name="N2" text:date-value="2018-05-13">13.05.2018</text:date></text:p>
        </style:region-left>
        <style:region-center>
          <text:p>pořadatel: VK Tzunami Ostrava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3">13.05.2018</text:date>, <text:time>21:20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13T21:20:03.65</meta:creation-date>
    <dc:date>2018-05-13T21:20:19.53</dc:date>
    <dc:creator>Hana </dc:creator>
    <meta:editing-duration>PT49S</meta:editing-duration>
    <meta:editing-cycles>1</meta:editing-cycles>
    <meta:document-statistic meta:table-count="9" meta:cell-count="2857" meta:object-count="0"/>
    <meta:generator>OpenOffice/4.1.2$Win32 OpenOffice.org_project/412m3$Build-9782</meta:generator>
  </office:meta>
</office:document-meta>
</file>