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P Skupiny ČEZ ve slalomu + AMČR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oj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slav Říh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5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3">
            <text:p>5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AMČ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6">
            <text:p>118,16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51">
            <text:p>153,5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25">
            <text:p>118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5">
            <text:p>122,25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3">
            <text:p>115,9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8">
            <text:p>117,88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2">
            <text:p>116,4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4.41">
            <text:p>114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41">
            <text:p>118,4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2">
            <text:p>117,52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9">
            <text:p>119,5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54">
            <text:p>120,5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31">
            <text:p>121,3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29">
            <text:p>134,29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32">
            <text:p>127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2">
            <text:p>131,32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18">
            <text:p>131,1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7">
            <text:p>115,17</text:p>
          </table:table-cell>
          <table:table-cell table:style-name="ce18" office:value-type="float" office:value="112.87">
            <text:p>112,8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4.87">
            <text:p>164,8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7">
            <text:p>115,57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270.45">
            <text:p>270,4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64">
            <text:p>131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4">
            <text:p>137,64</text:p>
          </table:table-cell>
          <table:table-cell table:style-name="ce18" office:value-type="float" office:value="133.17">
            <text:p>133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17">
            <text:p>135,1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69">
            <text:p>132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69">
            <text:p>138,69</text:p>
          </table:table-cell>
          <table:table-cell table:style-name="ce18" office:value-type="float" office:value="121.38">
            <text:p>121,3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5.38">
            <text:p>135,3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5.07">
            <text:p>135,0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07">
            <text:p>147,07</text:p>
          </table:table-cell>
          <table:table-cell table:style-name="ce18" office:value-type="float" office:value="180.67">
            <text:p>180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67">
            <text:p>188,67</text:p>
          </table:table-cell>
          <table:table-cell table:style-name="ce7" office:value-type="float" office:value="147.07">
            <text:p>147,0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.17">
            <text:p>144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17">
            <text:p>154,17</text:p>
          </table:table-cell>
          <table:table-cell table:style-name="ce18" office:value-type="float" office:value="134.17">
            <text:p>134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17">
            <text:p>190,17</text:p>
          </table:table-cell>
          <table:table-cell table:style-name="ce7" office:value-type="float" office:value="154.17">
            <text:p>154,1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8">
            <text:p>193,8</text:p>
          </table:table-cell>
          <table:table-cell table:style-name="ce18" office:value-type="float" office:value="145.22">
            <text:p>145,2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22">
            <text:p>155,2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1.32">
            <text:p>151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7.32">
            <text:p>207,32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8">
            <text:p>155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4.77">
            <text:p>214,7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2.77">
            <text:p>272,77</text:p>
          </table:table-cell>
          <table:table-cell table:style-name="ce18" office:value-type="float" office:value="158.81">
            <text:p>158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8.81">
            <text:p>168,8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4.1">
            <text:p>234,1</text:p>
          </table:table-cell>
          <table:table-cell table:style-name="ce18" office:value-type="float" office:value="154.83">
            <text:p>154,8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8.83">
            <text:p>168,8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51">
            <text:p>150,51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510.51">
            <text:p>510,51</text:p>
          </table:table-cell>
          <table:table-cell table:style-name="ce18" office:value-type="float" office:value="131.27">
            <text:p>131,2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3.27">
            <text:p>183,2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47">
            <text:p>172,4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0.47">
            <text:p>330,47</text:p>
          </table:table-cell>
          <table:table-cell table:style-name="ce18" office:value-type="float" office:value="149.66">
            <text:p>149,6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11.66">
            <text:p>211,6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8">
            <text:p>96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8">
            <text:p>96,68</text:p>
          </table:table-cell>
          <table:table-cell table:style-name="ce18" office:value-type="float" office:value="95.31">
            <text:p>95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1">
            <text:p>95,3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7">
            <text:p>10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7">
            <text:p>100,37</text:p>
          </table:table-cell>
          <table:table-cell table:style-name="ce18" office:value-type="float" office:value="94.79">
            <text:p>9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79">
            <text:p>96,7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97.37">
            <text:p>97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7">
            <text:p>97,3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1">
            <text:p>97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1">
            <text:p>99,91</text:p>
          </table:table-cell>
          <table:table-cell table:style-name="ce18" office:value-type="float" office:value="95.45">
            <text:p>95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45">
            <text:p>97,4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19">
            <text:p>97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9">
            <text:p>97,19</text:p>
          </table:table-cell>
          <table:table-cell table:style-name="ce18" office:value-type="float" office:value="97.93">
            <text:p>97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3">
            <text:p>97,9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68">
            <text:p>97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8">
            <text:p>97,68</text:p>
          </table:table-cell>
          <table:table-cell table:style-name="ce18" office:value-type="float" office:value="97.23">
            <text:p>97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23">
            <text:p>99,2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23">
            <text:p>100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3">
            <text:p>100,23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">
            <text:p>99,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2">
            <text:p>97,72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4">
            <text:p>100,1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9">
            <text:p>99,69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41">
            <text:p>101,4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6">
            <text:p>100,36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41">
            <text:p>103,4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56">
            <text:p>100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6">
            <text:p>100,56</text:p>
          </table:table-cell>
          <table:table-cell table:style-name="ce18" office:value-type="float" office:value="98.75">
            <text:p>98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5">
            <text:p>98,7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4">
            <text:p>100,74</text:p>
          </table:table-cell>
          <table:table-cell table:style-name="ce18" office:value-type="float" office:value="97.27">
            <text:p>97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27">
            <text:p>99,2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27">
            <text:p>101,2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27">
            <text:p>151,27</text:p>
          </table:table-cell>
          <table:table-cell table:style-name="ce18" office:value-type="float" office:value="97.69">
            <text:p>97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69">
            <text:p>101,6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1">
            <text:p>102,21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4">
            <text:p>114,84</text:p>
          </table:table-cell>
          <table:table-cell table:style-name="ce7" office:value-type="float" office:value="102.21">
            <text:p>102,2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15">
            <text:p>106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5">
            <text:p>108,15</text:p>
          </table:table-cell>
          <table:table-cell table:style-name="ce18" office:value-type="float" office:value="100.41">
            <text:p>100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1">
            <text:p>102,4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8">
            <text:p>103,68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8">
            <text:p>103,1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25">
            <text:p>12025</text:p>
          </table:table-cell>
          <table:table-cell table:style-name="ce21" office:value-type="string">
            <text:p>ŠINDLER Marek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63">
            <text:p>157,63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3">
            <text:p>103,4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2">
            <text:p>108,12</text:p>
          </table:table-cell>
          <table:table-cell table:style-name="ce18" office:value-type="float" office:value="103.83">
            <text:p>103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3">
            <text:p>103,8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91">
            <text:p>104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1">
            <text:p>106,91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8">
            <text:p>104,0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7">
            <text:p>102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7">
            <text:p>106,47</text:p>
          </table:table-cell>
          <table:table-cell table:style-name="ce18" office:value-type="float" office:value="102.77">
            <text:p>102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7">
            <text:p>104,7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7">
            <text:p>106,67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9">
            <text:p>105,0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4">
            <text:p>110,64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75">
            <text:p>105,7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2">
            <text:p>106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6.42">
            <text:p>106,4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22">
            <text:p>12022</text:p>
          </table:table-cell>
          <table:table-cell table:style-name="ce21" office:value-type="string">
            <text:p>KARLOVSKÝ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42">
            <text:p>105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2">
            <text:p>109,42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4">
            <text:p>107,0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7.82">
            <text:p>10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2">
            <text:p>107,82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7.43">
            <text:p>167,43</text:p>
          </table:table-cell>
          <table:table-cell table:style-name="ce7" office:value-type="float" office:value="107.82">
            <text:p>107,8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5">
            <text:p>110,05</text:p>
          </table:table-cell>
          <table:table-cell table:style-name="ce18" office:value-type="float" office:value="104.38">
            <text:p>104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38">
            <text:p>108,3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72">
            <text:p>12072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01">
            <text:p>114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1">
            <text:p>118,01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2">
            <text:p>109,4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24">
            <text:p>12024</text:p>
          </table:table-cell>
          <table:table-cell table:style-name="ce21" office:value-type="string">
            <text:p>KAŠPAR Jonáš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38">
            <text:p>115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8">
            <text:p>119,38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9">
            <text:p>110,7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2">
            <text:p>111,32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0.25">
            <text:p>220,25</text:p>
          </table:table-cell>
          <table:table-cell table:style-name="ce7" office:value-type="float" office:value="111.32">
            <text:p>111,3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3">
            <text:p>111,63</text:p>
          </table:table-cell>
          <table:table-cell table:style-name="ce18" office:value-type="float" office:value="113.41">
            <text:p>113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1">
            <text:p>115,41</text:p>
          </table:table-cell>
          <table:table-cell table:style-name="ce7" office:value-type="float" office:value="111.63">
            <text:p>111,6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44">
            <text:p>128,44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4">
            <text:p>112,3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7">
            <text:p>120,57</text:p>
          </table:table-cell>
          <table:table-cell table:style-name="ce18" office:value-type="float" office:value="108.75">
            <text:p>108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75">
            <text:p>112,7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1">
            <text:p>113,41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05">
            <text:p>117,05</text:p>
          </table:table-cell>
          <table:table-cell table:style-name="ce7" office:value-type="float" office:value="113.41">
            <text:p>113,4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5">
            <text:p>113,45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2.47">
            <text:p>222,47</text:p>
          </table:table-cell>
          <table:table-cell table:style-name="ce7" office:value-type="float" office:value="113.45">
            <text:p>113,4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66">
            <text:p>109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6">
            <text:p>113,66</text:p>
          </table:table-cell>
          <table:table-cell table:style-name="ce18" office:value-type="float" office:value="110.29">
            <text:p>110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9">
            <text:p>114,29</text:p>
          </table:table-cell>
          <table:table-cell table:style-name="ce7" office:value-type="float" office:value="113.66">
            <text:p>113,6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25">
            <text:p>122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5">
            <text:p>122,25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7">
            <text:p>115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9">
            <text:p>112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9">
            <text:p>116,39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15">
            <text:p>127,15</text:p>
          </table:table-cell>
          <table:table-cell table:style-name="ce7" office:value-type="float" office:value="116.39">
            <text:p>116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21">
            <text:p>127,21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35">
            <text:p>120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95">
            <text:p>126,95</text:p>
          </table:table-cell>
          <table:table-cell table:style-name="ce18" office:value-type="float" office:value="112.81">
            <text:p>112,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81">
            <text:p>120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24">
            <text:p>124,24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01">
            <text:p>128,01</text:p>
          </table:table-cell>
          <table:table-cell table:style-name="ce7" office:value-type="float" office:value="124.24">
            <text:p>124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94">
            <text:p>124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4">
            <text:p>124,94</text:p>
          </table:table-cell>
          <table:table-cell table:style-name="ce18" office:value-type="float" office:value="121.31">
            <text:p>121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1">
            <text:p>127,31</text:p>
          </table:table-cell>
          <table:table-cell table:style-name="ce7" office:value-type="float" office:value="124.94">
            <text:p>124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76">
            <text:p>120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76">
            <text:p>128,76</text:p>
          </table:table-cell>
          <table:table-cell table:style-name="ce18" office:value-type="float" office:value="121.88">
            <text:p>121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88">
            <text:p>125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0.82">
            <text:p>100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2">
            <text:p>100,8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4">
            <text:p>111,14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4">
            <text:p>104,6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9">
            <text:p>107,89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1">
            <text:p>104,8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4">
            <text:p>11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4">
            <text:p>120,14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7">
            <text:p>118,8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57 <text:s/>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9">
            <text:p>116,29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36">
            <text:p>122,3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04">
            <text:p>125,0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26.32">
            <text:p>126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2">
            <text:p>128,32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46">
            <text:p>130,4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2068 <text:s/>43047</text:p>
          </table:table-cell>
          <table:table-cell table:style-name="ce21" office:value-type="string">
            <text:p>ŠRÁMEK Michal <text:s text:c="11"/><text:line-break/>GOTVALD Robert <text:s text:c="10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Č.Lípa</text:p>
          </table:table-cell>
          <table:table-cell table:style-name="ce18" office:value-type="float" office:value="131.63">
            <text:p>13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3">
            <text:p>135,63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55">
            <text:p>136,5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128.21">
            <text:p>128,2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21">
            <text:p>138,2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135.01">
            <text:p>135,0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01">
            <text:p>143,0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1">
            <text:p>123,81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7.49">
            <text:p>177,4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41.41">
            <text:p>141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1">
            <text:p>145,41</text:p>
          </table:table-cell>
          <table:table-cell table:style-name="ce18" office:value-type="float" office:value="137.12">
            <text:p>137,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12">
            <text:p>145,1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3.61">
            <text:p>143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61">
            <text:p>151,61</text:p>
          </table:table-cell>
          <table:table-cell table:style-name="ce18" office:value-type="float" office:value="141.56">
            <text:p>141,5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56">
            <text:p>155,56</text:p>
          </table:table-cell>
          <table:table-cell table:style-name="ce7" office:value-type="float" office:value="151.61">
            <text:p>151,6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6027 <text:s/>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6.14">
            <text:p>156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14">
            <text:p>164,14</text:p>
          </table:table-cell>
          <table:table-cell table:style-name="ce18" office:value-type="float" office:value="158.56">
            <text:p>158,5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2.56">
            <text:p>222,56</text:p>
          </table:table-cell>
          <table:table-cell table:style-name="ce7" office:value-type="float" office:value="164.14">
            <text:p>164,1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9134 <text:s text:c="2"/>9123</text:p>
          </table:table-cell>
          <table:table-cell table:style-name="ce21" office:value-type="string">
            <text:p>FRENCL Josef <text:s text:c="12"/><text:line-break/>HOUSKA Jan <text:s text:c="14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38">
            <text:p>163,3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3.38">
            <text:p>273,38</text:p>
          </table:table-cell>
          <table:table-cell table:style-name="ce18" office:value-type="float" office:value="158.53">
            <text:p>158,5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53">
            <text:p>166,5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6020 <text:s/>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58.64">
            <text:p>258,64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72.64">
            <text:p>472,64</text:p>
          </table:table-cell>
          <table:table-cell table:style-name="ce18" office:value-type="float" office:value="243.33">
            <text:p>243,33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307.33">
            <text:p>307,3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92">
            <text:p>100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2">
            <text:p>100,92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8">
            <text:p>104,7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8">
            <text:p>104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8">
            <text:p>104,38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9">
            <text:p>105,4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17">
            <text:p>103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7">
            <text:p>105,17</text:p>
          </table:table-cell>
          <table:table-cell table:style-name="ce18" office:value-type="float" office:value="103.72">
            <text:p>103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72">
            <text:p>107,7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2">
            <text:p>107,32</text:p>
          </table:table-cell>
          <table:table-cell table:style-name="ce18" office:value-type="float" office:value="102.63">
            <text:p>102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63">
            <text:p>108,6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6.18">
            <text:p>106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18">
            <text:p>110,1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8.74">
            <text:p>108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4">
            <text:p>112,74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73">
            <text:p>110,7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26">
            <text:p>108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6">
            <text:p>108,26</text:p>
          </table:table-cell>
          <table:table-cell table:style-name="ce18" office:value-type="float" office:value="111.52">
            <text:p>111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2">
            <text:p>111,5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1">
            <text:p>111,41</text:p>
          </table:table-cell>
          <table:table-cell table:style-name="ce18" office:value-type="float" office:value="110.05">
            <text:p>110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5">
            <text:p>112,0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4">
            <text:p>108,34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5.5">
            <text:p>115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33">
            <text:p>105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3">
            <text:p>105,33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4.18">
            <text:p>154,1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1">
            <text:p>115,81</text:p>
          </table:table-cell>
          <table:table-cell table:style-name="ce18" office:value-type="float" office:value="100.88">
            <text:p>100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8">
            <text:p>100,8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COLLIN Georgi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29">
            <text:p>124,29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6">
            <text:p>115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k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3">
            <text:p>116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9">
            <text:p>118,69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4">
            <text:p>116,3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92">
            <text:p>116,92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93">
            <text:p>166,93</text:p>
          </table:table-cell>
          <table:table-cell table:style-name="ce7" office:value-type="float" office:value="116.92">
            <text:p>116,9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7">
            <text:p>117,27</text:p>
          </table:table-cell>
          <table:table-cell table:style-name="ce18" office:value-type="float" office:value="111.03">
            <text:p>111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03">
            <text:p>117,0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1">
            <text:p>117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1">
            <text:p>117,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11">
            <text:p>117,1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3">
            <text:p>118,33</text:p>
          </table:table-cell>
          <table:table-cell table:style-name="ce18" office:value-type="float" office:value="115.12">
            <text:p>115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2">
            <text:p>117,1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36">
            <text:p>113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6">
            <text:p>117,36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3">
            <text:p>120,63</text:p>
          </table:table-cell>
          <table:table-cell table:style-name="ce7" office:value-type="float" office:value="117.36">
            <text:p>117,3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9">
            <text:p>169,9</text:p>
          </table:table-cell>
          <table:table-cell table:style-name="ce18" office:value-type="float" office:value="111.75">
            <text:p>111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75">
            <text:p>117,7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8">
            <text:p>119,18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21">
            <text:p>114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1">
            <text:p>118,21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49">
            <text:p>123,49</text:p>
          </table:table-cell>
          <table:table-cell table:style-name="ce7" office:value-type="float" office:value="118.21">
            <text:p>118,2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1">
            <text:p>119,31</text:p>
          </table:table-cell>
          <table:table-cell table:style-name="ce18" office:value-type="float" office:value="122.29">
            <text:p>122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9">
            <text:p>124,29</text:p>
          </table:table-cell>
          <table:table-cell table:style-name="ce7" office:value-type="float" office:value="119.31">
            <text:p>119,3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76">
            <text:p>124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76">
            <text:p>130,76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71">
            <text:p>120,7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2">
            <text:p>125,12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7">
            <text:p>121,0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38">
            <text:p>121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8">
            <text:p>121,38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5">
            <text:p>133,95</text:p>
          </table:table-cell>
          <table:table-cell table:style-name="ce7" office:value-type="float" office:value="121.38">
            <text:p>121,3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25">
            <text:p>12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5">
            <text:p>124,25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124.25">
            <text:p>124,2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8">
            <text:p>126,88</text:p>
          </table:table-cell>
          <table:table-cell table:style-name="ce18" office:value-type="float" office:value="123.38">
            <text:p>123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8">
            <text:p>125,3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53">
            <text:p>125,5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99">
            <text:p>119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127.61">
            <text:p>127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1">
            <text:p>133,61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41">
            <text:p>124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41">
            <text:p>130,41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06">
            <text:p>133,06</text:p>
          </table:table-cell>
          <table:table-cell table:style-name="ce7" office:value-type="float" office:value="130.41">
            <text:p>130,4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5">
            <text:p>133,15</text:p>
          </table:table-cell>
          <table:table-cell table:style-name="ce18" office:value-type="float" office:value="133.42">
            <text:p>133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2">
            <text:p>137,42</text:p>
          </table:table-cell>
          <table:table-cell table:style-name="ce7" office:value-type="float" office:value="133.15">
            <text:p>133,1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9.23">
            <text:p>139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3">
            <text:p>139,23</text:p>
          </table:table-cell>
          <table:table-cell table:style-name="ce18" office:value-type="float" office:value="132.41">
            <text:p>132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41">
            <text:p>144,41</text:p>
          </table:table-cell>
          <table:table-cell table:style-name="ce7" office:value-type="float" office:value="139.23">
            <text:p>139,2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0.47">
            <text:p>130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47">
            <text:p>140,47</text:p>
          </table:table-cell>
          <table:table-cell table:style-name="ce18" office:value-type="float" office:value="120.54">
            <text:p>120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54">
            <text:p>174,54</text:p>
          </table:table-cell>
          <table:table-cell table:style-name="ce7" office:value-type="float" office:value="140.47">
            <text:p>140,4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">
            <text:p>92,1</text:p>
          </table:table-cell>
          <table:table-cell table:style-name="ce18" office:value-type="float" office:value="89.47">
            <text:p>89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7">
            <text:p>89,4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72">
            <text:p>87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2">
            <text:p>87,72</text:p>
          </table:table-cell>
          <table:table-cell table:style-name="ce18" office:value-type="float" office:value="87.86">
            <text:p>87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86">
            <text:p>89,8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55">
            <text:p>9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5">
            <text:p>90,55</text:p>
          </table:table-cell>
          <table:table-cell table:style-name="ce18" office:value-type="float" office:value="89.58">
            <text:p>89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58">
            <text:p>93,5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8">
            <text:p>95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8">
            <text:p>97,28</text:p>
          </table:table-cell>
          <table:table-cell table:style-name="ce18" office:value-type="float" office:value="94.13">
            <text:p>94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13">
            <text:p>94,1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66">
            <text:p>94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6">
            <text:p>94,66</text:p>
          </table:table-cell>
          <table:table-cell table:style-name="ce18" office:value-type="float" office:value="93.12">
            <text:p>93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12">
            <text:p>95,1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96">
            <text:p>9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6">
            <text:p>96,96</text:p>
          </table:table-cell>
          <table:table-cell table:style-name="ce18" office:value-type="float" office:value="94.67">
            <text:p>94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7">
            <text:p>96,6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69">
            <text:p>91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69">
            <text:p>95,69</text:p>
          </table:table-cell>
          <table:table-cell table:style-name="ce18" office:value-type="float" office:value="95.32">
            <text:p>95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32">
            <text:p>97,3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88">
            <text:p>94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8">
            <text:p>94,88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5">
            <text:p>99,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92">
            <text:p>90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92">
            <text:p>90,92</text:p>
          </table:table-cell>
          <table:table-cell table:style-name="ce18" office:value-type="float" office:value="90.19">
            <text:p>90,1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2.19">
            <text:p>142,1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96.65">
            <text:p>96,6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8.65">
            <text:p>148,6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02">
            <text:p>94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02">
            <text:p>98,02</text:p>
          </table:table-cell>
          <table:table-cell table:style-name="ce18" office:value-type="float" office:value="90.92">
            <text:p>90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92">
            <text:p>92,9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05">
            <text:p>95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05">
            <text:p>147,05</text:p>
          </table:table-cell>
          <table:table-cell table:style-name="ce18" office:value-type="float" office:value="94.42">
            <text:p>9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2">
            <text:p>94,4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88">
            <text:p>95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8">
            <text:p>97,88</text:p>
          </table:table-cell>
          <table:table-cell table:style-name="ce18" office:value-type="float" office:value="92.57">
            <text:p>92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57">
            <text:p>94,5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6">
            <text:p>103,56</text:p>
          </table:table-cell>
          <table:table-cell table:style-name="ce18" office:value-type="float" office:value="94.67">
            <text:p>94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7">
            <text:p>96,6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2">
            <text:p>104,42</text:p>
          </table:table-cell>
          <table:table-cell table:style-name="ce18" office:value-type="float" office:value="97.67">
            <text:p>97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7">
            <text:p>97,6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69">
            <text:p>98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9">
            <text:p>100,69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93">
            <text:p>9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3">
            <text:p>97,93</text:p>
          </table:table-cell>
          <table:table-cell table:style-name="ce18" office:value-type="float" office:value="97.03">
            <text:p>97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03">
            <text:p>101,03</text:p>
          </table:table-cell>
          <table:table-cell table:style-name="ce7" office:value-type="float" office:value="97.93">
            <text:p>97,9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1">
            <text:p>100,81</text:p>
          </table:table-cell>
          <table:table-cell table:style-name="ce18" office:value-type="float" office:value="118.59">
            <text:p>118,5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59">
            <text:p>172,59</text:p>
          </table:table-cell>
          <table:table-cell table:style-name="ce7" office:value-type="float" office:value="100.81">
            <text:p>100,8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3">
            <text:p>97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73">
            <text:p>103,73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33">
            <text:p>101,3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43">
            <text:p>99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3">
            <text:p>101,43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0.06">
            <text:p>260,06</text:p>
          </table:table-cell>
          <table:table-cell table:style-name="ce7" office:value-type="float" office:value="101.43">
            <text:p>101,4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5.72">
            <text:p>95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72">
            <text:p>101,72</text:p>
          </table:table-cell>
          <table:table-cell table:style-name="ce18" office:value-type="float" office:value="97.65">
            <text:p>97,6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65">
            <text:p>151,65</text:p>
          </table:table-cell>
          <table:table-cell table:style-name="ce7" office:value-type="float" office:value="101.72">
            <text:p>101,7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84">
            <text:p>106,84</text:p>
          </table:table-cell>
          <table:table-cell table:style-name="ce18" office:value-type="float" office:value="95.89">
            <text:p>95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89">
            <text:p>101,8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31">
            <text:p>102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1">
            <text:p>102,31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9">
            <text:p>103,89</text:p>
          </table:table-cell>
          <table:table-cell table:style-name="ce7" office:value-type="float" office:value="102.31">
            <text:p>102,3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19">
            <text:p>104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9">
            <text:p>104,19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9">
            <text:p>102,6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98.74">
            <text:p>98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74">
            <text:p>106,74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04">
            <text:p>102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4">
            <text:p>104,04</text:p>
          </table:table-cell>
          <table:table-cell table:style-name="ce18" office:value-type="float" office:value="101.29">
            <text:p>101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9">
            <text:p>103,2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64">
            <text:p>103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4">
            <text:p>103,64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62">
            <text:p>103,6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72">
            <text:p>105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2">
            <text:p>105,72</text:p>
          </table:table-cell>
          <table:table-cell table:style-name="ce18" office:value-type="float" office:value="103.72">
            <text:p>103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2">
            <text:p>103,7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1">
            <text:p>104,51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6">
            <text:p>109,66</text:p>
          </table:table-cell>
          <table:table-cell table:style-name="ce7" office:value-type="float" office:value="104.51">
            <text:p>104,5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61">
            <text:p>101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1">
            <text:p>107,61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2">
            <text:p>105,2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46">
            <text:p>111,46</text:p>
          </table:table-cell>
          <table:table-cell table:style-name="ce18" office:value-type="float" office:value="102.17">
            <text:p>102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17">
            <text:p>106,1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3.28">
            <text:p>203,28</text:p>
          </table:table-cell>
          <table:table-cell table:style-name="ce18" office:value-type="float" office:value="102.57">
            <text:p>102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57">
            <text:p>106,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7.02">
            <text:p>107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2">
            <text:p>111,02</text:p>
          </table:table-cell>
          <table:table-cell table:style-name="ce18" office:value-type="float" office:value="104.91">
            <text:p>104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1">
            <text:p>106,9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11.77">
            <text:p>111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7">
            <text:p>111,77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32">
            <text:p>113,3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7.32">
            <text:p>217,32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8">
            <text:p>107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5">
            <text:p>116,35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55">
            <text:p>106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5">
            <text:p>110,55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29">
            <text:p>10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3">
            <text:p>116,83</text:p>
          </table:table-cell>
          <table:table-cell table:style-name="ce18" office:value-type="float" office:value="108.82">
            <text:p>108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82">
            <text:p>112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35">
            <text:p>109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108.51">
            <text:p>108,5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6.51">
            <text:p>166,51</text:p>
          </table:table-cell>
          <table:table-cell table:style-name="ce7" office:value-type="float" office:value="113.35">
            <text:p>113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61">
            <text:p>105,6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61">
            <text:p>117,61</text:p>
          </table:table-cell>
          <table:table-cell table:style-name="ce18" office:value-type="float" office:value="107.66">
            <text:p>107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66">
            <text:p>113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5">
            <text:p>113,95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">
            <text:p>117,9</text:p>
          </table:table-cell>
          <table:table-cell table:style-name="ce7" office:value-type="float" office:value="113.95">
            <text:p>113,9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64 <text:s/>12057</text:p>
          </table:table-cell>
          <table:table-cell table:style-name="ce21" office:value-type="string">
            <text:p>MATULKOVÁ Jana <text:s text:c="10"/><text:line-break/>MRŮZEK Vojta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66">
            <text:p>129,6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12 <text:s text:c="2"/>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34">
            <text:p>166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34">
            <text:p>172,34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">
            <text:p>16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3</text:span></text:p>
        <text:p><text:span text:style-name="MT1">3. ČP Skupiny ČEZ ve slalomu + AMČR</text:span></text:p>
        <text:p><text:span text:style-name="MT1">Troja</text:span></text:p>
      </style:header>
      <style:header-left style:display="false"/>
      <style:footer>
        <style:region-left>
          <text:p>publikováno: <text:time>20:56:43</text:time> / <text:date style:data-style-name="N2" text:date-value="2018-05-13">13.05.2018</text:date></text:p>
        </style:region-left>
        <style:region-center>
          <text:p>pořadatel: USK Praha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3">13.05.2018</text:date>, <text:time>20:56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13T20:56:26.65</meta:creation-date>
    <dc:date>2018-05-13T20:56:43.26</dc:date>
    <dc:creator>Hana </dc:creator>
    <meta:editing-duration>PT44S</meta:editing-duration>
    <meta:editing-cycles>1</meta:editing-cycles>
    <meta:document-statistic meta:table-count="8" meta:cell-count="2802" meta:object-count="0"/>
    <meta:generator>OpenOffice/4.1.2$Win32 OpenOffice.org_project/412m3$Build-9782</meta:generator>
  </office:meta>
</office:document-meta>
</file>