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P Skupiny ČEZ ve slalom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o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AMČ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6">
            <text:p>114,7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6.16">
            <text:p>96,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0.16">
            <text:p>200,1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4">
            <text:p>122,8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1">
            <text:p>119,81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7">
            <text:p>124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8">
            <text:p>130,58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6">
            <text:p>124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52">
            <text:p>126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88">
            <text:p>127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35">
            <text:p>140,3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46">
            <text:p>161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6.29">
            <text:p>176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44">
            <text:p>183,44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92">
            <text:p>16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92">
            <text:p>168,92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84">
            <text:p>138,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62">
            <text:p>194,62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18">
            <text:p>148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90.33">
            <text:p>190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8.33">
            <text:p>248,33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6">
            <text:p>143,96</text:p>
          </table:table-cell>
          <table:table-cell table:style-name="ce18" office:value-type="float" office:value="220">
            <text:p>220</text:p>
          </table:table-cell>
          <table:table-cell table:style-name="ce7" office:value-type="float" office:value="363.96">
            <text:p>363,96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6.07">
            <text:p>176,0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70.99">
            <text:p>270,9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36.99">
            <text:p>336,99</text:p>
          </table:table-cell>
          <table:table-cell table:style-name="ce18" office:value-type="float" office:value="163.28">
            <text:p>163,2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5.28">
            <text:p>225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0.9">
            <text:p>310,9</text:p>
          </table:table-cell>
          <table:table-cell table:style-name="ce18" office:value-type="float" office:value="191.45">
            <text:p>191,4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9.45">
            <text:p>249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8.04">
            <text:p>278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88.04">
            <text:p>388,04</text:p>
          </table:table-cell>
          <table:table-cell table:style-name="ce18" office:value-type="float" office:value="221.78">
            <text:p>221,7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83.78">
            <text:p>283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3.87">
            <text:p>213,8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9.87">
            <text:p>319,87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83.8">
            <text:p>28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02">
            <text:p>192,02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52.02">
            <text:p>552,02</text:p>
          </table:table-cell>
          <table:table-cell table:style-name="ce18" office:value-type="float" office:value="277.91">
            <text:p>277,91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345.91">
            <text:p>345,9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97.18">
            <text:p>9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8">
            <text:p>97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1">
            <text:p>97,21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4">
            <text:p>99,2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4">
            <text:p>97,34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9">
            <text:p>99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9">
            <text:p>100,39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2">
            <text:p>103,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74">
            <text:p>103,7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3">
            <text:p>99,43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3">
            <text:p>105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59.87">
            <text:p>159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6">
            <text:p>102,86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9">
            <text:p>97,5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5">
            <text:p>102,15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4">
            <text:p>99,5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3">
            <text:p>101,03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7">
            <text:p>100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7">
            <text:p>101,07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8">
            <text:p>101,88</text:p>
          </table:table-cell>
          <table:table-cell table:style-name="ce7" office:value-type="float" office:value="101.07">
            <text:p>101,0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9">
            <text:p>102,09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3">
            <text:p>114,03</text:p>
          </table:table-cell>
          <table:table-cell table:style-name="ce7" office:value-type="float" office:value="102.09">
            <text:p>102,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25">
            <text:p>12025</text:p>
          </table:table-cell>
          <table:table-cell table:style-name="ce21" office:value-type="string">
            <text:p>ŠINDLER Mar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8">
            <text:p>103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5">
            <text:p>161,35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7">
            <text:p>107,3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16">
            <text:p>105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6">
            <text:p>105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7">
            <text:p>108,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9">
            <text:p>113,29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6.85">
            <text:p>216,85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8">
            <text:p>112,78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5">
            <text:p>110,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8">
            <text:p>122,18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5">
            <text:p>118,95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78">
            <text:p>167,78</text:p>
          </table:table-cell>
          <table:table-cell table:style-name="ce7" office:value-type="float" office:value="118.95">
            <text:p>118,9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9.94">
            <text:p>279,94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2">
            <text:p>119,3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14">
            <text:p>166,14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7">
            <text:p>119,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08">
            <text:p>174,08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84">
            <text:p>171,84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5">
            <text:p>12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73">
            <text:p>13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3">
            <text:p>143,73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5">
            <text:p>12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54">
            <text:p>179,54</text:p>
          </table:table-cell>
          <table:table-cell table:style-name="ce7" office:value-type="float" office:value="124.08">
            <text:p>124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5.8">
            <text:p>425,8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5">
            <text:p>12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68">
            <text:p>164,68</text:p>
          </table:table-cell>
          <table:table-cell table:style-name="ce7" office:value-type="float" office:value="124.84">
            <text:p>12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48">
            <text:p>155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48">
            <text:p>167,48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2">
            <text:p>13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46">
            <text:p>165,46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3.33">
            <text:p>16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6.1">
            <text:p>326,1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98">
            <text:p>177,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11">
            <text:p>113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5">
            <text:p>128,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74">
            <text:p>129,7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17">
            <text:p>152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9">
            <text:p>132,29</text:p>
          </table:table-cell>
          <table:table-cell table:style-name="ce18" office:value-type="float" office:value="160.65">
            <text:p>16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65">
            <text:p>164,6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5.07">
            <text:p>165,0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5">
            <text:p>153,15</text:p>
          </table:table-cell>
          <table:table-cell table:style-name="ce18" office:value-type="float" office:value="153.69">
            <text:p>153,6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75.69">
            <text:p>175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7.37">
            <text:p>187,37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9.93">
            <text:p>189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54.91">
            <text:p>154,91</text:p>
          </table:table-cell>
          <table:table-cell table:style-name="ce18" office:value-type="float" office:value="218">
            <text:p>218</text:p>
          </table:table-cell>
          <table:table-cell table:number-columns-repeated="2" table:style-name="ce7" office:value-type="float" office:value="372.91">
            <text:p>372,9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5.1">
            <text:p>245,1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2.69">
            <text:p>152,6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34 <text:s text:c="2"/>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23.5">
            <text:p>223,5</text:p>
          </table:table-cell>
          <table:table-cell table:style-name="ce18" office:value-type="float" office:value="206.86">
            <text:p>206,8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0.86">
            <text:p>270,86</text:p>
          </table:table-cell>
          <table:table-cell table:style-name="ce7" office:value-type="float" office:value="223.5">
            <text:p>223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15.53">
            <text:p>215,5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3.53">
            <text:p>233,53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21.92">
            <text:p>421,92</text:p>
          </table:table-cell>
          <table:table-cell table:style-name="ce7" office:value-type="float" office:value="233.53">
            <text:p>233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1.01">
            <text:p>281,01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3.7">
            <text:p>233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0.51">
            <text:p>250,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0.51">
            <text:p>250,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0 <text:s/>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57.1">
            <text:p>257,1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73.1">
            <text:p>473,1</text:p>
          </table:table-cell>
          <table:table-cell table:style-name="ce18" office:value-type="float" office:value="218.63">
            <text:p>218,63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32.63">
            <text:p>432,6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5">
            <text:p>102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8">
            <text:p>103,98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49">
            <text:p>115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79">
            <text:p>115,7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99">
            <text:p>121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0.29">
            <text:p>160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69.88">
            <text:p>169,8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3.87">
            <text:p>173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5">
            <text:p>113,55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8">
            <text:p>103,8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3">
            <text:p>108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9">
            <text:p>119,19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6">
            <text:p>112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3">
            <text:p>117,53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5">
            <text:p>132,55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71">
            <text:p>116,7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0.77">
            <text:p>230,7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35">
            <text:p>171,35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6">
            <text:p>119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94">
            <text:p>176,94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66">
            <text:p>174,66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1">
            <text:p>125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94">
            <text:p>179,94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27">
            <text:p>127,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4">
            <text:p>127,44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5">
            <text:p>139,45</text:p>
          </table:table-cell>
          <table:table-cell table:style-name="ce7" office:value-type="float" office:value="127.44">
            <text:p>127,4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7">
            <text:p>130,07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1">
            <text:p>140,31</text:p>
          </table:table-cell>
          <table:table-cell table:style-name="ce7" office:value-type="float" office:value="130.07">
            <text:p>130,0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97">
            <text:p>167,97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149.71">
            <text:p>149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71">
            <text:p>161,71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77">
            <text:p>140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86">
            <text:p>190,86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7">
            <text:p>147,17</text:p>
          </table:table-cell>
          <table:table-cell table:style-name="ce18" office:value-type="float" office:value="158.71">
            <text:p>15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71">
            <text:p>168,71</text:p>
          </table:table-cell>
          <table:table-cell table:style-name="ce7" office:value-type="float" office:value="147.17">
            <text:p>147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88">
            <text:p>192,88</text:p>
          </table:table-cell>
          <table:table-cell table:style-name="ce18" office:value-type="float" office:value="151.24">
            <text:p>151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24">
            <text:p>157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2">
            <text:p>208,2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9">
            <text:p>8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9">
            <text:p>89,69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67">
            <text:p>88,6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3">
            <text:p>9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3">
            <text:p>92,63</text:p>
          </table:table-cell>
          <table:table-cell table:style-name="ce18" office:value-type="float" office:value="88.37">
            <text:p>8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7">
            <text:p>90,3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9">
            <text:p>84,89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54">
            <text:p>90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7">
            <text:p>91,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16">
            <text:p>9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6">
            <text:p>94,16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1">
            <text:p>91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6">
            <text:p>92,36</text:p>
          </table:table-cell>
          <table:table-cell table:style-name="ce18" office:value-type="float" office:value="90.02">
            <text:p>9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2">
            <text:p>92,0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7">
            <text:p>90,77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66">
            <text:p>95,6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92.82">
            <text:p>9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82">
            <text:p>96,8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5">
            <text:p>95,15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85">
            <text:p>102,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3">
            <text:p>95,13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8.88">
            <text:p>148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4">
            <text:p>94,6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5">
            <text:p>95,75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76">
            <text:p>199,76</text:p>
          </table:table-cell>
          <table:table-cell table:style-name="ce7" office:value-type="float" office:value="95.75">
            <text:p>95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03">
            <text:p>101,03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8">
            <text:p>95,7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95.84">
            <text:p>9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4">
            <text:p>95,8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4">
            <text:p>95,9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8">
            <text:p>96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6">
            <text:p>97,36</text:p>
          </table:table-cell>
          <table:table-cell table:style-name="ce18" office:value-type="float" office:value="92.29">
            <text:p>92,2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4.29">
            <text:p>194,29</text:p>
          </table:table-cell>
          <table:table-cell table:style-name="ce7" office:value-type="float" office:value="97.36">
            <text:p>97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93">
            <text:p>145,93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87">
            <text:p>97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1">
            <text:p>99,61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1">
            <text:p>97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9">
            <text:p>112,79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6">
            <text:p>99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11">
            <text:p>153,11</text:p>
          </table:table-cell>
          <table:table-cell table:style-name="ce18" office:value-type="float" office:value="98.81">
            <text:p>9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1">
            <text:p>100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98">
            <text:p>157,98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57">
            <text:p>102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92">
            <text:p>149,92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2">
            <text:p>102,8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8.24">
            <text:p>198,24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6">
            <text:p>103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5">
            <text:p>103,9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7">
            <text:p>104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">
            <text:p>10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0.4">
            <text:p>260,4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68">
            <text:p>149,68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2">
            <text:p>107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22">
            <text:p>10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05">
            <text:p>165,05</text:p>
          </table:table-cell>
          <table:table-cell table:style-name="ce7" office:value-type="float" office:value="108.12">
            <text:p>10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4">
            <text:p>114,44</text:p>
          </table:table-cell>
          <table:table-cell table:style-name="ce7" office:value-type="float" office:value="109.88">
            <text:p>10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7">
            <text:p>145,17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45">
            <text:p>11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75">
            <text:p>211,75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24">
            <text:p>12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1.2">
            <text:p>281,2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35">
            <text:p>130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98.59">
            <text:p>298,59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3.72">
            <text:p>203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12 <text:s text:c="2"/>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57">
            <text:p>213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7.57">
            <text:p>227,57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0.6">
            <text:p>210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4</text:span></text:p>
        <text:p><text:span text:style-name="MT1">4. ČP Skupiny ČEZ ve slalomu + MČR</text:span></text:p>
        <text:p><text:span text:style-name="MT1">Troja</text:span></text:p>
      </style:header>
      <style:header-left style:display="false"/>
      <style:footer>
        <style:region-left>
          <text:p>publikováno: <text:time>20:58:15</text:time> / <text:date style:data-style-name="N2" text:date-value="2018-05-15">15.05.2018</text:date></text:p>
        </style:region-left>
        <style:region-center>
          <text:p>pořadatel: USK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.05.2018</text:date>, <text:time>20:58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5T20:57:54.31</meta:creation-date>
    <dc:date>2018-05-15T20:58:15.29</dc:date>
    <dc:creator>Hana </dc:creator>
    <meta:editing-duration>PT50S</meta:editing-duration>
    <meta:editing-cycles>1</meta:editing-cycles>
    <meta:document-statistic meta:table-count="8" meta:cell-count="2804" meta:object-count="0"/>
    <meta:generator>OpenOffice/4.1.2$Win32 OpenOffice.org_project/412m3$Build-9782</meta:generator>
  </office:meta>
</office:document-meta>
</file>