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Paraplíčk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Paraplíčko z Železného Brpd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lub kanoistiky Železný Bro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ng. Veřtát Micha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Šedivá Iva</text:p>
          </table:table-cell>
          <table:table-cell table:style-name="ce1" office:value-type="string">
            <text:p>Teplota vzduchu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5.18</text:p>
          </table:table-cell>
          <table:table-cell table:style-name="ce1" office:value-type="string">
            <text:p>Průtok: [m3]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6">
            <text:p>56</text:p>
          </table:table-cell>
          <table:table-cell table:style-name="ce1" office:value-type="string">
            <text:p>Místo vodočetu:</text:p>
          </table:table-cell>
          <table:table-cell office:value-type="string">
            <text:p>Železný Brod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ing. Veřtát Micha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1476259">
            <text:p>73147625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zelbrod@volny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78.2">
            <text:p>17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2">
            <text:p>182,2</text:p>
          </table:table-cell>
          <table:table-cell table:style-name="ce7" office:value-type="float" office:value="130.4">
            <text:p>13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0.3">
            <text:p>210,3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5">
            <text:p>15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60">
            <text:p>11060</text:p>
          </table:table-cell>
          <table:table-cell table:style-name="ce21" office:value-type="string">
            <text:p>FUCHS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9">
            <text:p>178,9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0.9">
            <text:p>210,9</text:p>
          </table:table-cell>
          <table:table-cell table:style-name="ce7" office:value-type="float" office:value="178.9">
            <text:p>17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26.9">
            <text:p>226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30.9">
            <text:p>330,9</text:p>
          </table:table-cell>
          <table:table-cell table:style-name="ce18" office:value-type="float" office:value="224.4">
            <text:p>224,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80.4">
            <text:p>280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87.6">
            <text:p>8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6">
            <text:p>89,6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4">
            <text:p>104,4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8">
            <text:p>7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8">
            <text:p>81,8</text:p>
          </table:table-cell>
          <table:table-cell table:style-name="ce18" office:value-type="float" office:value="79.8">
            <text:p>7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8">
            <text:p>79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">
            <text:p>88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4">
            <text:p>87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">
            <text:p>89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">
            <text:p>90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8">
            <text:p>91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">
            <text:p>98,8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">
            <text:p>102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">
            <text:p>106,2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6023">
            <text:p>46023</text:p>
          </table:table-cell>
          <table:table-cell table:style-name="ce21" office:value-type="string">
            <text:p>TUNKA Zdeněk</text:p>
          </table:table-cell>
          <table:table-cell table:style-name="ce18" office:value-type="string">
            <text:p>195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5010">
            <text:p>55010</text:p>
          </table:table-cell>
          <table:table-cell table:style-name="ce21" office:value-type="string">
            <text:p>VRBA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">
            <text:p>107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9">
            <text:p>151,9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10">
            <text:p>11010</text:p>
          </table:table-cell>
          <table:table-cell table:style-name="ce21" office:value-type="string">
            <text:p>FOLTÍN Marek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20.9">
            <text:p>12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21.6">
            <text:p>12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27.3">
            <text:p>12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7">
            <text:p>163,7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3">
            <text:p>13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7">
            <text:p>15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0.6">
            <text:p>230,6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5.3">
            <text:p>20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5034">
            <text:p>55034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020 11009</text:p>
          </table:table-cell>
          <table:table-cell table:style-name="ce21" office:value-type="string">
            <text:p>ŠENK Marek <text:s text:c="14"/><text:line-break/>JAKUBŮ Jaroslav <text:s text:c="9"/></text:p>
          </table:table-cell>
          <table:table-cell table:style-name="ce18" office:value-type="string">
            <text:p>1974 <text:line-break/>1973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7">
            <text:p>96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/>
          <table:table-cell table:style-name="ce21" office:value-type="string">
            <text:p>Jablonec<text:line-break/>SKVS ČB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06.51">
            <text:p>106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1">
            <text:p>106,51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7" office:value-type="float" office:value="106.51">
            <text:p>106,5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9154 9125</text:p>
          </table:table-cell>
          <table:table-cell table:style-name="ce21" office:value-type="string">
            <text:p>STEHNO Petr <text:s text:c="13"/><text:line-break/>JANOUŠEK Viktor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46012 46015</text:p>
          </table:table-cell>
          <table:table-cell table:style-name="ce21" office:value-type="string">
            <text:p>KULHÁNEK Jan <text:s text:c="12"/><text:line-break/>MUSIL Pavel <text:s text:c="13"/></text:p>
          </table:table-cell>
          <table:table-cell table:style-name="ce18" office:value-type="string">
            <text:p>1978 <text:line-break/>1964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9146 9140</text:p>
          </table:table-cell>
          <table:table-cell table:style-name="ce21" office:value-type="string">
            <text:p>JINEK Hugo <text:s text:c="14"/><text:line-break/>ČMEJREK Cyril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45012 45021</text:p>
          </table:table-cell>
          <table:table-cell table:style-name="ce21" office:value-type="string">
            <text:p>INDRUCH Matěj <text:s text:c="11"/><text:line-break/>HEGER Jonáš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9153 9119</text:p>
          </table:table-cell>
          <table:table-cell table:style-name="ce21" office:value-type="string">
            <text:p>SAIDL František <text:s text:c="9"/><text:line-break/>SVOBODA Adam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9019 9096</text:p>
          </table:table-cell>
          <table:table-cell table:style-name="ce21" office:value-type="string">
            <text:p>ERLOVÁ Natálie <text:s text:c="10"/><text:line-break/>MORENOVÁ Adriana <text:s text:c="8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072 11061</text:p>
          </table:table-cell>
          <table:table-cell table:style-name="ce21" office:value-type="string">
            <text:p>KOVAŘÍK Vít <text:s text:c="13"/><text:line-break/>KÖRNER Adam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4">
            <text:p>149,4</text:p>
          </table:table-cell>
          <table:table-cell table:style-name="ce7" office:value-type="float" office:value="147.9">
            <text:p>147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43001 43056</text:p>
          </table:table-cell>
          <table:table-cell table:style-name="ce21" office:value-type="string">
            <text:p>BAČINA Jan <text:s text:c="14"/><text:line-break/>BAČINA Jan <text:s text:c="14"/></text:p>
          </table:table-cell>
          <table:table-cell table:style-name="ce18" office:value-type="string">
            <text:p>2006 <text:line-break/>1973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9">
            <text:p>152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46042 46017</text:p>
          </table:table-cell>
          <table:table-cell table:style-name="ce21" office:value-type="string">
            <text:p>FUCHS Matouš <text:s text:c="12"/><text:line-break/>FUCHS Jakub <text:s text:c="13"/></text:p>
          </table:table-cell>
          <table:table-cell table:style-name="ce18" office:value-type="string">
            <text:p>2002 <text:line-break/>199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">
            <text:p>94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">
            <text:p>100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">
            <text:p>122,8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4.4">
            <text:p>254,4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2">
            <text:p>15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3.7">
            <text:p>8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7">
            <text:p>85,7</text:p>
          </table:table-cell>
          <table:table-cell table:style-name="ce18" office:value-type="float" office:value="82.1">
            <text:p>8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1">
            <text:p>82,1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0074">
            <text:p>70074</text:p>
          </table:table-cell>
          <table:table-cell table:style-name="ce21" office:value-type="string">
            <text:p>BRYCHCÍ Petr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el.Brod</text:p>
          </table:table-cell>
          <table:table-cell table:style-name="ce18" office:value-type="float" office:value="84.9">
            <text:p>8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9">
            <text:p>84,9</text:p>
          </table:table-cell>
          <table:table-cell table:style-name="ce18" office:value-type="float" office:value="82.2">
            <text:p>8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2">
            <text:p>82,2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2.5">
            <text:p>8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5">
            <text:p>82,5</text:p>
          </table:table-cell>
          <table:table-cell table:style-name="ce18" office:value-type="float" office:value="83.6">
            <text:p>8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">
            <text:p>83,6</text:p>
          </table:table-cell>
          <table:table-cell table:style-name="ce7" office:value-type="float" office:value="82.5">
            <text:p>82,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3.1">
            <text:p>8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1">
            <text:p>83,1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3.1">
            <text:p>83,1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7">
            <text:p>85,7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2">
            <text:p>94,2</text:p>
          </table:table-cell>
          <table:table-cell table:style-name="ce7" office:value-type="float" office:value="85.7">
            <text:p>85,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86.4">
            <text:p>8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">
            <text:p>86,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86.6">
            <text:p>8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">
            <text:p>86,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">
            <text:p>86,8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9">
            <text:p>107,9</text:p>
          </table:table-cell>
          <table:table-cell table:style-name="ce7" office:value-type="float" office:value="86.8">
            <text:p>86,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2">
            <text:p>91,2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8">
            <text:p>87,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7">
            <text:p>90,7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2">
            <text:p>90,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8">
            <text:p>91,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">
            <text:p>92,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9">
            <text:p>92,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">
            <text:p>92,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2023">
            <text:p>62023</text:p>
          </table:table-cell>
          <table:table-cell table:style-name="ce21" office:value-type="string">
            <text:p>ZUMMER Ondřej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">
            <text:p>95,6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7">
            <text:p>94,7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8">
            <text:p>94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">
            <text:p>95,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9">
            <text:p>95,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">
            <text:p>95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">
            <text:p>96,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2">
            <text:p>97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5">
            <text:p>98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5.3">
            <text:p>205,3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">
            <text:p>103,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">
            <text:p>111,3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">
            <text:p>107,3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7">
            <text:p>107,7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29">
            <text:p>103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29">
            <text:p>157,29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">
            <text:p>10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7">
            <text:p>107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">
            <text:p>115,5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">
            <text:p>124,3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">
            <text:p>118,5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1">
            <text:p>136,51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">
            <text:p>127,6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9">
            <text:p>172,9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83.5">
            <text:p>283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93.5">
            <text:p>293,5</text:p>
          </table:table-cell>
          <table:table-cell table:style-name="ce18" office:value-type="float" office:value="147.13">
            <text:p>147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13">
            <text:p>147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71">
            <text:p>60071</text:p>
          </table:table-cell>
          <table:table-cell table:style-name="ce21" office:value-type="string">
            <text:p>TUREČ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2">
            <text:p>164,2</text:p>
          </table:table-cell>
          <table:table-cell table:style-name="ce7" office:value-type="float" office:value="152.1">
            <text:p>15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6032">
            <text:p>46032</text:p>
          </table:table-cell>
          <table:table-cell table:style-name="ce21" office:value-type="string">
            <text:p>PŘENOSIL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9">
            <text:p>157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7.9">
            <text:p>15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9">
            <text:p>186,9</text:p>
          </table:table-cell>
          <table:table-cell table:style-name="ce18" office:value-type="float" office:value="212.8">
            <text:p>212,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16.8">
            <text:p>316,8</text:p>
          </table:table-cell>
          <table:table-cell table:style-name="ce7" office:value-type="float" office:value="186.9">
            <text:p>18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SCHIFF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33.5">
            <text:p>23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6027">
            <text:p>46027</text:p>
          </table:table-cell>
          <table:table-cell table:style-name="ce21" office:value-type="string">
            <text:p>POKORNÝ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38.2">
            <text:p>338,2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296.8">
            <text:p>29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6025">
            <text:p>46025</text:p>
          </table:table-cell>
          <table:table-cell table:style-name="ce21" office:value-type="string">
            <text:p>POKORNÝ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54.6">
            <text:p>554,6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306">
            <text:p>306</text:p>
          </table:table-cell>
          <table:table-cell table:number-columns-repeated="2" table:style-name="ce7" office:value-type="float" office:value="440.3">
            <text:p>44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6015">
            <text:p>46015</text:p>
          </table:table-cell>
          <table:table-cell table:style-name="ce21" office:value-type="string">
            <text:p>MUSIL Pavel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43006 46048</text:p>
          </table:table-cell>
          <table:table-cell table:style-name="ce21" office:value-type="string">
            <text:p>BEDNÁŘOVÁ Anna <text:s text:c="10"/><text:line-break/>SAAL Štěpán <text:s text:c="13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text:line-break/>Jablonec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">
            <text:p>131,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43013 43014</text:p>
          </table:table-cell>
          <table:table-cell table:style-name="ce21" office:value-type="string">
            <text:p>KRUŤA Kryštof <text:s text:c="11"/><text:line-break/>HOUŠKOVÁ Kateřina <text:s text:c="7"/></text:p>
          </table:table-cell>
          <table:table-cell table:style-name="ce18" office:value-type="string">
            <text:p>2000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45016 45022</text:p>
          </table:table-cell>
          <table:table-cell table:style-name="ce21" office:value-type="string">
            <text:p>MOTLOVÁ Andrea <text:s text:c="10"/><text:line-break/>DRÁBEK Matyáš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8">
            <text:p>162,8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8">
            <text:p>146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6</text:span></text:p>
        <text:p><text:span text:style-name="MT1">Slalomy na Paraplíčku</text:span></text:p>
        <text:p><text:span text:style-name="MT1">areál Paraplíčko z Železného Brpdu</text:span></text:p>
      </style:header>
      <style:header-left style:display="false"/>
      <style:footer>
        <style:region-left>
          <text:p>publikováno: <text:time>14:49:11</text:time> / <text:date style:data-style-name="N2" text:date-value="2018-05-24">24.05.2018</text:date></text:p>
        </style:region-left>
        <style:region-center>
          <text:p>pořadatel: Klub kanoistiky Železný Brod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24.05.2018</text:date>, <text:time>14:49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24T14:48:39.66</meta:creation-date>
    <dc:date>2018-05-24T14:49:09.11</dc:date>
    <dc:creator>Hana </dc:creator>
    <meta:editing-duration>PT54S</meta:editing-duration>
    <meta:editing-cycles>1</meta:editing-cycles>
    <meta:document-statistic meta:table-count="8" meta:cell-count="2523" meta:object-count="0"/>
    <meta:generator>OpenOffice/4.1.2$Win32 OpenOffice.org_project/412m3$Build-9782</meta:generator>
  </office:meta>
</office:document-meta>
</file>