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Paraplíčk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Paraplíčko z Železného Brpd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00M00S">
            <text:p>14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y Železný Bro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ng. Veřtát Micha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Šedivá Iva</text:p>
          </table:table-cell>
          <table:table-cell table:style-name="ce1" office:value-type="string">
            <text:p>Teplota vzduchu: [°C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5.18</text:p>
          </table:table-cell>
          <table:table-cell table:style-name="ce1" office:value-type="string">
            <text:p>Průtok: [m3]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7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ing. Michal Veřtát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1476259">
            <text:p>73147625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6">
            <text:p>185,6</text:p>
          </table:table-cell>
          <table:table-cell table:style-name="ce7" office:value-type="float" office:value="167.7">
            <text:p>16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FUCHS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8.4">
            <text:p>198,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6.4">
            <text:p>306,4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8">
            <text:p>17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354">
            <text:p>354</text:p>
          </table:table-cell>
          <table:table-cell table:number-columns-repeated="2" table:style-name="ce7" office:value-type="float" office:value="495.4">
            <text:p>495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">
            <text:p>93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1">
            <text:p>94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">
            <text:p>106,1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6023">
            <text:p>46023</text:p>
          </table:table-cell>
          <table:table-cell table:style-name="ce21" office:value-type="string">
            <text:p>TUNKA Zdeněk</text:p>
          </table:table-cell>
          <table:table-cell table:style-name="ce18" office:value-type="string">
            <text:p>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5010">
            <text:p>55010</text:p>
          </table:table-cell>
          <table:table-cell table:style-name="ce21" office:value-type="string">
            <text:p>VRBA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">
            <text:p>124,9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3">
            <text:p>198,3</text:p>
          </table:table-cell>
          <table:table-cell table:style-name="ce7" office:value-type="float" office:value="134.7">
            <text:p>13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">
            <text:p>144,9</text:p>
          </table:table-cell>
          <table:table-cell table:style-name="ce7" office:value-type="float" office:value="140.6">
            <text:p>14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9">
            <text:p>15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0.9">
            <text:p>19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9">
            <text:p>198,9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5">
            <text:p>17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020 11009</text:p>
          </table:table-cell>
          <table:table-cell table:style-name="ce21" office:value-type="string">
            <text:p>ŠENK Marek <text:s text:c="14"/><text:line-break/>JAKUBŮ Jaroslav <text:s text:c="9"/></text:p>
          </table:table-cell>
          <table:table-cell table:style-name="ce18" office:value-type="string">
            <text:p>1974 <text:line-break/>1973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">
            <text:p>96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/>
          <table:table-cell table:style-name="ce21" office:value-type="string">
            <text:p>Jablonec<text:line-break/>SKVS ČB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46042 46017</text:p>
          </table:table-cell>
          <table:table-cell table:style-name="ce21" office:value-type="string">
            <text:p>FUCHS Matouš <text:s text:c="12"/><text:line-break/>FUCHS Jakub <text:s text:c="13"/></text:p>
          </table:table-cell>
          <table:table-cell table:style-name="ce18" office:value-type="string">
            <text:p>2002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46012 46015</text:p>
          </table:table-cell>
          <table:table-cell table:style-name="ce21" office:value-type="string">
            <text:p>KULHÁNEK Jan <text:s text:c="12"/><text:line-break/>MUSIL Pavel <text:s text:c="13"/></text:p>
          </table:table-cell>
          <table:table-cell table:style-name="ce18" office:value-type="string">
            <text:p>1978 <text:line-break/>1964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9154 9125</text:p>
          </table:table-cell>
          <table:table-cell table:style-name="ce21" office:value-type="string">
            <text:p>STEHNO Petr <text:s text:c="13"/><text:line-break/>JANOUŠEK Viktor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9146 9140</text:p>
          </table:table-cell>
          <table:table-cell table:style-name="ce21" office:value-type="string">
            <text:p>JINEK Hugo <text:s text:c="14"/><text:line-break/>ČMEJREK Cyril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45012 45021</text:p>
          </table:table-cell>
          <table:table-cell table:style-name="ce21" office:value-type="string">
            <text:p>INDRUCH Matěj <text:s text:c="11"/><text:line-break/>HEGER Jonáš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9019 9096</text:p>
          </table:table-cell>
          <table:table-cell table:style-name="ce21" office:value-type="string">
            <text:p>ERLOVÁ Natálie <text:s text:c="10"/><text:line-break/>MORENOVÁ Adriana <text:s text:c="8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43001 43056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2006 <text:line-break/>1973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072 11061</text:p>
          </table:table-cell>
          <table:table-cell table:style-name="ce21" office:value-type="string">
            <text:p>KOVAŘÍK Vít <text:s text:c="13"/><text:line-break/>KÖRNER Adam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9153 9119</text:p>
          </table:table-cell>
          <table:table-cell table:style-name="ce21" office:value-type="string">
            <text:p>SAIDL František <text:s text:c="9"/><text:line-break/>SVOBODA Adam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4">
            <text:p>152,4</text:p>
          </table:table-cell>
          <table:table-cell table:style-name="ce7" office:value-type="float" office:value="150.8">
            <text:p>150,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40">
            <text:p>1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4.2">
            <text:p>8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">
            <text:p>86,2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9">
            <text:p>82,9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">
            <text:p>85,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">
            <text:p>8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0074">
            <text:p>70074</text:p>
          </table:table-cell>
          <table:table-cell table:style-name="ce21" office:value-type="string">
            <text:p>BRYCHCÍ Petr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">
            <text:p>85,3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">
            <text:p>85,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5">
            <text:p>86,5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">
            <text:p>87,8</text:p>
          </table:table-cell>
          <table:table-cell table:style-name="ce7" office:value-type="float" office:value="86.5">
            <text:p>86,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5">
            <text:p>86,5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">
            <text:p>100,2</text:p>
          </table:table-cell>
          <table:table-cell table:style-name="ce7" office:value-type="float" office:value="86.5">
            <text:p>86,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8">
            <text:p>88,8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88.8">
            <text:p>88,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">
            <text:p>93,6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">
            <text:p>91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">
            <text:p>91,5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">
            <text:p>91,8</text:p>
          </table:table-cell>
          <table:table-cell table:style-name="ce7" office:value-type="float" office:value="91.5">
            <text:p>91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">
            <text:p>92,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">
            <text:p>94,8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">
            <text:p>93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">
            <text:p>96,1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9">
            <text:p>145,9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7">
            <text:p>96,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6">
            <text:p>103,6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2023">
            <text:p>62023</text:p>
          </table:table-cell>
          <table:table-cell table:style-name="ce21" office:value-type="string">
            <text:p>ZUMMER Ondřej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">
            <text:p>104,3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">
            <text:p>101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1">
            <text:p>157,1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">
            <text:p>112,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">
            <text:p>109,6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9">
            <text:p>164,9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2">
            <text:p>168,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7.8">
            <text:p>207,8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SCHIFF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37.1">
            <text:p>337,1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4.6">
            <text:p>18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6.4">
            <text:p>236,4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6">
            <text:p>2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6025">
            <text:p>46025</text:p>
          </table:table-cell>
          <table:table-cell table:style-name="ce21" office:value-type="string">
            <text:p>POKORNÝ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5.7">
            <text:p>225,7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9.8">
            <text:p>229,8</text:p>
          </table:table-cell>
          <table:table-cell table:style-name="ce7" office:value-type="float" office:value="225.7">
            <text:p>22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6027">
            <text:p>46027</text:p>
          </table:table-cell>
          <table:table-cell table:style-name="ce21" office:value-type="string">
            <text:p>POKORNÝ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9.3">
            <text:p>239,3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5.4">
            <text:p>285,4</text:p>
          </table:table-cell>
          <table:table-cell table:style-name="ce7" office:value-type="float" office:value="239.3">
            <text:p>23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6032">
            <text:p>46032</text:p>
          </table:table-cell>
          <table:table-cell table:style-name="ce21" office:value-type="string">
            <text:p>PŘENOSIL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6015">
            <text:p>46015</text:p>
          </table:table-cell>
          <table:table-cell table:style-name="ce21" office:value-type="string">
            <text:p>MUSIL Pavel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43006 46048</text:p>
          </table:table-cell>
          <table:table-cell table:style-name="ce21" office:value-type="string">
            <text:p>BEDNÁŘOVÁ Anna <text:s text:c="10"/><text:line-break/>SAAL Štěpán <text:s text:c="13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text:line-break/>Jablonec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45016 45022</text:p>
          </table:table-cell>
          <table:table-cell table:style-name="ce21" office:value-type="string">
            <text:p>MOTLOVÁ Andrea <text:s text:c="10"/><text:line-break/>DRÁBEK Matyáš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7</text:span></text:p>
        <text:p><text:span text:style-name="MT1">Slalomy na Paraplíčku</text:span></text:p>
        <text:p><text:span text:style-name="MT1">areál Paraplíčko z Železného Brpdu</text:span></text:p>
      </style:header>
      <style:header-left style:display="false"/>
      <style:footer>
        <style:region-left>
          <text:p>publikováno: <text:time>14:54:13</text:time> / <text:date style:data-style-name="N2" text:date-value="2018-05-24">24.05.2018</text:date></text:p>
        </style:region-left>
        <style:region-center>
          <text:p>pořadatel: Klub kanoistiky Železný Brod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24.05.2018</text:date>, <text:time>14:54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24T14:53:55.65</meta:creation-date>
    <dc:date>2018-05-24T14:54:13.47</dc:date>
    <dc:creator>Hana </dc:creator>
    <meta:editing-duration>PT42S</meta:editing-duration>
    <meta:editing-cycles>1</meta:editing-cycles>
    <meta:document-statistic meta:table-count="8" meta:cell-count="2523" meta:object-count="0"/>
    <meta:generator>OpenOffice/4.1.2$Win32 OpenOffice.org_project/412m3$Build-9782</meta:generator>
  </office:meta>
</office:document-meta>
</file>