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4:0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esnice most-Leština most</text:p>
          </table:table-cell>
          <table:table-cell table:style-name="ce1" office:value-type="string">
            <text:p>Konec závodu:17:0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3,9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4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3.18</text:p>
          </table:table-cell>
          <table:table-cell table:style-name="ce1" office:value-type="string">
            <text:p>Průtok: [12,9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">
            <text:p>6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41.3S">
            <text:p>09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45.8S">
            <text:p>09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51.9S">
            <text:p>09:5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3.5S">
            <text:p>09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9M58.5S">
            <text:p>09:5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22.5S">
            <text:p>10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48.8S">
            <text:p>10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1S">
            <text:p>10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1M01S">
            <text:p>11:0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1M03.3S">
            <text:p>11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13S">
            <text:p>11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18.3S">
            <text:p>11:1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34.2S">
            <text:p>11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50.4S">
            <text:p>11:5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27S">
            <text:p>12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9.4S">
            <text:p>12:4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8.3S">
            <text:p>13:1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33.7S">
            <text:p>09:3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35.1S">
            <text:p>09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24.6S">
            <text:p>10:2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33.2S">
            <text:p>10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44.6S">
            <text:p>10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51S">
            <text:p>10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1.8S">
            <text:p>10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54S">
            <text:p>10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54.6S">
            <text:p>10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56.9S">
            <text:p>10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2S">
            <text:p>11:1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3S">
            <text:p>11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2.5S">
            <text:p>11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6.1S">
            <text:p>11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57.8S">
            <text:p>11:5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1.3S">
            <text:p>12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6.7S">
            <text:p>12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18.8S">
            <text:p>12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27.7S">
            <text:p>12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28.4S">
            <text:p>13:2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25.9S">
            <text:p>08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33.9S">
            <text:p>08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50.3S">
            <text:p>08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56.4S">
            <text:p>08:5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01S">
            <text:p>09:0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02.1S">
            <text:p>09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11.1S">
            <text:p>09:1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26.9S">
            <text:p>09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37.8S">
            <text:p>09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46.2S">
            <text:p>09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00S">
            <text:p>10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04.3S">
            <text:p>10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1.9S">
            <text:p>10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2S">
            <text:p>10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8.6S">
            <text:p>10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59.4S">
            <text:p>10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08.1S">
            <text:p>11:0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0.3S">
            <text:p>11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28.3S">
            <text:p>11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9.7S">
            <text:p>11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41.1S">
            <text:p>11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1.7S">
            <text:p>11:4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4.4S">
            <text:p>11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54.8S">
            <text:p>11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6.7S">
            <text:p>11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3.6S">
            <text:p>12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4.4S">
            <text:p>12:0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11.7S">
            <text:p>12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9.9S">
            <text:p>12:1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0.5S">
            <text:p>12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9.4S">
            <text:p>12:59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1S">
            <text:p>13:0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26">
            <text:p>116026</text:p>
          </table:table-cell>
          <table:table-cell table:style-name="ce21" office:value-type="string">
            <text:p>BABÍČEK Šimo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8M38.5S">
            <text:p>08:3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9M40.2S">
            <text:p>09:4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02.5S">
            <text:p>10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0M03.5S">
            <text:p>10:0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31.4S">
            <text:p>10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52.2S">
            <text:p>10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29017 129013</text:p>
          </table:table-cell>
          <table:table-cell table:style-name="ce21" office:value-type="string">
            <text:p>ŘEZNÍK Vít <text:s text:c="14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38.8S">
            <text:p>11:3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33S">
            <text:p>11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3.6S">
            <text:p>11:3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35.9S">
            <text:p>11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53.4S">
            <text:p>11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5.5S">
            <text:p>12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6.7S">
            <text:p>12:3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</text:span></text:p>
        <text:p><text:span text:style-name="MT1">Sjezdy v Hanušovicích</text:span></text:p>
        <text:p><text:span text:style-name="MT1">Lesnice most-Leština most</text:span></text:p>
      </style:header>
      <style:header-left style:display="false"/>
      <style:footer>
        <style:region-left>
          <text:p>publikováno: <text:time>15:18:26</text:time> / <text:date style:data-style-name="N2" text:date-value="2018-03-27">27.03.2018</text:date></text:p>
        </style:region-left>
        <style:region-center>
          <text:p>pořadatel: Vodní sporty Desná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.03.2018</text:date>, <text:time>15:18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3-27T15:18:10.10</meta:creation-date>
    <dc:date>2018-03-27T15:18:25.85</dc:date>
    <dc:creator>Hana </dc:creator>
    <meta:editing-duration>PT36S</meta:editing-duration>
    <meta:editing-cycles>1</meta:editing-cycles>
    <meta:document-statistic meta:table-count="6" meta:cell-count="1089" meta:object-count="0"/>
    <meta:generator>OpenOffice/4.1.2$Win32 OpenOffice.org_project/412m3$Build-9782</meta:generator>
  </office:meta>
</office:document-meta>
</file>