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1.NKZ Veltrusy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8H03M00S">
            <text:p>08:03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USD Veltrusy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7H40M00S">
            <text:p>17:4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Kralupy, oddíl kanoistiky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ilan Johanides</text:p>
          </table:table-cell>
          <table:table-cell table:style-name="ce1" office:value-type="string">
            <text:p>Teplota vody: [°C]</text:p>
          </table:table-cell>
          <table:table-cell office:value-type="float" office:value="18">
            <text:p>18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Václav Martin</text:p>
          </table:table-cell>
          <table:table-cell table:style-name="ce1" office:value-type="string">
            <text:p>Teplota vzduchu: [°C]</text:p>
          </table:table-cell>
          <table:table-cell office:value-type="string">
            <text:p>18-27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6.05.18</text:p>
          </table:table-cell>
          <table:table-cell table:style-name="ce1" office:value-type="string">
            <text:p>Průtok: [m3]</text:p>
          </table:table-cell>
          <table:table-cell office:value-type="float" office:value="10">
            <text:p>10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4">
            <text:p>6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22">
            <text:p>22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nkz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ilan Johanides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736506775">
            <text:p>736506775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jozka@razdva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2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08">
            <text:p>112,0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08">
            <text:p>114,08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93">
            <text:p>106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47">
            <text:p>12047</text:p>
          </table:table-cell>
          <table:table-cell table:style-name="ce21" office:value-type="string">
            <text:p>JANČOVÁ Monika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0.07">
            <text:p>120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07">
            <text:p>122,07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5">
            <text:p>111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2.86">
            <text:p>112,8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86">
            <text:p>120,86</text:p>
          </table:table-cell>
          <table:table-cell table:style-name="ce18" office:value-type="float" office:value="110.43">
            <text:p>110,4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43">
            <text:p>11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11.72">
            <text:p>111,7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72">
            <text:p>113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6.71">
            <text:p>126,7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1">
            <text:p>130,71</text:p>
          </table:table-cell>
          <table:table-cell table:style-name="ce18" office:value-type="float" office:value="110.57">
            <text:p>110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0.23">
            <text:p>120,2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7">
            <text:p>120,7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103">
            <text:p>9103</text:p>
          </table:table-cell>
          <table:table-cell table:style-name="ce21" office:value-type="string">
            <text:p>KRÁLOVÁ Adé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0.63">
            <text:p>120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63">
            <text:p>122,63</text:p>
          </table:table-cell>
          <table:table-cell table:style-name="ce18" office:value-type="float" office:value="119.67">
            <text:p>119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67">
            <text:p>125,67</text:p>
          </table:table-cell>
          <table:table-cell table:style-name="ce7" office:value-type="float" office:value="122.63">
            <text:p>122,63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18.03">
            <text:p>118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03">
            <text:p>124,03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78">
            <text:p>125,78</text:p>
          </table:table-cell>
          <table:table-cell table:style-name="ce7" office:value-type="float" office:value="124.03">
            <text:p>12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4.93">
            <text:p>124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128.88">
            <text:p>128,8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88">
            <text:p>132,88</text:p>
          </table:table-cell>
          <table:table-cell table:style-name="ce7" office:value-type="float" office:value="124.93">
            <text:p>124,9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23.98">
            <text:p>123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8">
            <text:p>127,98</text:p>
          </table:table-cell>
          <table:table-cell table:style-name="ce18" office:value-type="float" office:value="130.55">
            <text:p>130,5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55">
            <text:p>132,55</text:p>
          </table:table-cell>
          <table:table-cell table:style-name="ce7" office:value-type="float" office:value="127.98">
            <text:p>127,9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85">
            <text:p>125,8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3.85">
            <text:p>183,85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.31">
            <text:p>129,31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4.71">
            <text:p>154,7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.71">
            <text:p>168,71</text:p>
          </table:table-cell>
          <table:table-cell table:style-name="ce18" office:value-type="float" office:value="126.72">
            <text:p>126,7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72">
            <text:p>132,7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4.13">
            <text:p>134,1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13">
            <text:p>142,13</text:p>
          </table:table-cell>
          <table:table-cell table:style-name="ce18" office:value-type="float" office:value="126.09">
            <text:p>126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4.09">
            <text:p>134,0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78">
            <text:p>139,78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3.78">
            <text:p>153,78</text:p>
          </table:table-cell>
          <table:table-cell table:style-name="ce18" office:value-type="float" office:value="134.69">
            <text:p>134,6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0.69">
            <text:p>140,6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1.32">
            <text:p>141,3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32">
            <text:p>147,32</text:p>
          </table:table-cell>
          <table:table-cell table:style-name="ce18" office:value-type="float" office:value="140.64">
            <text:p>140,6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6.64">
            <text:p>146,6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8.94">
            <text:p>138,9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94">
            <text:p>148,94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8.9">
            <text:p>148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48">
            <text:p>152,4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2.48">
            <text:p>162,48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3.37">
            <text:p>153,3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5.37">
            <text:p>165,37</text:p>
          </table:table-cell>
          <table:table-cell table:style-name="ce18" office:value-type="float" office:value="176.71">
            <text:p>176,7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.71">
            <text:p>186,71</text:p>
          </table:table-cell>
          <table:table-cell table:style-name="ce7" office:value-type="float" office:value="165.37">
            <text:p>165,3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6.38">
            <text:p>166,3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0.38">
            <text:p>170,3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2.68">
            <text:p>192,68</text:p>
          </table:table-cell>
          <table:table-cell table:style-name="ce18" office:value-type="float" office:value="68">
            <text:p>68</text:p>
          </table:table-cell>
          <table:table-cell table:style-name="ce7" office:value-type="float" office:value="260.68">
            <text:p>260,68</text:p>
          </table:table-cell>
          <table:table-cell table:style-name="ce18" office:value-type="float" office:value="173.04">
            <text:p>173,0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3.04">
            <text:p>183,04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8015">
            <text:p>118015</text:p>
          </table:table-cell>
          <table:table-cell table:style-name="ce21" office:value-type="string">
            <text:p>MINÁROVÁ Ane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83.89">
            <text:p>183,89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1.89">
            <text:p>201,8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01.89">
            <text:p>201,89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205.1">
            <text:p>205,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67.1">
            <text:p>267,1</text:p>
          </table:table-cell>
          <table:table-cell table:style-name="ce18" office:value-type="float" office:value="200.21">
            <text:p>200,2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12.21">
            <text:p>212,21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6.1">
            <text:p>156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4.1">
            <text:p>214,1</text:p>
          </table:table-cell>
          <table:table-cell table:style-name="ce18" office:value-type="float" office:value="171.42">
            <text:p>171,4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1.42">
            <text:p>231,42</text:p>
          </table:table-cell>
          <table:table-cell table:style-name="ce7" office:value-type="float" office:value="214.1">
            <text:p>214,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9.33">
            <text:p>169,33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77.33">
            <text:p>377,33</text:p>
          </table:table-cell>
          <table:table-cell table:style-name="ce18" office:value-type="float" office:value="263.96">
            <text:p>263,96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75.96">
            <text:p>275,96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 table:number-rows-repeated="104854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5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9">
            <text:p>12039</text:p>
          </table:table-cell>
          <table:table-cell table:style-name="ce21" office:value-type="string">
            <text:p>JÁNĚ Michal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3.56">
            <text:p>9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56">
            <text:p>95,56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31">
            <text:p>97,31</text:p>
          </table:table-cell>
          <table:table-cell table:style-name="ce7" office:value-type="float" office:value="95.56">
            <text:p>95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17">
            <text:p>9017</text:p>
          </table:table-cell>
          <table:table-cell table:style-name="ce21" office:value-type="string">
            <text:p>KAMINSKÝ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5">
            <text:p>96,0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98.39">
            <text:p>98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9">
            <text:p>100,39</text:p>
          </table:table-cell>
          <table:table-cell table:style-name="ce7" office:value-type="float" office:value="96.05">
            <text:p>96,0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9097">
            <text:p>119097</text:p>
          </table:table-cell>
          <table:table-cell table:style-name="ce21" office:value-type="string">
            <text:p>NOVOTNÝ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6.72">
            <text:p>96,7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72">
            <text:p>96,72</text:p>
          </table:table-cell>
          <table:table-cell table:style-name="ce7" office:value-type="float" office:value="96.5">
            <text:p>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82">
            <text:p>9082</text:p>
          </table:table-cell>
          <table:table-cell table:style-name="ce21" office:value-type="string">
            <text:p>PŘÍHODA Matou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66">
            <text:p>98,6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8.66">
            <text:p>148,66</text:p>
          </table:table-cell>
          <table:table-cell table:style-name="ce18" office:value-type="float" office:value="94.5">
            <text:p>94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5">
            <text:p>96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79">
            <text:p>102,79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">
            <text:p>9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47">
            <text:p>9147</text:p>
          </table:table-cell>
          <table:table-cell table:style-name="ce21" office:value-type="string">
            <text:p>CHALOUPKA Václav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98">
            <text:p>97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98">
            <text:p>101,98</text:p>
          </table:table-cell>
          <table:table-cell table:style-name="ce18" office:value-type="float" office:value="95.33">
            <text:p>95,3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33">
            <text:p>97,3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38">
            <text:p>9038</text:p>
          </table:table-cell>
          <table:table-cell table:style-name="ce21" office:value-type="string">
            <text:p>VĚTROVSKÝ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09">
            <text:p>96,0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09">
            <text:p>98,09</text:p>
          </table:table-cell>
          <table:table-cell table:style-name="ce18" office:value-type="float" office:value="98.04">
            <text:p>98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04">
            <text:p>100,04</text:p>
          </table:table-cell>
          <table:table-cell table:style-name="ce7" office:value-type="float" office:value="98.09">
            <text:p>98,0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019">
            <text:p>12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8.3">
            <text:p>9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3">
            <text:p>100,3</text:p>
          </table:table-cell>
          <table:table-cell table:style-name="ce18" office:value-type="float" office:value="97.08">
            <text:p>97,0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08">
            <text:p>101,08</text:p>
          </table:table-cell>
          <table:table-cell table:style-name="ce7" office:value-type="float" office:value="100.3">
            <text:p>10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2044">
            <text:p>12044</text:p>
          </table:table-cell>
          <table:table-cell table:style-name="ce21" office:value-type="string">
            <text:p>FOUKAL Pavel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6">
            <text:p>101,5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072">
            <text:p>12072</text:p>
          </table:table-cell>
          <table:table-cell table:style-name="ce21" office:value-type="string">
            <text:p>LERCH Eduar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1.95">
            <text:p>101,9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101.19">
            <text:p>101,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9">
            <text:p>103,19</text:p>
          </table:table-cell>
          <table:table-cell table:style-name="ce7" office:value-type="float" office:value="101.95">
            <text:p>101,9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18">
            <text:p>9018</text:p>
          </table:table-cell>
          <table:table-cell table:style-name="ce21" office:value-type="string">
            <text:p>KARÁSEK Petr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7">
            <text:p>104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67">
            <text:p>108,67</text:p>
          </table:table-cell>
          <table:table-cell table:style-name="ce18" office:value-type="float" office:value="100.38">
            <text:p>100,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38">
            <text:p>102,3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31">
            <text:p>12031</text:p>
          </table:table-cell>
          <table:table-cell table:style-name="ce21" office:value-type="string">
            <text:p>LERCH Adam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0.1">
            <text:p>100,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1">
            <text:p>154,1</text:p>
          </table:table-cell>
          <table:table-cell table:style-name="ce18" office:value-type="float" office:value="98.26">
            <text:p>98,2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7014">
            <text:p>97014</text:p>
          </table:table-cell>
          <table:table-cell table:style-name="ce21" office:value-type="string">
            <text:p>HROBSKÝ Mil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16.32">
            <text:p>116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32">
            <text:p>120,32</text:p>
          </table:table-cell>
          <table:table-cell table:style-name="ce18" office:value-type="float" office:value="103.41">
            <text:p>103,4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41">
            <text:p>105,41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06">
            <text:p>9106</text:p>
          </table:table-cell>
          <table:table-cell table:style-name="ce21" office:value-type="string">
            <text:p>LHOTA Kryšto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1.97">
            <text:p>101,9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7.97">
            <text:p>157,97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98">
            <text:p>9098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02">
            <text:p>103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59.02">
            <text:p>159,02</text:p>
          </table:table-cell>
          <table:table-cell table:style-name="ce18" office:value-type="float" office:value="106.62">
            <text:p>106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62">
            <text:p>106,62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05.66">
            <text:p>105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66">
            <text:p>109,66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7.28">
            <text:p>107,28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14">
            <text:p>9114</text:p>
          </table:table-cell>
          <table:table-cell table:style-name="ce21" office:value-type="string">
            <text:p>KRÁL Adam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54">
            <text:p>103,5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106.37">
            <text:p>106,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37">
            <text:p>110,37</text:p>
          </table:table-cell>
          <table:table-cell table:style-name="ce7" office:value-type="float" office:value="107.54">
            <text:p>107,54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3.2">
            <text:p>103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125.4">
            <text:p>125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4">
            <text:p>131,4</text:p>
          </table:table-cell>
          <table:table-cell table:style-name="ce7" office:value-type="float" office:value="109.2">
            <text:p>109,2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30">
            <text:p>12030</text:p>
          </table:table-cell>
          <table:table-cell table:style-name="ce21" office:value-type="string">
            <text:p>RAŠEK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74">
            <text:p>106,7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4.74">
            <text:p>114,74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2">
            <text:p>109,62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4029">
            <text:p>14029</text:p>
          </table:table-cell>
          <table:table-cell table:style-name="ce21" office:value-type="string">
            <text:p>PEŠEK Michal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92">
            <text:p>111,92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3.92">
            <text:p>163,92</text:p>
          </table:table-cell>
          <table:table-cell table:style-name="ce18" office:value-type="float" office:value="107.69">
            <text:p>107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9.69">
            <text:p>109,69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85">
            <text:p>130,8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85">
            <text:p>140,85</text:p>
          </table:table-cell>
          <table:table-cell table:style-name="ce18" office:value-type="float" office:value="107.19">
            <text:p>107,1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19">
            <text:p>111,19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18">
            <text:p>119018</text:p>
          </table:table-cell>
          <table:table-cell table:style-name="ce21" office:value-type="string">
            <text:p>FIALA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87">
            <text:p>111,87</text:p>
          </table:table-cell>
          <table:table-cell table:style-name="ce18" office:value-type="float" office:value="110.27">
            <text:p>110,2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27">
            <text:p>112,27</text:p>
          </table:table-cell>
          <table:table-cell table:style-name="ce7" office:value-type="float" office:value="111.87">
            <text:p>111,8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2053">
            <text:p>1205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92">
            <text:p>104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118.91">
            <text:p>118,9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1">
            <text:p>122,91</text:p>
          </table:table-cell>
          <table:table-cell table:style-name="ce7" office:value-type="float" office:value="112.92">
            <text:p>112,9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3.83">
            <text:p>113,83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25.83">
            <text:p>125,83</text:p>
          </table:table-cell>
          <table:table-cell table:style-name="ce18" office:value-type="float" office:value="111.34">
            <text:p>11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34">
            <text:p>113,3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37">
            <text:p>9037</text:p>
          </table:table-cell>
          <table:table-cell table:style-name="ce21" office:value-type="string">
            <text:p>PEX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1">
            <text:p>107,41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41">
            <text:p>159,41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67">
            <text:p>113,6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43">
            <text:p>9143</text:p>
          </table:table-cell>
          <table:table-cell table:style-name="ce21" office:value-type="string">
            <text:p>GÜRTLER Ada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3">
            <text:p>115,3</text:p>
          </table:table-cell>
          <table:table-cell table:style-name="ce18" office:value-type="float" office:value="108.2">
            <text:p>108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4.2">
            <text:p>114,2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16">
            <text:p>7016</text:p>
          </table:table-cell>
          <table:table-cell table:style-name="ce21" office:value-type="string">
            <text:p>LESKOVJAN Martin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1.49">
            <text:p>111,4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9">
            <text:p>115,49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6.77">
            <text:p>116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6.77">
            <text:p>126,77</text:p>
          </table:table-cell>
          <table:table-cell table:style-name="ce18" office:value-type="float" office:value="111.5">
            <text:p>11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6016">
            <text:p>66016</text:p>
          </table:table-cell>
          <table:table-cell table:style-name="ce21" office:value-type="string">
            <text:p>WENDL Denis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07.09">
            <text:p>107,09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07.09">
            <text:p>207,09</text:p>
          </table:table-cell>
          <table:table-cell table:style-name="ce7" office:value-type="float" office:value="117.37">
            <text:p>117,3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17">
            <text:p>9117</text:p>
          </table:table-cell>
          <table:table-cell table:style-name="ce21" office:value-type="string">
            <text:p>ŘÍHA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1.63">
            <text:p>12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63">
            <text:p>127,63</text:p>
          </table:table-cell>
          <table:table-cell table:style-name="ce18" office:value-type="float" office:value="117.57">
            <text:p>117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7">
            <text:p>119,57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7021">
            <text:p>97021</text:p>
          </table:table-cell>
          <table:table-cell table:style-name="ce21" office:value-type="string">
            <text:p>KUČERA Tomáš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1.43">
            <text:p>121,4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43">
            <text:p>129,43</text:p>
          </table:table-cell>
          <table:table-cell table:style-name="ce18" office:value-type="float" office:value="120.14">
            <text:p>120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14">
            <text:p>120,14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42">
            <text:p>23042</text:p>
          </table:table-cell>
          <table:table-cell table:style-name="ce21" office:value-type="string">
            <text:p>STANOVSKÝ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3.17">
            <text:p>113,1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17">
            <text:p>121,17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9.92">
            <text:p>189,92</text:p>
          </table:table-cell>
          <table:table-cell table:style-name="ce7" office:value-type="float" office:value="121.17">
            <text:p>121,1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4.61">
            <text:p>134,6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1">
            <text:p>136,61</text:p>
          </table:table-cell>
          <table:table-cell table:style-name="ce18" office:value-type="float" office:value="121.69">
            <text:p>121,6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69">
            <text:p>123,69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09">
            <text:p>122,0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09">
            <text:p>132,09</text:p>
          </table:table-cell>
          <table:table-cell table:style-name="ce18" office:value-type="float" office:value="120.41">
            <text:p>120,4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4.41">
            <text:p>124,41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2040">
            <text:p>132040</text:p>
          </table:table-cell>
          <table:table-cell table:style-name="ce21" office:value-type="string">
            <text:p>FUSEK Radomí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al.Mez.</text:p>
          </table:table-cell>
          <table:table-cell table:style-name="ce18" office:value-type="float" office:value="119.42">
            <text:p>119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14.44">
            <text:p>114,4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44">
            <text:p>166,44</text:p>
          </table:table-cell>
          <table:table-cell table:style-name="ce7" office:value-type="float" office:value="125.42">
            <text:p>125,4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2.62">
            <text:p>142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62">
            <text:p>152,62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26">
            <text:p>127,2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1.38">
            <text:p>121,3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126.91">
            <text:p>126,91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91">
            <text:p>232,91</text:p>
          </table:table-cell>
          <table:table-cell table:style-name="ce7" office:value-type="float" office:value="127.38">
            <text:p>127,3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9084">
            <text:p>9084</text:p>
          </table:table-cell>
          <table:table-cell table:style-name="ce21" office:value-type="string">
            <text:p>PŘÍHODA Luk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4.78">
            <text:p>174,78</text:p>
          </table:table-cell>
          <table:table-cell table:style-name="ce18" office:value-type="float" office:value="123.91">
            <text:p>123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7.91">
            <text:p>127,9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007">
            <text:p>7007</text:p>
          </table:table-cell>
          <table:table-cell table:style-name="ce21" office:value-type="string">
            <text:p>CUC Micha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21.84">
            <text:p>121,8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9.84">
            <text:p>129,84</text:p>
          </table:table-cell>
          <table:table-cell table:style-name="ce18" office:value-type="float" office:value="127.56">
            <text:p>127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56">
            <text:p>129,5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2.26">
            <text:p>132,26</text:p>
          </table:table-cell>
          <table:table-cell table:style-name="ce18" office:value-type="float" office:value="122.75">
            <text:p>122,75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0.75">
            <text:p>130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25">
            <text:p>122,2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2.25">
            <text:p>132,25</text:p>
          </table:table-cell>
          <table:table-cell table:style-name="ce18" office:value-type="float" office:value="121.56">
            <text:p>121,56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7.56">
            <text:p>177,56</text:p>
          </table:table-cell>
          <table:table-cell table:style-name="ce7" office:value-type="float" office:value="132.25">
            <text:p>132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070">
            <text:p>12070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73.63">
            <text:p>173,63</text:p>
          </table:table-cell>
          <table:table-cell table:style-name="ce7" office:value-type="float" office:value="138.29">
            <text:p>138,2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6018">
            <text:p>66018</text:p>
          </table:table-cell>
          <table:table-cell table:style-name="ce21" office:value-type="string">
            <text:p>WENDL Samu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36.55">
            <text:p>136,5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4.55">
            <text:p>144,55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71">
            <text:p>139,71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7.74">
            <text:p>137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74">
            <text:p>147,74</text:p>
          </table:table-cell>
          <table:table-cell table:style-name="ce18" office:value-type="float" office:value="138.31">
            <text:p>138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31">
            <text:p>140,3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35">
            <text:p>23135</text:p>
          </table:table-cell>
          <table:table-cell table:style-name="ce21" office:value-type="string">
            <text:p>ŠEDIVÝ Ví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1.22">
            <text:p>141,22</text:p>
          </table:table-cell>
          <table:table-cell table:style-name="ce18" office:value-type="float" office:value="136.42">
            <text:p>136,42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2.42">
            <text:p>152,42</text:p>
          </table:table-cell>
          <table:table-cell table:style-name="ce7" office:value-type="float" office:value="141.22">
            <text:p>141,2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42.35">
            <text:p>142,35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60.35">
            <text:p>260,35</text:p>
          </table:table-cell>
          <table:table-cell table:style-name="ce18" office:value-type="float" office:value="131.68">
            <text:p>131,6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1.68">
            <text:p>14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130">
            <text:p>9130</text:p>
          </table:table-cell>
          <table:table-cell table:style-name="ce21" office:value-type="string">
            <text:p>JIRAS Filip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64">
            <text:p>147,64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1.18">
            <text:p>201,18</text:p>
          </table:table-cell>
          <table:table-cell table:style-name="ce7" office:value-type="float" office:value="147.64">
            <text:p>147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39">
            <text:p>148,3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2.39">
            <text:p>162,39</text:p>
          </table:table-cell>
          <table:table-cell table:style-name="ce18" office:value-type="float" office:value="145.12">
            <text:p>145,1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3.12">
            <text:p>153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46.79">
            <text:p>146,7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6.79">
            <text:p>156,79</text:p>
          </table:table-cell>
          <table:table-cell table:style-name="ce18" office:value-type="float" office:value="156.21">
            <text:p>156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21">
            <text:p>162,21</text:p>
          </table:table-cell>
          <table:table-cell table:style-name="ce7" office:value-type="float" office:value="156.79">
            <text:p>156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6.43">
            <text:p>166,43</text:p>
          </table:table-cell>
          <table:table-cell table:style-name="ce18" office:value-type="float" office:value="164">
            <text:p>164</text:p>
          </table:table-cell>
          <table:table-cell table:style-name="ce7" office:value-type="float" office:value="330.43">
            <text:p>330,43</text:p>
          </table:table-cell>
          <table:table-cell table:style-name="ce18" office:value-type="float" office:value="147.27">
            <text:p>147,2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9.27">
            <text:p>159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134">
            <text:p>23134</text:p>
          </table:table-cell>
          <table:table-cell table:style-name="ce21" office:value-type="string">
            <text:p>ŠEDIVÝ Ja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4.78">
            <text:p>134,78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00.78">
            <text:p>200,78</text:p>
          </table:table-cell>
          <table:table-cell table:style-name="ce18" office:value-type="float" office:value="146.32">
            <text:p>146,3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0.32">
            <text:p>160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7.99">
            <text:p>147,99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63.99">
            <text:p>263,99</text:p>
          </table:table-cell>
          <table:table-cell table:style-name="ce18" office:value-type="float" office:value="148.15">
            <text:p>148,1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2.15">
            <text:p>162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83">
            <text:p>159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83">
            <text:p>165,83</text:p>
          </table:table-cell>
          <table:table-cell table:style-name="ce18" office:value-type="float" office:value="196.77">
            <text:p>196,7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2.77">
            <text:p>252,77</text:p>
          </table:table-cell>
          <table:table-cell table:style-name="ce7" office:value-type="float" office:value="165.83">
            <text:p>165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78.27">
            <text:p>178,2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90.27">
            <text:p>190,27</text:p>
          </table:table-cell>
          <table:table-cell table:style-name="ce18" office:value-type="float" office:value="152.45">
            <text:p>152,45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2.45">
            <text:p>212,45</text:p>
          </table:table-cell>
          <table:table-cell table:style-name="ce7" office:value-type="float" office:value="190.27">
            <text:p>190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6020">
            <text:p>66020</text:p>
          </table:table-cell>
          <table:table-cell table:style-name="ce21" office:value-type="string">
            <text:p>KUNEŠ Daniel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4.11">
            <text:p>164,11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82.11">
            <text:p>282,11</text:p>
          </table:table-cell>
          <table:table-cell table:style-name="ce18" office:value-type="float" office:value="157.21">
            <text:p>157,21</text:p>
          </table:table-cell>
          <table:table-cell table:style-name="ce18" office:value-type="float" office:value="364">
            <text:p>364</text:p>
          </table:table-cell>
          <table:table-cell table:style-name="ce7" office:value-type="float" office:value="521.21">
            <text:p>521,21</text:p>
          </table:table-cell>
          <table:table-cell table:style-name="ce7" office:value-type="float" office:value="282.11">
            <text:p>282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081">
            <text:p>9081</text:p>
          </table:table-cell>
          <table:table-cell table:style-name="ce21" office:value-type="string">
            <text:p>LHOTA Matyáš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7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09 12049</text:p>
          </table:table-cell>
          <table:table-cell table:style-name="ce21" office:value-type="string">
            <text:p>SUCHÝ Matěj <text:s text:c="13"/><text:line-break/>SUCHÝ Ondřej <text:s text:c="12"/></text:p>
          </table:table-cell>
          <table:table-cell table:style-name="ce18" office:value-type="string">
            <text:p>1986 <text:line-break/>197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9.01">
            <text:p>119,0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01">
            <text:p>123,01</text:p>
          </table:table-cell>
          <table:table-cell table:style-name="ce18" office:value-type="float" office:value="118.34">
            <text:p>118,3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2.34">
            <text:p>122,3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12068 43047</text:p>
          </table:table-cell>
          <table:table-cell table:style-name="ce21" office:value-type="string">
            <text:p>ŠRÁMEK Michal <text:s text:c="11"/><text:line-break/>GOTVALD Robert <text:s text:c="10"/></text:p>
          </table:table-cell>
          <table:table-cell table:style-name="ce18" office:value-type="string">
            <text:p>1982 <text:line-break/>199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ukla B.<text:line-break/>Č.Lípa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94">
            <text:p>127,9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.94">
            <text:p>127,9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48081 48068</text:p>
          </table:table-cell>
          <table:table-cell table:style-name="ce21" office:value-type="string">
            <text:p>KOČÍ Martin <text:s text:c="13"/><text:line-break/>VOLÁK Jaroslav <text:s text:c="10"/></text:p>
          </table:table-cell>
          <table:table-cell table:style-name="ce18" office:value-type="string">
            <text:p>1991 <text:line-break/>199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ášter.</text:p>
          </table:table-cell>
          <table:table-cell table:style-name="ce18" office:value-type="float" office:value="140.74">
            <text:p>140,7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74">
            <text:p>144,74</text:p>
          </table:table-cell>
          <table:table-cell table:style-name="ce18" office:value-type="float" office:value="135.32">
            <text:p>135,3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3.32">
            <text:p>143,3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60054 60047</text:p>
          </table:table-cell>
          <table:table-cell table:style-name="ce21" office:value-type="string">
            <text:p>BEIER Alva <text:s text:c="14"/><text:line-break/>BEIER Matouš <text:s text:c="12"/></text:p>
          </table:table-cell>
          <table:table-cell table:style-name="ce18" office:value-type="string">
            <text:p>2005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2.41">
            <text:p>182,41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52.41">
            <text:p>252,41</text:p>
          </table:table-cell>
          <table:table-cell table:style-name="ce18" office:value-type="float" office:value="150.45">
            <text:p>150,4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2.45">
            <text:p>162,45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36019 66016</text:p>
          </table:table-cell>
          <table:table-cell table:style-name="ce21" office:value-type="string">
            <text:p>POHANKA Vít <text:s text:c="13"/><text:line-break/>WENDL Denis <text:s text:c="13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latovy<text:line-break/>Horš.Týn</text:p>
          </table:table-cell>
          <table:table-cell table:style-name="ce18" office:value-type="float" office:value="119.44">
            <text:p>119,4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44">
            <text:p>175,4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5.44">
            <text:p>175,4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4025 14027</text:p>
          </table:table-cell>
          <table:table-cell table:style-name="ce21" office:value-type="string">
            <text:p>ŠUPOLÍK Luboš <text:s text:c="11"/><text:line-break/>ŠEBA Patrik <text:s text:c="13"/></text:p>
          </table:table-cell>
          <table:table-cell table:style-name="ce18" office:value-type="string">
            <text:p>1992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4">
            <text:p>234</text:p>
          </table:table-cell>
          <table:table-cell table:style-name="ce18" office:value-type="float" office:value="172.73">
            <text:p>172,7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0.73">
            <text:p>180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9125 9154</text:p>
          </table:table-cell>
          <table:table-cell table:style-name="ce21" office:value-type="string">
            <text:p>JANOUŠEK Viktor <text:s text:c="9"/><text:line-break/>STEHNO Petr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97.13">
            <text:p>197,1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315.13">
            <text:p>315,13</text:p>
          </table:table-cell>
          <table:table-cell table:style-name="ce18" office:value-type="float" office:value="168.02">
            <text:p>168,02</text:p>
          </table:table-cell>
          <table:table-cell table:style-name="ce18" office:value-type="float" office:value="68">
            <text:p>68</text:p>
          </table:table-cell>
          <table:table-cell table:number-columns-repeated="2" table:style-name="ce7" office:value-type="float" office:value="236.02">
            <text:p>236,0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66020 66024</text:p>
          </table:table-cell>
          <table:table-cell table:style-name="ce21" office:value-type="string">
            <text:p>KUNEŠ Daniel <text:s text:c="12"/><text:line-break/>HARTL Jakub <text:s text:c="13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85.72">
            <text:p>185,72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99.72">
            <text:p>299,72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99.72">
            <text:p>299,7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 table:number-rows-repeated="1048565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GALUŠKOVÁ Karolína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93">
            <text:p>10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93">
            <text:p>112,93</text:p>
          </table:table-cell>
          <table:table-cell table:style-name="ce18" office:value-type="float" office:value="97.73">
            <text:p>9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73">
            <text:p>9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20">
            <text:p>52020</text:p>
          </table:table-cell>
          <table:table-cell table:style-name="ce21" office:value-type="string">
            <text:p>NESNÍDALOVÁ Luc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4.88">
            <text:p>104,8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88">
            <text:p>106,88</text:p>
          </table:table-cell>
          <table:table-cell table:style-name="ce18" office:value-type="float" office:value="99.52">
            <text:p>99,5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2">
            <text:p>101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75">
            <text:p>101,7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75">
            <text:p>107,75</text:p>
          </table:table-cell>
          <table:table-cell table:style-name="ce18" office:value-type="float" office:value="99.73">
            <text:p>99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73">
            <text:p>10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008">
            <text:p>12008</text:p>
          </table:table-cell>
          <table:table-cell table:style-name="ce21" office:value-type="string">
            <text:p>HILGERTOVÁ Štěpánk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62">
            <text:p>111,62</text:p>
          </table:table-cell>
          <table:table-cell table:style-name="ce18" office:value-type="float" office:value="102.77">
            <text:p>102,7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77">
            <text:p>104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">
            <text:p>107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96">
            <text:p>155,96</text:p>
          </table:table-cell>
          <table:table-cell table:style-name="ce7" office:value-type="float" office:value="107">
            <text:p>10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38">
            <text:p>1203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64">
            <text:p>107,64</text:p>
          </table:table-cell>
          <table:table-cell table:style-name="ce18" office:value-type="float" office:value="105.14">
            <text:p>105,1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14">
            <text:p>107,14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66009">
            <text:p>66009</text:p>
          </table:table-cell>
          <table:table-cell table:style-name="ce21" office:value-type="string">
            <text:p>VRBOVÁ Alexa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46">
            <text:p>107,46</text:p>
          </table:table-cell>
          <table:table-cell table:style-name="ce18" office:value-type="float" office:value="110.22">
            <text:p>110,2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22">
            <text:p>116,22</text:p>
          </table:table-cell>
          <table:table-cell table:style-name="ce7" office:value-type="float" office:value="107.46">
            <text:p>107,46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65">
            <text:p>1406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6.42">
            <text:p>10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106.41">
            <text:p>106,4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2.41">
            <text:p>112,41</text:p>
          </table:table-cell>
          <table:table-cell table:style-name="ce7" office:value-type="float" office:value="110.42">
            <text:p>110,42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078">
            <text:p>9078</text:p>
          </table:table-cell>
          <table:table-cell table:style-name="ce21" office:value-type="string">
            <text:p>ŘÍHOVÁ Ev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89">
            <text:p>109,8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89">
            <text:p>111,89</text:p>
          </table:table-cell>
          <table:table-cell table:style-name="ce18" office:value-type="float" office:value="106.91">
            <text:p>106,9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0.91">
            <text:p>110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0.04">
            <text:p>110,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113.85">
            <text:p>113,8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85">
            <text:p>117,85</text:p>
          </table:table-cell>
          <table:table-cell table:style-name="ce7" office:value-type="float" office:value="112.04">
            <text:p>112,04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105">
            <text:p>9105</text:p>
          </table:table-cell>
          <table:table-cell table:style-name="ce21" office:value-type="string">
            <text:p>DUŠKOVÁ Micha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79">
            <text:p>111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79">
            <text:p>113,79</text:p>
          </table:table-cell>
          <table:table-cell table:style-name="ce18" office:value-type="float" office:value="104.63">
            <text:p>104,6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12.63">
            <text:p>112,6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64">
            <text:p>119064</text:p>
          </table:table-cell>
          <table:table-cell table:style-name="ce21" office:value-type="string">
            <text:p>KNEBLOVÁ Kl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2.69">
            <text:p>112,6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114.69">
            <text:p>114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69">
            <text:p>118,69</text:p>
          </table:table-cell>
          <table:table-cell table:style-name="ce7" office:value-type="float" office:value="112.69">
            <text:p>112,69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37">
            <text:p>114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126.5">
            <text:p>12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5">
            <text:p>134,5</text:p>
          </table:table-cell>
          <table:table-cell table:style-name="ce7" office:value-type="float" office:value="114.37">
            <text:p>114,37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3.76">
            <text:p>11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76">
            <text:p>115,76</text:p>
          </table:table-cell>
          <table:table-cell table:style-name="ce18" office:value-type="float" office:value="111.3">
            <text:p>111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3">
            <text:p>115,3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69">
            <text:p>1206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128.57">
            <text:p>128,5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4.57">
            <text:p>134,57</text:p>
          </table:table-cell>
          <table:table-cell table:style-name="ce7" office:value-type="float" office:value="117.46">
            <text:p>117,46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4.84">
            <text:p>114,8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5">
            <text:p>129,35</text:p>
          </table:table-cell>
          <table:table-cell table:style-name="ce7" office:value-type="float" office:value="118.84">
            <text:p>118,8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51">
            <text:p>116,5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17.4">
            <text:p>117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.65">
            <text:p>121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122.69">
            <text:p>122,6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69">
            <text:p>128,69</text:p>
          </table:table-cell>
          <table:table-cell table:style-name="ce7" office:value-type="float" office:value="121.65">
            <text:p>121,65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52">
            <text:p>1205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07">
            <text:p>121,0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1.07">
            <text:p>131,07</text:p>
          </table:table-cell>
          <table:table-cell table:style-name="ce18" office:value-type="float" office:value="116.09">
            <text:p>116,0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4.09">
            <text:p>124,09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8.74">
            <text:p>118,7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8.74">
            <text:p>128,74</text:p>
          </table:table-cell>
          <table:table-cell table:style-name="ce18" office:value-type="float" office:value="114.7">
            <text:p>114,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26.7">
            <text:p>126,7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22">
            <text:p>125,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65">
            <text:p>133,65</text:p>
          </table:table-cell>
          <table:table-cell table:style-name="ce7" office:value-type="float" office:value="127.22">
            <text:p>127,22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5004">
            <text:p>35004</text:p>
          </table:table-cell>
          <table:table-cell table:style-name="ce21" office:value-type="string">
            <text:p>KVAPILOVÁ Gabriel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29.21">
            <text:p>129,2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1">
            <text:p>133,21</text:p>
          </table:table-cell>
          <table:table-cell table:style-name="ce18" office:value-type="float" office:value="127.99">
            <text:p>127,9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99">
            <text:p>127,9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126.63">
            <text:p>126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2.63">
            <text:p>132,63</text:p>
          </table:table-cell>
          <table:table-cell table:style-name="ce7" office:value-type="float" office:value="128.3">
            <text:p>128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112">
            <text:p>9112</text:p>
          </table:table-cell>
          <table:table-cell table:style-name="ce21" office:value-type="string">
            <text:p>BERAN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53">
            <text:p>12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28.16">
            <text:p>128,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6">
            <text:p>132,16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31.18">
            <text:p>131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18">
            <text:p>137,18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9030">
            <text:p>49030</text:p>
          </table:table-cell>
          <table:table-cell table:style-name="ce21" office:value-type="string">
            <text:p>ZIMOVÁ Marie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22.12">
            <text:p>122,1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8.12">
            <text:p>178,12</text:p>
          </table:table-cell>
          <table:table-cell table:style-name="ce18" office:value-type="float" office:value="126.28">
            <text:p>126,2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28">
            <text:p>130,2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3.81">
            <text:p>133,8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9.81">
            <text:p>139,81</text:p>
          </table:table-cell>
          <table:table-cell table:style-name="ce18" office:value-type="float" office:value="126.95">
            <text:p>126,9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2.95">
            <text:p>132,9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21037">
            <text:p>121037</text:p>
          </table:table-cell>
          <table:table-cell table:style-name="ce21" office:value-type="string">
            <text:p>MRÁZKOVÁ Mári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29.22">
            <text:p>129,2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22">
            <text:p>133,22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5.68">
            <text:p>145,6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3.68">
            <text:p>153,68</text:p>
          </table:table-cell>
          <table:table-cell table:style-name="ce18" office:value-type="float" office:value="129.66">
            <text:p>129,6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66">
            <text:p>135,6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5006">
            <text:p>4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4.91">
            <text:p>134,91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48.91">
            <text:p>148,91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32.44">
            <text:p>132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8.44">
            <text:p>138,44</text:p>
          </table:table-cell>
          <table:table-cell table:style-name="ce18" office:value-type="float" office:value="130.59">
            <text:p>130,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59">
            <text:p>140,59</text:p>
          </table:table-cell>
          <table:table-cell table:style-name="ce7" office:value-type="float" office:value="138.44">
            <text:p>138,4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127">
            <text:p>119127</text:p>
          </table:table-cell>
          <table:table-cell table:style-name="ce21" office:value-type="string">
            <text:p>DOLEŽALOVÁ Bár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8">
            <text:p>130,1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33.42">
            <text:p>133,4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42">
            <text:p>143,42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017">
            <text:p>23017</text:p>
          </table:table-cell>
          <table:table-cell table:style-name="ce21" office:value-type="string">
            <text:p>ŠVEHL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59">
            <text:p>132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59">
            <text:p>140,59</text:p>
          </table:table-cell>
          <table:table-cell table:style-name="ce18" office:value-type="float" office:value="134.77">
            <text:p>134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4.77">
            <text:p>144,77</text:p>
          </table:table-cell>
          <table:table-cell table:style-name="ce7" office:value-type="float" office:value="140.59">
            <text:p>140,5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2.47">
            <text:p>142,4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47">
            <text:p>152,47</text:p>
          </table:table-cell>
          <table:table-cell table:style-name="ce18" office:value-type="float" office:value="133.87">
            <text:p>133,8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43.87">
            <text:p>143,8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2.15">
            <text:p>132,1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15">
            <text:p>144,15</text:p>
          </table:table-cell>
          <table:table-cell table:style-name="ce18" office:value-type="float" office:value="123.94">
            <text:p>123,9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185.94">
            <text:p>185,94</text:p>
          </table:table-cell>
          <table:table-cell table:style-name="ce7" office:value-type="float" office:value="144.15">
            <text:p>144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8.77">
            <text:p>148,77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14.77">
            <text:p>214,77</text:p>
          </table:table-cell>
          <table:table-cell table:style-name="ce18" office:value-type="float" office:value="138.52">
            <text:p>138,5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52">
            <text:p>144,5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3.31">
            <text:p>14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31">
            <text:p>145,31</text:p>
          </table:table-cell>
          <table:table-cell table:style-name="ce18" office:value-type="float" office:value="138.68">
            <text:p>138,6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4.68">
            <text:p>144,6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141.64">
            <text:p>141,6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1.64">
            <text:p>151,64</text:p>
          </table:table-cell>
          <table:table-cell table:style-name="ce7" office:value-type="float" office:value="145.49">
            <text:p>145,49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9.77">
            <text:p>159,7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3.77">
            <text:p>173,77</text:p>
          </table:table-cell>
          <table:table-cell table:style-name="ce18" office:value-type="float" office:value="139.96">
            <text:p>139,9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96">
            <text:p>145,9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65">
            <text:p>134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34.56">
            <text:p>134,56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0.56">
            <text:p>150,56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5.81">
            <text:p>135,8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81">
            <text:p>147,81</text:p>
          </table:table-cell>
          <table:table-cell table:style-name="ce18" office:value-type="float" office:value="144.63">
            <text:p>144,6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8.63">
            <text:p>158,63</text:p>
          </table:table-cell>
          <table:table-cell table:style-name="ce7" office:value-type="float" office:value="147.81">
            <text:p>147,81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6.02">
            <text:p>186,02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42.02">
            <text:p>242,02</text:p>
          </table:table-cell>
          <table:table-cell table:style-name="ce18" office:value-type="float" office:value="142.28">
            <text:p>142,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28">
            <text:p>14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2.88">
            <text:p>132,88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48.88">
            <text:p>148,88</text:p>
          </table:table-cell>
          <table:table-cell table:style-name="ce18" office:value-type="float" office:value="122.38">
            <text:p>122,38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0.38">
            <text:p>180,38</text:p>
          </table:table-cell>
          <table:table-cell table:style-name="ce7" office:value-type="float" office:value="148.88">
            <text:p>148,8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8014">
            <text:p>118014</text:p>
          </table:table-cell>
          <table:table-cell table:style-name="ce21" office:value-type="string">
            <text:p>KUDĚLÁSKOVÁ Monik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5.39">
            <text:p>155,3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.39">
            <text:p>165,39</text:p>
          </table:table-cell>
          <table:table-cell table:style-name="ce18" office:value-type="float" office:value="148.53">
            <text:p>148,5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2.53">
            <text:p>152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7.63">
            <text:p>157,63</text:p>
          </table:table-cell>
          <table:table-cell table:style-name="ce18" office:value-type="float" office:value="142.85">
            <text:p>142,8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4.85">
            <text:p>154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12">
            <text:p>154,12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2.12">
            <text:p>212,12</text:p>
          </table:table-cell>
          <table:table-cell table:style-name="ce18" office:value-type="float" office:value="150.9">
            <text:p>150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4.9">
            <text:p>154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5.69">
            <text:p>145,6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.69">
            <text:p>155,69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55.69">
            <text:p>155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3">
            <text:p>158,2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6.23">
            <text:p>216,23</text:p>
          </table:table-cell>
          <table:table-cell table:style-name="ce18" office:value-type="float" office:value="152.58">
            <text:p>152,5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6.58">
            <text:p>156,5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8.16">
            <text:p>148,1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0.16">
            <text:p>160,16</text:p>
          </table:table-cell>
          <table:table-cell table:style-name="ce18" office:value-type="float" office:value="175.79">
            <text:p>175,79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29.79">
            <text:p>229,79</text:p>
          </table:table-cell>
          <table:table-cell table:style-name="ce7" office:value-type="float" office:value="160.16">
            <text:p>160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8.23">
            <text:p>138,2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8.23">
            <text:p>198,23</text:p>
          </table:table-cell>
          <table:table-cell table:style-name="ce18" office:value-type="float" office:value="153.17">
            <text:p>153,1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1.17">
            <text:p>161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6007">
            <text:p>66007</text:p>
          </table:table-cell>
          <table:table-cell table:style-name="ce21" office:value-type="string">
            <text:p>HOJ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61.22">
            <text:p>161,2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5.22">
            <text:p>175,22</text:p>
          </table:table-cell>
          <table:table-cell table:style-name="ce18" office:value-type="float" office:value="153.06">
            <text:p>153,0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67.06">
            <text:p>167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0.03">
            <text:p>150,03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68.03">
            <text:p>168,03</text:p>
          </table:table-cell>
          <table:table-cell table:style-name="ce18" office:value-type="float" office:value="177.51">
            <text:p>177,51</text:p>
          </table:table-cell>
          <table:table-cell table:style-name="ce18" office:value-type="float" office:value="208">
            <text:p>208</text:p>
          </table:table-cell>
          <table:table-cell table:style-name="ce7" office:value-type="float" office:value="385.51">
            <text:p>385,51</text:p>
          </table:table-cell>
          <table:table-cell table:style-name="ce7" office:value-type="float" office:value="168.03">
            <text:p>168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4.9">
            <text:p>174,9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86.9">
            <text:p>286,9</text:p>
          </table:table-cell>
          <table:table-cell table:style-name="ce18" office:value-type="float" office:value="163.91">
            <text:p>163,9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77.91">
            <text:p>177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72.83">
            <text:p>172,83</text:p>
          </table:table-cell>
          <table:table-cell table:style-name="ce18" office:value-type="float" office:value="118">
            <text:p>118</text:p>
          </table:table-cell>
          <table:table-cell table:style-name="ce7" office:value-type="float" office:value="290.83">
            <text:p>290,83</text:p>
          </table:table-cell>
          <table:table-cell table:style-name="ce18" office:value-type="float" office:value="152.7">
            <text:p>152,7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7" office:value-type="float" office:value="178.7">
            <text:p>178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96">
            <text:p>9096</text:p>
          </table:table-cell>
          <table:table-cell table:style-name="ce21" office:value-type="string">
            <text:p>MORENOVÁ Adri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8.16">
            <text:p>178,1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4.16">
            <text:p>184,16</text:p>
          </table:table-cell>
          <table:table-cell table:style-name="ce18" office:value-type="float" office:value="202.63">
            <text:p>202,63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72.63">
            <text:p>272,63</text:p>
          </table:table-cell>
          <table:table-cell table:style-name="ce7" office:value-type="float" office:value="184.16">
            <text:p>184,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3.3">
            <text:p>173,3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79.3">
            <text:p>279,3</text:p>
          </table:table-cell>
          <table:table-cell table:style-name="ce18" office:value-type="float" office:value="174.76">
            <text:p>174,7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76">
            <text:p>18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59.84">
            <text:p>159,8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19.84">
            <text:p>219,84</text:p>
          </table:table-cell>
          <table:table-cell table:style-name="ce18" office:value-type="float" office:value="167.29">
            <text:p>167,2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31.29">
            <text:p>231,29</text:p>
          </table:table-cell>
          <table:table-cell table:style-name="ce7" office:value-type="float" office:value="219.84">
            <text:p>219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2.69">
            <text:p>172,69</text:p>
          </table:table-cell>
          <table:table-cell table:style-name="ce18" office:value-type="float" office:value="72">
            <text:p>72</text:p>
          </table:table-cell>
          <table:table-cell table:style-name="ce7" office:value-type="float" office:value="244.69">
            <text:p>244,69</text:p>
          </table:table-cell>
          <table:table-cell table:style-name="ce18" office:value-type="float" office:value="197.98">
            <text:p>197,98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67.98">
            <text:p>267,98</text:p>
          </table:table-cell>
          <table:table-cell table:style-name="ce7" office:value-type="float" office:value="244.69">
            <text:p>244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49063">
            <text:p>49063</text:p>
          </table:table-cell>
          <table:table-cell table:style-name="ce21" office:value-type="string">
            <text:p>HEKOVÁ Natá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91.84">
            <text:p>191,8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7.84">
            <text:p>247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53.42">
            <text:p>153,4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61.42">
            <text:p>261,42</text:p>
          </table:table-cell>
          <table:table-cell table:style-name="ce18" office:value-type="float" office:value="147.48">
            <text:p>147,48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253.48">
            <text:p>253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89.88">
            <text:p>189,88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97.88">
            <text:p>297,88</text:p>
          </table:table-cell>
          <table:table-cell table:style-name="ce18" office:value-type="float" office:value="144.73">
            <text:p>144,73</text:p>
          </table:table-cell>
          <table:table-cell table:style-name="ce18" office:value-type="float" office:value="116">
            <text:p>116</text:p>
          </table:table-cell>
          <table:table-cell table:number-columns-repeated="2" table:style-name="ce7" office:value-type="float" office:value="260.73">
            <text:p>260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75">
            <text:p>2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9034">
            <text:p>9034</text:p>
          </table:table-cell>
          <table:table-cell table:style-name="ce21" office:value-type="string">
            <text:p>KREMROVÁ Adé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67.83">
            <text:p>167,83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79.83">
            <text:p>279,8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063">
            <text:p>12063</text:p>
          </table:table-cell>
          <table:table-cell table:style-name="ce21" office:value-type="string">
            <text:p>VALÍKOVÁ Barbo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4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044">
            <text:p>9044</text:p>
          </table:table-cell>
          <table:table-cell table:style-name="ce21" office:value-type="string">
            <text:p>CVIKL Ondřej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89.35">
            <text:p>89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35">
            <text:p>89,35</text:p>
          </table:table-cell>
          <table:table-cell table:style-name="ce18" office:value-type="float" office:value="86.41">
            <text:p>86,4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6.41">
            <text:p>86,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001">
            <text:p>12001</text:p>
          </table:table-cell>
          <table:table-cell table:style-name="ce21" office:value-type="string">
            <text:p>HILGERT Luboš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8.24">
            <text:p>88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0.24">
            <text:p>90,24</text:p>
          </table:table-cell>
          <table:table-cell table:style-name="ce18" office:value-type="float" office:value="87.31">
            <text:p>87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89.31">
            <text:p>8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54">
            <text:p>12054</text:p>
          </table:table-cell>
          <table:table-cell table:style-name="ce21" office:value-type="string">
            <text:p>KREJČÍ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89.66">
            <text:p>89,6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9.66">
            <text:p>89,66</text:p>
          </table:table-cell>
          <table:table-cell table:style-name="ce18" office:value-type="float" office:value="89.13">
            <text:p>89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1.13">
            <text:p>91,13</text:p>
          </table:table-cell>
          <table:table-cell table:style-name="ce7" office:value-type="float" office:value="89.66">
            <text:p>89,6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9042">
            <text:p>49042</text:p>
          </table:table-cell>
          <table:table-cell table:style-name="ce21" office:value-type="string">
            <text:p>ZIMA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0.53">
            <text:p>90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53">
            <text:p>90,53</text:p>
          </table:table-cell>
          <table:table-cell table:style-name="ce18" office:value-type="float" office:value="89.97">
            <text:p>89,9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97">
            <text:p>89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84">
            <text:p>9184</text:p>
          </table:table-cell>
          <table:table-cell table:style-name="ce21" office:value-type="string">
            <text:p>BÁRTA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24">
            <text:p>96,2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48.24">
            <text:p>148,24</text:p>
          </table:table-cell>
          <table:table-cell table:style-name="ce18" office:value-type="float" office:value="91.03">
            <text:p>91,0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03">
            <text:p>91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9047">
            <text:p>49047</text:p>
          </table:table-cell>
          <table:table-cell table:style-name="ce21" office:value-type="string">
            <text:p>ZAJÍC Ondřej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91.99">
            <text:p>91,9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99">
            <text:p>91,99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1.99">
            <text:p>91,9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028">
            <text:p>12028</text:p>
          </table:table-cell>
          <table:table-cell table:style-name="ce21" office:value-type="string">
            <text:p>KUBRIČAN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2.59">
            <text:p>92,5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59">
            <text:p>96,59</text:p>
          </table:table-cell>
          <table:table-cell table:style-name="ce18" office:value-type="float" office:value="92.4">
            <text:p>9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4">
            <text:p>92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83">
            <text:p>9183</text:p>
          </table:table-cell>
          <table:table-cell table:style-name="ce21" office:value-type="string">
            <text:p>VAŠINA Jiří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4.42">
            <text:p>94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2">
            <text:p>96,42</text:p>
          </table:table-cell>
          <table:table-cell table:style-name="ce18" office:value-type="float" office:value="92.96">
            <text:p>92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96">
            <text:p>92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latovy</text:p>
          </table:table-cell>
          <table:table-cell table:style-name="ce18" office:value-type="float" office:value="92.74">
            <text:p>92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98.74">
            <text:p>98,74</text:p>
          </table:table-cell>
          <table:table-cell table:style-name="ce18" office:value-type="float" office:value="92.18">
            <text:p>92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4.18">
            <text:p>94,1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9102">
            <text:p>9102</text:p>
          </table:table-cell>
          <table:table-cell table:style-name="ce21" office:value-type="string">
            <text:p>ZEMAN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3.18">
            <text:p>93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18">
            <text:p>95,18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7.2">
            <text:p>97,2</text:p>
          </table:table-cell>
          <table:table-cell table:style-name="ce7" office:value-type="float" office:value="95.18">
            <text:p>95,18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5.31">
            <text:p>9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31">
            <text:p>95,31</text:p>
          </table:table-cell>
          <table:table-cell table:style-name="ce18" office:value-type="float" office:value="95.24">
            <text:p>95,2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24">
            <text:p>97,24</text:p>
          </table:table-cell>
          <table:table-cell table:style-name="ce7" office:value-type="float" office:value="95.31">
            <text:p>95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002">
            <text:p>12002</text:p>
          </table:table-cell>
          <table:table-cell table:style-name="ce21" office:value-type="string">
            <text:p>MASLAŇÁK Tomáš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91.38">
            <text:p>91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5.38">
            <text:p>95,38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00">
            <text:p>200</text:p>
          </table:table-cell>
          <table:table-cell table:style-name="ce7" office:value-type="float" office:value="298.54">
            <text:p>298,54</text:p>
          </table:table-cell>
          <table:table-cell table:style-name="ce7" office:value-type="float" office:value="95.38">
            <text:p>95,38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95.86">
            <text:p>95,8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86">
            <text:p>95,86</text:p>
          </table:table-cell>
          <table:table-cell table:style-name="ce18" office:value-type="float" office:value="95.83">
            <text:p>95,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3">
            <text:p>97,83</text:p>
          </table:table-cell>
          <table:table-cell table:style-name="ce7" office:value-type="float" office:value="95.86">
            <text:p>95,86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9165">
            <text:p>9165</text:p>
          </table:table-cell>
          <table:table-cell table:style-name="ce21" office:value-type="string">
            <text:p>CHMÁTAL Petr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75">
            <text:p>149,75</text:p>
          </table:table-cell>
          <table:table-cell table:style-name="ce18" office:value-type="float" office:value="97.64">
            <text:p>97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64">
            <text:p>97,64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95.82">
            <text:p>95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94.97">
            <text:p>94,9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0.97">
            <text:p>100,97</text:p>
          </table:table-cell>
          <table:table-cell table:style-name="ce7" office:value-type="float" office:value="97.82">
            <text:p>97,82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200">
            <text:p>119200</text:p>
          </table:table-cell>
          <table:table-cell table:style-name="ce21" office:value-type="string">
            <text:p>TICHÝ Štěpá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37">
            <text:p>100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0.37">
            <text:p>100,37</text:p>
          </table:table-cell>
          <table:table-cell table:style-name="ce18" office:value-type="float" office:value="95.75">
            <text:p>95,7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75">
            <text:p>99,7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8008">
            <text:p>38008</text:p>
          </table:table-cell>
          <table:table-cell table:style-name="ce21" office:value-type="string">
            <text:p>CUBR Filip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96.68">
            <text:p>96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97.28">
            <text:p>97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28">
            <text:p>101,28</text:p>
          </table:table-cell>
          <table:table-cell table:style-name="ce7" office:value-type="float" office:value="100.68">
            <text:p>100,68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9064">
            <text:p>9064</text:p>
          </table:table-cell>
          <table:table-cell table:style-name="ce21" office:value-type="string">
            <text:p>KOŘÍNEK Vilém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6.69">
            <text:p>96,6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69">
            <text:p>100,69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4.71">
            <text:p>154,71</text:p>
          </table:table-cell>
          <table:table-cell table:style-name="ce7" office:value-type="float" office:value="100.69">
            <text:p>100,6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8">
            <text:p>102,18</text:p>
          </table:table-cell>
          <table:table-cell table:style-name="ce18" office:value-type="float" office:value="101.21">
            <text:p>101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1">
            <text:p>101,21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010">
            <text:p>12010</text:p>
          </table:table-cell>
          <table:table-cell table:style-name="ce21" office:value-type="string">
            <text:p>MRŮZE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5">
            <text:p>10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5">
            <text:p>104,5</text:p>
          </table:table-cell>
          <table:table-cell table:style-name="ce18" office:value-type="float" office:value="99.7">
            <text:p>99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7">
            <text:p>101,7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2072">
            <text:p>52072</text:p>
          </table:table-cell>
          <table:table-cell table:style-name="ce21" office:value-type="string">
            <text:p>PETŘÍČEK Vojtěch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1.53">
            <text:p>101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53">
            <text:p>105,53</text:p>
          </table:table-cell>
          <table:table-cell table:style-name="ce18" office:value-type="float" office:value="97.93">
            <text:p>97,9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1.93">
            <text:p>101,93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094">
            <text:p>119094</text:p>
          </table:table-cell>
          <table:table-cell table:style-name="ce21" office:value-type="string">
            <text:p>RUDORFE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29">
            <text:p>10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99">
            <text:p>110,99</text:p>
          </table:table-cell>
          <table:table-cell table:style-name="ce7" office:value-type="float" office:value="102.29">
            <text:p>102,2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39">
            <text:p>107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9">
            <text:p>109,39</text:p>
          </table:table-cell>
          <table:table-cell table:style-name="ce18" office:value-type="float" office:value="102.55">
            <text:p>102,5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5">
            <text:p>102,55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1.07">
            <text:p>101,0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97.5">
            <text:p>97,5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197.5">
            <text:p>197,5</text:p>
          </table:table-cell>
          <table:table-cell table:style-name="ce7" office:value-type="float" office:value="103.07">
            <text:p>103,07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4017">
            <text:p>14017</text:p>
          </table:table-cell>
          <table:table-cell table:style-name="ce21" office:value-type="string">
            <text:p>PRELL Pav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5.67">
            <text:p>105,67</text:p>
          </table:table-cell>
          <table:table-cell table:style-name="ce18" office:value-type="float" office:value="101.34">
            <text:p>101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34">
            <text:p>103,3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66">
            <text:p>116,6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66">
            <text:p>124,66</text:p>
          </table:table-cell>
          <table:table-cell table:style-name="ce18" office:value-type="float" office:value="99.57">
            <text:p>9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3.57">
            <text:p>103,5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97.41">
            <text:p>97,4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51.41">
            <text:p>151,41</text:p>
          </table:table-cell>
          <table:table-cell table:style-name="ce18" office:value-type="float" office:value="97.59">
            <text:p>97,5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3.59">
            <text:p>103,59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2059">
            <text:p>12059</text:p>
          </table:table-cell>
          <table:table-cell table:style-name="ce21" office:value-type="string">
            <text:p>BINČÍK Pet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64">
            <text:p>155,64</text:p>
          </table:table-cell>
          <table:table-cell table:style-name="ce7" office:value-type="float" office:value="103.71">
            <text:p>103,7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0.39">
            <text:p>110,3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8.39">
            <text:p>118,39</text:p>
          </table:table-cell>
          <table:table-cell table:style-name="ce18" office:value-type="float" office:value="100.42">
            <text:p>100,4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4.42">
            <text:p>104,4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30">
            <text:p>9030</text:p>
          </table:table-cell>
          <table:table-cell table:style-name="ce21" office:value-type="string">
            <text:p>PETŘÍK Matou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04.79">
            <text:p>104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.19">
            <text:p>99,1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00.51">
            <text:p>100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51">
            <text:p>106,51</text:p>
          </table:table-cell>
          <table:table-cell table:style-name="ce7" office:value-type="float" office:value="105.19">
            <text:p>105,1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3.77">
            <text:p>103,7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6">
            <text:p>111,46</text:p>
          </table:table-cell>
          <table:table-cell table:style-name="ce7" office:value-type="float" office:value="105.77">
            <text:p>105,7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02.04">
            <text:p>102,0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04">
            <text:p>106,0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44">
            <text:p>104,4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44">
            <text:p>110,44</text:p>
          </table:table-cell>
          <table:table-cell table:style-name="ce18" office:value-type="float" office:value="102.24">
            <text:p>102,2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6.24">
            <text:p>106,24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046">
            <text:p>1204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48">
            <text:p>114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31">
            <text:p>106,3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04.64">
            <text:p>104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64">
            <text:p>106,6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89">
            <text:p>106,89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6.7">
            <text:p>106,7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4003">
            <text:p>14003</text:p>
          </table:table-cell>
          <table:table-cell table:style-name="ce21" office:value-type="string">
            <text:p>VOVES Ladi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05.01">
            <text:p>105,0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01">
            <text:p>107,0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2066">
            <text:p>1206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9.66">
            <text:p>109,6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66">
            <text:p>113,66</text:p>
          </table:table-cell>
          <table:table-cell table:style-name="ce18" office:value-type="float" office:value="105.75">
            <text:p>105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75">
            <text:p>107,7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8.69">
            <text:p>108,69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72.69">
            <text:p>172,69</text:p>
          </table:table-cell>
          <table:table-cell table:style-name="ce18" office:value-type="float" office:value="99.86">
            <text:p>99,8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07.86">
            <text:p>107,8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07.97">
            <text:p>107,9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112.37">
            <text:p>112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37">
            <text:p>118,37</text:p>
          </table:table-cell>
          <table:table-cell table:style-name="ce7" office:value-type="float" office:value="107.97">
            <text:p>107,97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080">
            <text:p>9080</text:p>
          </table:table-cell>
          <table:table-cell table:style-name="ce21" office:value-type="string">
            <text:p>RAŠKA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15">
            <text:p>108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110.18">
            <text:p>110,18</text:p>
          </table:table-cell>
          <table:table-cell table:style-name="ce18" office:value-type="float" office:value="100">
            <text:p>100</text:p>
          </table:table-cell>
          <table:table-cell table:style-name="ce7" office:value-type="float" office:value="210.18">
            <text:p>210,18</text:p>
          </table:table-cell>
          <table:table-cell table:style-name="ce7" office:value-type="float" office:value="108.15">
            <text:p>108,1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08.68">
            <text:p>108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111.31">
            <text:p>111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1">
            <text:p>113,31</text:p>
          </table:table-cell>
          <table:table-cell table:style-name="ce7" office:value-type="float" office:value="108.68">
            <text:p>108,6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7.56">
            <text:p>107,5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56">
            <text:p>113,56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9.9">
            <text:p>109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006">
            <text:p>23006</text:p>
          </table:table-cell>
          <table:table-cell table:style-name="ce21" office:value-type="string">
            <text:p>BOČEK Zdeněk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45">
            <text:p>119,4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5">
            <text:p>123,45</text:p>
          </table:table-cell>
          <table:table-cell table:style-name="ce18" office:value-type="float" office:value="108.99">
            <text:p>108,9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99">
            <text:p>110,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061">
            <text:p>1206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7.56">
            <text:p>117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6">
            <text:p>117,56</text:p>
          </table:table-cell>
          <table:table-cell table:style-name="ce18" office:value-type="float" office:value="111.1">
            <text:p>111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1">
            <text:p>11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9104">
            <text:p>9104</text:p>
          </table:table-cell>
          <table:table-cell table:style-name="ce21" office:value-type="string">
            <text:p>WEISL Marti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3">
            <text:p>10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3">
            <text:p>111,3</text:p>
          </table:table-cell>
          <table:table-cell table:style-name="ce18" office:value-type="float" office:value="107.83">
            <text:p>107,8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3">
            <text:p>113,83</text:p>
          </table:table-cell>
          <table:table-cell table:style-name="ce7" office:value-type="float" office:value="111.3">
            <text:p>1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S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9022">
            <text:p>19022</text:p>
          </table:table-cell>
          <table:table-cell table:style-name="ce21" office:value-type="string">
            <text:p>ŠAND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lašim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2">
            <text:p>111,42</text:p>
          </table:table-cell>
          <table:table-cell table:style-name="ce18" office:value-type="float" office:value="117.98">
            <text:p>117,98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23.98">
            <text:p>223,98</text:p>
          </table:table-cell>
          <table:table-cell table:style-name="ce7" office:value-type="float" office:value="111.42">
            <text:p>111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96">
            <text:p>1409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8.5">
            <text:p>108,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0.5">
            <text:p>160,5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2.6">
            <text:p>11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026">
            <text:p>9026</text:p>
          </table:table-cell>
          <table:table-cell table:style-name="ce21" office:value-type="string">
            <text:p>RAŠKA J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8.77">
            <text:p>108,7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77">
            <text:p>112,77</text:p>
          </table:table-cell>
          <table:table-cell table:style-name="ce18" office:value-type="float" office:value="115.03">
            <text:p>115,0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5.03">
            <text:p>125,03</text:p>
          </table:table-cell>
          <table:table-cell table:style-name="ce7" office:value-type="float" office:value="112.77">
            <text:p>112,7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077">
            <text:p>23077</text:p>
          </table:table-cell>
          <table:table-cell table:style-name="ce21" office:value-type="string">
            <text:p>TESAŘ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67">
            <text:p>11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67">
            <text:p>113,67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3.42">
            <text:p>113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23048">
            <text:p>23048</text:p>
          </table:table-cell>
          <table:table-cell table:style-name="ce21" office:value-type="string">
            <text:p>STANOVSKÝ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7.96">
            <text:p>107,9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96">
            <text:p>113,96</text:p>
          </table:table-cell>
          <table:table-cell table:style-name="ce18" office:value-type="float" office:value="109.57">
            <text:p>109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57">
            <text:p>113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9016">
            <text:p>129016</text:p>
          </table:table-cell>
          <table:table-cell table:style-name="ce21" office:value-type="string">
            <text:p>HOLÍNEK Svatopluk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2.11">
            <text:p>112,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11">
            <text:p>114,11</text:p>
          </table:table-cell>
          <table:table-cell table:style-name="ce18" office:value-type="float" office:value="117.89">
            <text:p>117,8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33.89">
            <text:p>133,89</text:p>
          </table:table-cell>
          <table:table-cell table:style-name="ce7" office:value-type="float" office:value="114.11">
            <text:p>114,1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7042">
            <text:p>17042</text:p>
          </table:table-cell>
          <table:table-cell table:style-name="ce21" office:value-type="string">
            <text:p>VEJVOD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3">
            <text:p>115,13</text:p>
          </table:table-cell>
          <table:table-cell table:style-name="ce18" office:value-type="float" office:value="116.46">
            <text:p>116,46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270.46">
            <text:p>270,46</text:p>
          </table:table-cell>
          <table:table-cell table:style-name="ce7" office:value-type="float" office:value="115.13">
            <text:p>115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3047">
            <text:p>43047</text:p>
          </table:table-cell>
          <table:table-cell table:style-name="ce21" office:value-type="string">
            <text:p>GOTVALD Robert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1.15">
            <text:p>111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5.32">
            <text:p>115,3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32">
            <text:p>119,32</text:p>
          </table:table-cell>
          <table:table-cell table:style-name="ce7" office:value-type="float" office:value="115.15">
            <text:p>115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">
            <text:p>116</text:p>
          </table:table-cell>
          <table:table-cell table:style-name="ce18" office:value-type="float" office:value="123.16">
            <text:p>123,1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3.16">
            <text:p>133,16</text:p>
          </table:table-cell>
          <table:table-cell table:style-name="ce7" office:value-type="float" office:value="116">
            <text:p>11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08.28">
            <text:p>108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6.28">
            <text:p>116,28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27.31">
            <text:p>127,31</text:p>
          </table:table-cell>
          <table:table-cell table:style-name="ce7" office:value-type="float" office:value="116.28">
            <text:p>116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89">
            <text:p>119,8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5.89">
            <text:p>175,89</text:p>
          </table:table-cell>
          <table:table-cell table:style-name="ce18" office:value-type="float" office:value="114.42">
            <text:p>114,4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42">
            <text:p>116,4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74">
            <text:p>110,7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74">
            <text:p>116,74</text:p>
          </table:table-cell>
          <table:table-cell table:style-name="ce18" office:value-type="float" office:value="111.65">
            <text:p>111,65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65">
            <text:p>167,65</text:p>
          </table:table-cell>
          <table:table-cell table:style-name="ce7" office:value-type="float" office:value="116.74">
            <text:p>116,7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0.98">
            <text:p>110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6.98">
            <text:p>116,98</text:p>
          </table:table-cell>
          <table:table-cell table:style-name="ce18" office:value-type="float" office:value="115.52">
            <text:p>115,5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2">
            <text:p>119,52</text:p>
          </table:table-cell>
          <table:table-cell table:style-name="ce7" office:value-type="float" office:value="116.98">
            <text:p>116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49003">
            <text:p>49003</text:p>
          </table:table-cell>
          <table:table-cell table:style-name="ce21" office:value-type="string">
            <text:p>SEMERÁD Ada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3">
            <text:p>120,23</text:p>
          </table:table-cell>
          <table:table-cell table:style-name="ce7" office:value-type="float" office:value="117.39">
            <text:p>117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4067">
            <text:p>14067</text:p>
          </table:table-cell>
          <table:table-cell table:style-name="ce21" office:value-type="string">
            <text:p>HRŇÁK Jáchym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76">
            <text:p>116,7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11.55">
            <text:p>111,5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7.55">
            <text:p>117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24023">
            <text:p>24023</text:p>
          </table:table-cell>
          <table:table-cell table:style-name="ce21" office:value-type="string">
            <text:p>ŠVEHLA Zdeněk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3.71">
            <text:p>123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71">
            <text:p>131,71</text:p>
          </table:table-cell>
          <table:table-cell table:style-name="ce18" office:value-type="float" office:value="115.75">
            <text:p>115,7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7.75">
            <text:p>11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14025">
            <text:p>14025</text:p>
          </table:table-cell>
          <table:table-cell table:style-name="ce21" office:value-type="string">
            <text:p>ŠUPOLÍK Lubo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6.63">
            <text:p>116,6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3">
            <text:p>118,63</text:p>
          </table:table-cell>
          <table:table-cell table:style-name="ce18" office:value-type="float" office:value="116.15">
            <text:p>116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5">
            <text:p>11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3.13">
            <text:p>12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116.18">
            <text:p>116,1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18">
            <text:p>118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5.89">
            <text:p>115,8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89">
            <text:p>119,89</text:p>
          </table:table-cell>
          <table:table-cell table:style-name="ce18" office:value-type="float" office:value="134.44">
            <text:p>134,44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198.44">
            <text:p>198,44</text:p>
          </table:table-cell>
          <table:table-cell table:style-name="ce7" office:value-type="float" office:value="119.89">
            <text:p>119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2.28">
            <text:p>112,2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0.28">
            <text:p>120,28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0.28">
            <text:p>120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2018">
            <text:p>12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4.51">
            <text:p>114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51">
            <text:p>120,51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">
            <text:p>139,1</text:p>
          </table:table-cell>
          <table:table-cell table:style-name="ce7" office:value-type="float" office:value="120.51">
            <text:p>120,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3.79">
            <text:p>113,7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1.79">
            <text:p>121,79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266">
            <text:p>266</text:p>
          </table:table-cell>
          <table:table-cell table:style-name="ce7" office:value-type="float" office:value="373.47">
            <text:p>373,47</text:p>
          </table:table-cell>
          <table:table-cell table:style-name="ce7" office:value-type="float" office:value="121.79">
            <text:p>12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2.4">
            <text:p>182,4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81">
            <text:p>121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9009">
            <text:p>9009</text:p>
          </table:table-cell>
          <table:table-cell table:style-name="ce21" office:value-type="string">
            <text:p>JAKL Vincen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32">
            <text:p>123,3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32">
            <text:p>131,32</text:p>
          </table:table-cell>
          <table:table-cell table:style-name="ce18" office:value-type="float" office:value="120.04">
            <text:p>120,0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04">
            <text:p>12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1">
            <text:p>122,1</text:p>
          </table:table-cell>
          <table:table-cell table:style-name="ce18" office:value-type="float" office:value="135.31">
            <text:p>135,3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151.31">
            <text:p>151,31</text:p>
          </table:table-cell>
          <table:table-cell table:style-name="ce7" office:value-type="float" office:value="122.1">
            <text:p>122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2073">
            <text:p>12073</text:p>
          </table:table-cell>
          <table:table-cell table:style-name="ce21" office:value-type="string">
            <text:p>KUDRNA Josef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21.62">
            <text:p>121,6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3.62">
            <text:p>133,62</text:p>
          </table:table-cell>
          <table:table-cell table:style-name="ce18" office:value-type="float" office:value="116.12">
            <text:p>116,1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2.12">
            <text:p>12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3.13">
            <text:p>113,1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3.13">
            <text:p>123,13</text:p>
          </table:table-cell>
          <table:table-cell table:style-name="ce18" office:value-type="float" office:value="132.85">
            <text:p>132,8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4.85">
            <text:p>144,85</text:p>
          </table:table-cell>
          <table:table-cell table:style-name="ce7" office:value-type="float" office:value="123.13">
            <text:p>123,1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5.43">
            <text:p>125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43">
            <text:p>125,43</text:p>
          </table:table-cell>
          <table:table-cell table:style-name="ce18" office:value-type="float" office:value="126.29">
            <text:p>126,2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29">
            <text:p>136,29</text:p>
          </table:table-cell>
          <table:table-cell table:style-name="ce7" office:value-type="float" office:value="125.43">
            <text:p>125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19.71">
            <text:p>119,7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71">
            <text:p>127,71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86.6">
            <text:p>186,6</text:p>
          </table:table-cell>
          <table:table-cell table:style-name="ce7" office:value-type="float" office:value="127.71">
            <text:p>127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2056">
            <text:p>12056</text:p>
          </table:table-cell>
          <table:table-cell table:style-name="ce21" office:value-type="string">
            <text:p>ŠTERCL Vít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6.24">
            <text:p>116,2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72.24">
            <text:p>172,24</text:p>
          </table:table-cell>
          <table:table-cell table:style-name="ce18" office:value-type="float" office:value="119.81">
            <text:p>119,8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7.81">
            <text:p>127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9010">
            <text:p>129010</text:p>
          </table:table-cell>
          <table:table-cell table:style-name="ce21" office:value-type="string">
            <text:p>VÁCHA Ondřej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2.28">
            <text:p>122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8.28">
            <text:p>128,28</text:p>
          </table:table-cell>
          <table:table-cell table:style-name="ce18" office:value-type="float" office:value="119.64">
            <text:p>119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31.64">
            <text:p>131,64</text:p>
          </table:table-cell>
          <table:table-cell table:style-name="ce7" office:value-type="float" office:value="128.28">
            <text:p>128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27010">
            <text:p>27010</text:p>
          </table:table-cell>
          <table:table-cell table:style-name="ce21" office:value-type="string">
            <text:p>HAJDUCH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86">
            <text:p>129,8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5.86">
            <text:p>195,86</text:p>
          </table:table-cell>
          <table:table-cell table:style-name="ce18" office:value-type="float" office:value="122.49">
            <text:p>122,4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49">
            <text:p>128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2.89">
            <text:p>142,89</text:p>
          </table:table-cell>
          <table:table-cell table:style-name="ce18" office:value-type="float" office:value="122.87">
            <text:p>122,8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8.87">
            <text:p>128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7031">
            <text:p>27031</text:p>
          </table:table-cell>
          <table:table-cell table:style-name="ce21" office:value-type="string">
            <text:p>MALÝ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29.94">
            <text:p>129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5.94">
            <text:p>135,94</text:p>
          </table:table-cell>
          <table:table-cell table:style-name="ce18" office:value-type="float" office:value="119.63">
            <text:p>119,6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29.63">
            <text:p>129,6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4024">
            <text:p>14024</text:p>
          </table:table-cell>
          <table:table-cell table:style-name="ce21" office:value-type="string">
            <text:p>KYSELA David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7.43">
            <text:p>127,4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43">
            <text:p>131,43</text:p>
          </table:table-cell>
          <table:table-cell table:style-name="ce18" office:value-type="float" office:value="128.05">
            <text:p>128,0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0.05">
            <text:p>130,0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39077">
            <text:p>39077</text:p>
          </table:table-cell>
          <table:table-cell table:style-name="ce21" office:value-type="string">
            <text:p>BLÁHA Petr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3.45">
            <text:p>123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45">
            <text:p>131,45</text:p>
          </table:table-cell>
          <table:table-cell table:style-name="ce18" office:value-type="float" office:value="138.37">
            <text:p>138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7">
            <text:p>140,37</text:p>
          </table:table-cell>
          <table:table-cell table:style-name="ce7" office:value-type="float" office:value="131.45">
            <text:p>131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5.92">
            <text:p>135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92">
            <text:p>137,92</text:p>
          </table:table-cell>
          <table:table-cell table:style-name="ce18" office:value-type="float" office:value="131.86">
            <text:p>131,8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86">
            <text:p>131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4005">
            <text:p>14005</text:p>
          </table:table-cell>
          <table:table-cell table:style-name="ce21" office:value-type="string">
            <text:p>DOLISTA Jan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0.53">
            <text:p>130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4.53">
            <text:p>134,53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6.96">
            <text:p>136,96</text:p>
          </table:table-cell>
          <table:table-cell table:style-name="ce7" office:value-type="float" office:value="134.53">
            <text:p>134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42017">
            <text:p>42017</text:p>
          </table:table-cell>
          <table:table-cell table:style-name="ce21" office:value-type="string">
            <text:p>TUR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6.46">
            <text:p>136,4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46">
            <text:p>146,46</text:p>
          </table:table-cell>
          <table:table-cell table:style-name="ce18" office:value-type="float" office:value="125.03">
            <text:p>125,03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35.03">
            <text:p>135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19154">
            <text:p>119154</text:p>
          </table:table-cell>
          <table:table-cell table:style-name="ce21" office:value-type="string">
            <text:p>MRÁKA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30.12">
            <text:p>130,1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2">
            <text:p>136,12</text:p>
          </table:table-cell>
          <table:table-cell table:style-name="ce18" office:value-type="float" office:value="130.47">
            <text:p>130,4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2.47">
            <text:p>142,47</text:p>
          </table:table-cell>
          <table:table-cell table:style-name="ce7" office:value-type="float" office:value="136.12">
            <text:p>136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6079">
            <text:p>46079</text:p>
          </table:table-cell>
          <table:table-cell table:style-name="ce21" office:value-type="string">
            <text:p>HORAL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28">
            <text:p>124,28</text:p>
          </table:table-cell>
          <table:table-cell table:style-name="ce18" office:value-type="float" office:value="204">
            <text:p>204</text:p>
          </table:table-cell>
          <table:table-cell table:style-name="ce7" office:value-type="float" office:value="328.28">
            <text:p>328,28</text:p>
          </table:table-cell>
          <table:table-cell table:style-name="ce18" office:value-type="float" office:value="128.31">
            <text:p>128,31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40.31">
            <text:p>140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49008">
            <text:p>49008</text:p>
          </table:table-cell>
          <table:table-cell table:style-name="ce21" office:value-type="string">
            <text:p>SEMERÁD Jakub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40.28">
            <text:p>140,2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28">
            <text:p>142,28</text:p>
          </table:table-cell>
          <table:table-cell table:style-name="ce18" office:value-type="float" office:value="141.63">
            <text:p>141,6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63">
            <text:p>147,63</text:p>
          </table:table-cell>
          <table:table-cell table:style-name="ce7" office:value-type="float" office:value="142.28">
            <text:p>142,2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3.17">
            <text:p>133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3.17">
            <text:p>143,17</text:p>
          </table:table-cell>
          <table:table-cell table:style-name="ce18" office:value-type="float" office:value="135.77">
            <text:p>135,7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7.77">
            <text:p>147,77</text:p>
          </table:table-cell>
          <table:table-cell table:style-name="ce7" office:value-type="float" office:value="143.17">
            <text:p>143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65">
            <text:p>139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65">
            <text:p>145,65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4.59">
            <text:p>154,59</text:p>
          </table:table-cell>
          <table:table-cell table:style-name="ce7" office:value-type="float" office:value="145.65">
            <text:p>14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047">
            <text:p>11047</text:p>
          </table:table-cell>
          <table:table-cell table:style-name="ce21" office:value-type="string">
            <text:p>POPELKA Petr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4.65">
            <text:p>144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65">
            <text:p>146,65</text:p>
          </table:table-cell>
          <table:table-cell table:style-name="ce18" office:value-type="float" office:value="157.93">
            <text:p>157,93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9.93">
            <text:p>219,93</text:p>
          </table:table-cell>
          <table:table-cell table:style-name="ce7" office:value-type="float" office:value="146.65">
            <text:p>146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61.96">
            <text:p>161,9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96">
            <text:p>173,96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8.1">
            <text:p>148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1.31">
            <text:p>141,3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9.31">
            <text:p>149,31</text:p>
          </table:table-cell>
          <table:table-cell table:style-name="ce18" office:value-type="float" office:value="165.03">
            <text:p>165,0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1.03">
            <text:p>171,03</text:p>
          </table:table-cell>
          <table:table-cell table:style-name="ce7" office:value-type="float" office:value="149.31">
            <text:p>14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M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24">
            <text:p>136,2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0.24">
            <text:p>150,24</text:p>
          </table:table-cell>
          <table:table-cell table:style-name="ce18" office:value-type="float" office:value="174.69">
            <text:p>174,69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34.69">
            <text:p>234,69</text:p>
          </table:table-cell>
          <table:table-cell table:style-name="ce7" office:value-type="float" office:value="150.24">
            <text:p>150,2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.65">
            <text:p>154,6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6.65">
            <text:p>166,65</text:p>
          </table:table-cell>
          <table:table-cell table:style-name="ce18" office:value-type="float" office:value="142.43">
            <text:p>142,4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0.43">
            <text:p>150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49067">
            <text:p>49067</text:p>
          </table:table-cell>
          <table:table-cell table:style-name="ce21" office:value-type="string">
            <text:p>MAREK Kryšto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39.49">
            <text:p>139,49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1.49">
            <text:p>151,49</text:p>
          </table:table-cell>
          <table:table-cell table:style-name="ce18" office:value-type="float" office:value="142.77">
            <text:p>142,7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77">
            <text:p>152,77</text:p>
          </table:table-cell>
          <table:table-cell table:style-name="ce7" office:value-type="float" office:value="151.49">
            <text:p>151,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0.1">
            <text:p>120,1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78.1">
            <text:p>178,1</text:p>
          </table:table-cell>
          <table:table-cell table:style-name="ce18" office:value-type="float" office:value="137.82">
            <text:p>137,8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1.82">
            <text:p>151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2.56">
            <text:p>152,56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52.56">
            <text:p>152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4.59">
            <text:p>144,5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2.59">
            <text:p>152,59</text:p>
          </table:table-cell>
          <table:table-cell table:style-name="ce18" office:value-type="float" office:value="153.61">
            <text:p>153,6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1.61">
            <text:p>161,61</text:p>
          </table:table-cell>
          <table:table-cell table:style-name="ce7" office:value-type="float" office:value="152.59">
            <text:p>152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81">
            <text:p>164,8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1">
            <text:p>174,81</text:p>
          </table:table-cell>
          <table:table-cell table:style-name="ce18" office:value-type="float" office:value="140.87">
            <text:p>140,8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2.87">
            <text:p>152,8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8.62">
            <text:p>158,62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3.4">
            <text:p>15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D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56">
            <text:p>142,5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.56">
            <text:p>154,56</text:p>
          </table:table-cell>
          <table:table-cell table:style-name="ce18" office:value-type="float" office:value="126.41">
            <text:p>126,41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86.41">
            <text:p>186,41</text:p>
          </table:table-cell>
          <table:table-cell table:style-name="ce7" office:value-type="float" office:value="154.56">
            <text:p>154,5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9140">
            <text:p>9140</text:p>
          </table:table-cell>
          <table:table-cell table:style-name="ce21" office:value-type="string">
            <text:p>ČMEJREK Cyri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5.84">
            <text:p>165,8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9.84">
            <text:p>179,84</text:p>
          </table:table-cell>
          <table:table-cell table:style-name="ce18" office:value-type="float" office:value="141.81">
            <text:p>141,81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5.81">
            <text:p>155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9039">
            <text:p>129039</text:p>
          </table:table-cell>
          <table:table-cell table:style-name="ce21" office:value-type="string">
            <text:p>HEŘMANSKÝ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8.75">
            <text:p>148,7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6.75">
            <text:p>156,75</text:p>
          </table:table-cell>
          <table:table-cell table:style-name="ce18" office:value-type="float" office:value="158.06">
            <text:p>158,06</text:p>
          </table:table-cell>
          <table:table-cell table:style-name="ce18" office:value-type="float" office:value="22">
            <text:p>22</text:p>
          </table:table-cell>
          <table:table-cell table:style-name="ce7" office:value-type="float" office:value="180.06">
            <text:p>180,06</text:p>
          </table:table-cell>
          <table:table-cell table:style-name="ce7" office:value-type="float" office:value="156.75">
            <text:p>156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39006">
            <text:p>39006</text:p>
          </table:table-cell>
          <table:table-cell table:style-name="ce21" office:value-type="string">
            <text:p>KORBELÁŘ David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51.27">
            <text:p>151,2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27">
            <text:p>157,27</text:p>
          </table:table-cell>
          <table:table-cell table:style-name="ce18" office:value-type="float" office:value="139.55">
            <text:p>139,55</text:p>
          </table:table-cell>
          <table:table-cell table:style-name="ce18" office:value-type="float" office:value="160">
            <text:p>160</text:p>
          </table:table-cell>
          <table:table-cell table:style-name="ce7" office:value-type="float" office:value="299.55">
            <text:p>299,55</text:p>
          </table:table-cell>
          <table:table-cell table:style-name="ce7" office:value-type="float" office:value="157.27">
            <text:p>157,2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DM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129038">
            <text:p>129038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5.67">
            <text:p>155,6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13.67">
            <text:p>213,67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7.7">
            <text:p>157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3162">
            <text:p>23162</text:p>
          </table:table-cell>
          <table:table-cell table:style-name="ce21" office:value-type="string">
            <text:p>REZEK Tom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8.9">
            <text:p>158,9</text:p>
          </table:table-cell>
          <table:table-cell table:style-name="ce18" office:value-type="float" office:value="107.55">
            <text:p>107,5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9.55">
            <text:p>159,55</text:p>
          </table:table-cell>
          <table:table-cell table:style-name="ce7" office:value-type="float" office:value="158.9">
            <text:p>15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45.47">
            <text:p>145,4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47">
            <text:p>159,47</text:p>
          </table:table-cell>
          <table:table-cell table:style-name="ce18" office:value-type="float" office:value="212.46">
            <text:p>212,46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24.46">
            <text:p>224,46</text:p>
          </table:table-cell>
          <table:table-cell table:style-name="ce7" office:value-type="float" office:value="159.47">
            <text:p>159,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9154">
            <text:p>9154</text:p>
          </table:table-cell>
          <table:table-cell table:style-name="ce21" office:value-type="string">
            <text:p>STEHNO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47">
            <text:p>132,47</text:p>
          </table:table-cell>
          <table:table-cell table:style-name="ce18" office:value-type="float" office:value="112">
            <text:p>112</text:p>
          </table:table-cell>
          <table:table-cell table:style-name="ce7" office:value-type="float" office:value="244.47">
            <text:p>244,47</text:p>
          </table:table-cell>
          <table:table-cell table:style-name="ce18" office:value-type="float" office:value="145.72">
            <text:p>145,7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9.72">
            <text:p>159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8.25">
            <text:p>158,2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25">
            <text:p>162,25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2.25">
            <text:p>162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3037">
            <text:p>23037</text:p>
          </table:table-cell>
          <table:table-cell table:style-name="ce21" office:value-type="string">
            <text:p>KOMÁRE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54.64">
            <text:p>154,6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.64">
            <text:p>162,64</text:p>
          </table:table-cell>
          <table:table-cell table:style-name="ce18" office:value-type="float" office:value="169.32">
            <text:p>169,32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285.32">
            <text:p>285,32</text:p>
          </table:table-cell>
          <table:table-cell table:style-name="ce7" office:value-type="float" office:value="162.64">
            <text:p>162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3.66">
            <text:p>133,6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41.66">
            <text:p>241,66</text:p>
          </table:table-cell>
          <table:table-cell table:style-name="ce18" office:value-type="float" office:value="148.46">
            <text:p>148,4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64.46">
            <text:p>164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1.55">
            <text:p>151,5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5.55">
            <text:p>165,55</text:p>
          </table:table-cell>
          <table:table-cell table:style-name="ce18" office:value-type="float" office:value="188.06">
            <text:p>188,0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302.06">
            <text:p>302,06</text:p>
          </table:table-cell>
          <table:table-cell table:style-name="ce7" office:value-type="float" office:value="165.55">
            <text:p>165,5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DS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6">
            <text:p>132,66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198.66">
            <text:p>198,66</text:p>
          </table:table-cell>
          <table:table-cell table:style-name="ce18" office:value-type="float" office:value="156.15">
            <text:p>156,15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8.15">
            <text:p>168,1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2.04">
            <text:p>152,04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72.04">
            <text:p>172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D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0.52">
            <text:p>160,5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74.52">
            <text:p>174,52</text:p>
          </table:table-cell>
          <table:table-cell table:style-name="ce18" office:value-type="float" office:value="168.61">
            <text:p>168,61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30.61">
            <text:p>230,61</text:p>
          </table:table-cell>
          <table:table-cell table:style-name="ce7" office:value-type="float" office:value="174.52">
            <text:p>174,5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1045">
            <text:p>11045</text:p>
          </table:table-cell>
          <table:table-cell table:style-name="ce21" office:value-type="string">
            <text:p>HLUCHÝ Vilé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40.01">
            <text:p>140,0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194.01">
            <text:p>194,01</text:p>
          </table:table-cell>
          <table:table-cell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70.67">
            <text:p>170,67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2.67">
            <text:p>182,67</text:p>
          </table:table-cell>
          <table:table-cell table:style-name="ce18" office:value-type="float" office:value="192.16">
            <text:p>192,16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52.16">
            <text:p>252,16</text:p>
          </table:table-cell>
          <table:table-cell table:style-name="ce7" office:value-type="float" office:value="182.67">
            <text:p>182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9149">
            <text:p>9149</text:p>
          </table:table-cell>
          <table:table-cell table:style-name="ce21" office:value-type="string">
            <text:p>PECHAČ Joná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0.94">
            <text:p>150,9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12.94">
            <text:p>212,94</text:p>
          </table:table-cell>
          <table:table-cell table:style-name="ce18" office:value-type="float" office:value="167.06">
            <text:p>167,0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183.06">
            <text:p>183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D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7.4">
            <text:p>147,4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09.4">
            <text:p>209,4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58">
            <text:p>58</text:p>
          </table:table-cell>
          <table:table-cell table:number-columns-repeated="2" table:style-name="ce7" office:value-type="float" office:value="185.65">
            <text:p>185,6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81.94">
            <text:p>181,9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7.94">
            <text:p>187,94</text:p>
          </table:table-cell>
          <table:table-cell table:style-name="ce18" office:value-type="float" office:value="202.51">
            <text:p>202,51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56.51">
            <text:p>256,51</text:p>
          </table:table-cell>
          <table:table-cell table:style-name="ce7" office:value-type="float" office:value="187.94">
            <text:p>187,9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146">
            <text:p>9146</text:p>
          </table:table-cell>
          <table:table-cell table:style-name="ce21" office:value-type="string">
            <text:p>JINEK Hugo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7.88">
            <text:p>167,8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27.88">
            <text:p>227,88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88.6">
            <text:p>18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D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4.64">
            <text:p>134,6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90.64">
            <text:p>190,64</text:p>
          </table:table-cell>
          <table:table-cell table:style-name="ce18" office:value-type="float" office:value="146.57">
            <text:p>146,5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6.57">
            <text:p>206,57</text:p>
          </table:table-cell>
          <table:table-cell table:style-name="ce7" office:value-type="float" office:value="190.64">
            <text:p>190,6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68">
            <text:p>135,68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191.68">
            <text:p>191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D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83.85">
            <text:p>183,85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201.85">
            <text:p>201,85</text:p>
          </table:table-cell>
          <table:table-cell table:style-name="ce18" office:value-type="float" office:value="173.91">
            <text:p>173,91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3.91">
            <text:p>193,9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0.47">
            <text:p>200,47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0.47">
            <text:p>260,47</text:p>
          </table:table-cell>
          <table:table-cell table:style-name="ce18" office:value-type="float" office:value="177.32">
            <text:p>177,32</text:p>
          </table:table-cell>
          <table:table-cell table:style-name="ce18" office:value-type="float" office:value="20">
            <text:p>20</text:p>
          </table:table-cell>
          <table:table-cell table:number-columns-repeated="2" table:style-name="ce7" office:value-type="float" office:value="197.32">
            <text:p>19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58">
            <text:p>258</text:p>
          </table:table-cell>
          <table:table-cell table:style-name="ce18" office:value-type="float" office:value="141.29">
            <text:p>141,29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03.29">
            <text:p>203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56.62">
            <text:p>156,62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20.62">
            <text:p>220,62</text:p>
          </table:table-cell>
          <table:table-cell table:style-name="ce18" office:value-type="float" office:value="134.72">
            <text:p>134,72</text:p>
          </table:table-cell>
          <table:table-cell table:style-name="ce18" office:value-type="float" office:value="70">
            <text:p>70</text:p>
          </table:table-cell>
          <table:table-cell table:number-columns-repeated="2" table:style-name="ce7" office:value-type="float" office:value="204.72">
            <text:p>204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D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9.04">
            <text:p>209,04</text:p>
          </table:table-cell>
          <table:table-cell table:style-name="ce18" office:value-type="float" office:value="116">
            <text:p>116</text:p>
          </table:table-cell>
          <table:table-cell table:style-name="ce7" office:value-type="float" office:value="325.04">
            <text:p>325,04</text:p>
          </table:table-cell>
          <table:table-cell table:style-name="ce18" office:value-type="float" office:value="189.96">
            <text:p>189,96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05.96">
            <text:p>205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29037">
            <text:p>129037</text:p>
          </table:table-cell>
          <table:table-cell table:style-name="ce21" office:value-type="string">
            <text:p>VÁCHA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49.91">
            <text:p>149,91</text:p>
          </table:table-cell>
          <table:table-cell table:style-name="ce18" office:value-type="float" office:value="110">
            <text:p>110</text:p>
          </table:table-cell>
          <table:table-cell table:style-name="ce7" office:value-type="float" office:value="259.91">
            <text:p>259,91</text:p>
          </table:table-cell>
          <table:table-cell table:style-name="ce18" office:value-type="float" office:value="148.62">
            <text:p>148,62</text:p>
          </table:table-cell>
          <table:table-cell table:style-name="ce18" office:value-type="float" office:value="62">
            <text:p>62</text:p>
          </table:table-cell>
          <table:table-cell table:number-columns-repeated="2" table:style-name="ce7" office:value-type="float" office:value="210.62">
            <text:p>21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D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8014">
            <text:p>38014</text:p>
          </table:table-cell>
          <table:table-cell table:style-name="ce21" office:value-type="string">
            <text:p>ČEPIČKA Ladislav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49.26">
            <text:p>149,26</text:p>
          </table:table-cell>
          <table:table-cell table:style-name="ce18" office:value-type="float" office:value="114">
            <text:p>114</text:p>
          </table:table-cell>
          <table:table-cell table:style-name="ce7" office:value-type="float" office:value="263.26">
            <text:p>263,26</text:p>
          </table:table-cell>
          <table:table-cell table:style-name="ce18" office:value-type="float" office:value="145.08">
            <text:p>145,08</text:p>
          </table:table-cell>
          <table:table-cell table:style-name="ce18" office:value-type="float" office:value="66">
            <text:p>66</text:p>
          </table:table-cell>
          <table:table-cell table:number-columns-repeated="2" table:style-name="ce7" office:value-type="float" office:value="211.08">
            <text:p>211,0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1106">
            <text:p>1106</text:p>
          </table:table-cell>
          <table:table-cell table:style-name="ce21" office:value-type="string">
            <text:p>CARDOSELLI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49.69">
            <text:p>149,69</text:p>
          </table:table-cell>
          <table:table-cell table:style-name="ce18" office:value-type="float" office:value="64">
            <text:p>64</text:p>
          </table:table-cell>
          <table:table-cell table:number-columns-repeated="2" table:style-name="ce7" office:value-type="float" office:value="213.69">
            <text:p>213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201.14">
            <text:p>201,14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71.14">
            <text:p>271,14</text:p>
          </table:table-cell>
          <table:table-cell table:style-name="ce18" office:value-type="float" office:value="183.79">
            <text:p>183,79</text:p>
          </table:table-cell>
          <table:table-cell table:style-name="ce18" office:value-type="float" office:value="60">
            <text:p>60</text:p>
          </table:table-cell>
          <table:table-cell table:number-columns-repeated="2" table:style-name="ce7" office:value-type="float" office:value="243.79">
            <text:p>243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5.89">
            <text:p>165,89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3.89">
            <text:p>273,89</text:p>
          </table:table-cell>
          <table:table-cell table:style-name="ce18" office:value-type="float" office:value="153.4">
            <text:p>153,4</text:p>
          </table:table-cell>
          <table:table-cell table:style-name="ce18" office:value-type="float" office:value="112">
            <text:p>112</text:p>
          </table:table-cell>
          <table:table-cell table:number-columns-repeated="2" table:style-name="ce7" office:value-type="float" office:value="265.4">
            <text:p>265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8/</text:p>
          </table:table-cell>
          <table:table-cell table:style-name="ce15" office:value-type="string">
            <text:p>D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23099">
            <text:p>23099</text:p>
          </table:table-cell>
          <table:table-cell table:style-name="ce21" office:value-type="string">
            <text:p>PUTZER Hyn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3.24">
            <text:p>163,24</text:p>
          </table:table-cell>
          <table:table-cell table:style-name="ce18" office:value-type="float" office:value="262">
            <text:p>262</text:p>
          </table:table-cell>
          <table:table-cell table:style-name="ce7" office:value-type="float" office:value="425.24">
            <text:p>425,24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162">
            <text:p>162</text:p>
          </table:table-cell>
          <table:table-cell table:number-columns-repeated="2" table:style-name="ce7" office:value-type="float" office:value="299.73">
            <text:p>299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D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017">
            <text:p>11017</text:p>
          </table:table-cell>
          <table:table-cell table:style-name="ce21" office:value-type="string">
            <text:p>ŠULC Kar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rut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91008">
            <text:p>91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eletag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49019">
            <text:p>49019</text:p>
          </table:table-cell>
          <table:table-cell table:style-name="ce21" office:value-type="string">
            <text:p>KLEMENT Maxim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Roudn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4048">
            <text:p>14048</text:p>
          </table:table-cell>
          <table:table-cell table:style-name="ce21" office:value-type="string">
            <text:p>ŘEJHA Jiří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9006">
            <text:p>9006</text:p>
          </table:table-cell>
          <table:table-cell table:style-name="ce21" office:value-type="string">
            <text:p>BÍLÝ Petr</text:p>
          </table:table-cell>
          <table:table-cell table:style-name="ce18" office:value-type="string">
            <text:p>198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3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6.05.18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nkz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2053 12069</text:p>
          </table:table-cell>
          <table:table-cell table:style-name="ce21" office:value-type="string">
            <text:p>BOHATÝ Karel <text:s text:c="12"/><text:line-break/>KARLÍKOVÁ Barbora <text:s text:c="7"/></text:p>
          </table:table-cell>
          <table:table-cell table:style-name="ce18" office:value-type="string">
            <text:p>2001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51.31">
            <text:p>151,31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3.31">
            <text:p>163,31</text:p>
          </table:table-cell>
          <table:table-cell table:style-name="ce18" office:value-type="float" office:value="129.05">
            <text:p>129,0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3.05">
            <text:p>133,05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19053 119139</text:p>
          </table:table-cell>
          <table:table-cell table:style-name="ce21" office:value-type="string">
            <text:p>KNEBLOVÁ Tereza <text:s text:c="9"/><text:line-break/>KRATOCHVÍL Martin <text:s text:c="7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40.68">
            <text:p>140,68</text:p>
          </table:table-cell>
          <table:table-cell table:style-name="ce18" office:value-type="float" office:value="134.81">
            <text:p>134,81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81">
            <text:p>142,81</text:p>
          </table:table-cell>
          <table:table-cell table:style-name="ce7" office:value-type="float" office:value="140.68">
            <text:p>140,68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94 119157</text:p>
          </table:table-cell>
          <table:table-cell table:style-name="ce21" office:value-type="string">
            <text:p>RUDORFER Martin <text:s text:c="9"/><text:line-break/>DOLEŽALOVÁ Lucie <text:s text:c="8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56.64">
            <text:p>156,64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68.64">
            <text:p>168,64</text:p>
          </table:table-cell>
          <table:table-cell table:style-name="ce18" office:value-type="float" office:value="146.23">
            <text:p>146,23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58.23">
            <text:p>158,2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9112 9117</text:p>
          </table:table-cell>
          <table:table-cell table:style-name="ce21" office:value-type="string">
            <text:p>BERANOVÁ Hana <text:s text:c="11"/><text:line-break/>ŘÍHA Matyáš <text:s text:c="13"/></text:p>
          </table:table-cell>
          <table:table-cell table:style-name="ce18" office:value-type="string">
            <text:p>2003 <text:line-break/>2003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74.21">
            <text:p>174,21</text:p>
          </table:table-cell>
          <table:table-cell table:style-name="ce18" office:value-type="float" office:value="18">
            <text:p>18</text:p>
          </table:table-cell>
          <table:table-cell table:style-name="ce7" office:value-type="float" office:value="192.21">
            <text:p>192,21</text:p>
          </table:table-cell>
          <table:table-cell table:style-name="ce18" office:value-type="float" office:value="144.32">
            <text:p>144,32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158.32">
            <text:p>158,32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30019 23006</text:p>
          </table:table-cell>
          <table:table-cell table:style-name="ce21" office:value-type="string">
            <text:p>POSPÍŠILOVÁ Jitka <text:s text:c="7"/><text:line-break/>BOČEK Zdeněk <text:s text:c="12"/></text:p>
          </table:table-cell>
          <table:table-cell table:style-name="ce18" office:value-type="string">
            <text:p>1989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text:line-break/>SKVS ČB</text:p>
          </table:table-cell>
          <table:table-cell table:style-name="ce18" office:value-type="float" office:value="184.37">
            <text:p>184,37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00.37">
            <text:p>200,37</text:p>
          </table:table-cell>
          <table:table-cell table:style-name="ce18" office:value-type="float" office:value="186.59">
            <text:p>186,59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98.59">
            <text:p>198,59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66018 23085</text:p>
          </table:table-cell>
          <table:table-cell table:style-name="ce21" office:value-type="string">
            <text:p>WENDL Samuel <text:s text:c="12"/><text:line-break/>TESAŘOVÁ Hana <text:s text:c="11"/></text:p>
          </table:table-cell>
          <table:table-cell table:style-name="ce18" office:value-type="string">
            <text:p>2003 <text:line-break/>200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Horš.Týn<text:line-break/>SKVS ČB</text:p>
          </table:table-cell>
          <table:table-cell table:style-name="ce18" office:value-type="float" office:value="176.57">
            <text:p>176,57</text:p>
          </table:table-cell>
          <table:table-cell table:style-name="ce18" office:value-type="float" office:value="70">
            <text:p>70</text:p>
          </table:table-cell>
          <table:table-cell table:style-name="ce7" office:value-type="float" office:value="246.57">
            <text:p>246,57</text:p>
          </table:table-cell>
          <table:table-cell table:style-name="ce18" office:value-type="float" office:value="180.14">
            <text:p>180,14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36.14">
            <text:p>236,14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t56b.tmp_/Eskymo_1_6_12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4</text:span></text:p>
        <text:p><text:span text:style-name="MT1">1.NKZ Veltrusy</text:span></text:p>
        <text:p><text:span text:style-name="MT1">USD Veltrusy</text:span></text:p>
      </style:header>
      <style:header-left style:display="false"/>
      <style:footer>
        <style:region-left>
          <text:p>publikováno: <text:time>09:19:57</text:time> / <text:date style:data-style-name="N2" text:date-value="2018-05-28">28.05.2018</text:date></text:p>
        </style:region-left>
        <style:region-center>
          <text:p>pořadatel: TJ Kralupy, oddíl kanoistiky</text:p>
        </style:region-center>
        <style:region-right>
          <text:p><text:span text:style-name="MT2">ESKYMO 1.6.12 (c) www.results.cz 2008-201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28.05.2018</text:date>, <text:time>09:19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5-28T09:18:34.12</meta:creation-date>
    <dc:date>2018-05-28T09:19:57.25</dc:date>
    <dc:creator>Hana </dc:creator>
    <meta:editing-duration>PT1M55S</meta:editing-duration>
    <meta:editing-cycles>1</meta:editing-cycles>
    <meta:document-statistic meta:table-count="7" meta:cell-count="5088" meta:object-count="0"/>
    <meta:generator>OpenOffice/4.1.5$Win32 OpenOffice.org_project/415m1$Build-9789</meta:generator>
  </office:meta>
</office:document-meta>
</file>