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oměřížs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 Břečk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6">
            <text:p>6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ž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">
            <text:p>162,4</text:p>
          </table:table-cell>
          <table:table-cell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6">
            <text:p>175,6</text:p>
          </table:table-cell>
          <table:table-cell table:style-name="ce7" office:value-type="float" office:value="166.4">
            <text:p>16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1">
            <text:p>16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3">
            <text:p>182,3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2">
            <text:p>17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5.9">
            <text:p>235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91.9">
            <text:p>291,9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3">
            <text:p>17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2">
            <text:p>179,2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3">
            <text:p>181,3</text:p>
          </table:table-cell>
          <table:table-cell table:style-name="ce7" office:value-type="float" office:value="179.2">
            <text:p>17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.8">
            <text:p>226,8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1">
            <text:p>18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67">
            <text:p>67</text:p>
          </table:table-cell>
          <table:table-cell table:style-name="ce7" office:value-type="float" office:value="243.6">
            <text:p>243,6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3">
            <text:p>18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23.6">
            <text:p>223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9.6">
            <text:p>279,6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9">
            <text:p>18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4">
            <text:p>192,4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5">
            <text:p>193,5</text:p>
          </table:table-cell>
          <table:table-cell table:style-name="ce7" office:value-type="float" office:value="192.4">
            <text:p>19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">
            <text:p>209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5.8">
            <text:p>19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9.1">
            <text:p>22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9.1">
            <text:p>239,1</text:p>
          </table:table-cell>
          <table:table-cell table:style-name="ce18" office:value-type="float" office:value="194.5">
            <text:p>19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8.5">
            <text:p>1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7">
            <text:p>198,7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98.7">
            <text:p>19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0.5">
            <text:p>2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7.4">
            <text:p>287,4</text:p>
          </table:table-cell>
          <table:table-cell table:style-name="ce7" office:value-type="float" office:value="204.5">
            <text:p>20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301.5">
            <text:p>30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13.5">
            <text:p>313,5</text:p>
          </table:table-cell>
          <table:table-cell table:style-name="ce18" office:value-type="float" office:value="204.6">
            <text:p>204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2.6">
            <text:p>21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7.2">
            <text:p>367,2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45">
            <text:p>2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5.7">
            <text:p>235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7.7">
            <text:p>247,7</text:p>
          </table:table-cell>
          <table:table-cell table:style-name="ce18" office:value-type="float" office:value="249.6">
            <text:p>24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9.6">
            <text:p>259,6</text:p>
          </table:table-cell>
          <table:table-cell table:style-name="ce7" office:value-type="float" office:value="247.7">
            <text:p>24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41.5">
            <text:p>24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3.5">
            <text:p>253,5</text:p>
          </table:table-cell>
          <table:table-cell table:style-name="ce18" office:value-type="float" office:value="302.3">
            <text:p>302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16.3">
            <text:p>316,3</text:p>
          </table:table-cell>
          <table:table-cell table:style-name="ce7" office:value-type="float" office:value="253.5">
            <text:p>25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44.8">
            <text:p>244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4.8">
            <text:p>304,8</text:p>
          </table:table-cell>
          <table:table-cell table:style-name="ce18" office:value-type="float" office:value="253.6">
            <text:p>253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63.6">
            <text:p>2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383.2">
            <text:p>383,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497.2">
            <text:p>497,2</text:p>
          </table:table-cell>
          <table:table-cell table:style-name="ce18" office:value-type="float" office:value="290.2">
            <text:p>290,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308.2">
            <text:p>3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M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70.8">
            <text:p>270,8</text:p>
          </table:table-cell>
          <table:table-cell table:style-name="ce18" office:value-type="float" office:value="67">
            <text:p>67</text:p>
          </table:table-cell>
          <table:table-cell table:style-name="ce7" office:value-type="float" office:value="337.8">
            <text:p>337,8</text:p>
          </table:table-cell>
          <table:table-cell table:style-name="ce18" office:value-type="float" office:value="248.2">
            <text:p>248,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310.2">
            <text:p>31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85.5">
            <text:p>285,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99.5">
            <text:p>399,5</text:p>
          </table:table-cell>
          <table:table-cell table:style-name="ce18" office:value-type="float" office:value="258.1">
            <text:p>258,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16.1">
            <text:p>31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200">
            <text:p>200</text:p>
          </table:table-cell>
          <table:table-cell table:number-columns-repeated="2" table:style-name="ce7" office:value-type="float" office:value="354.3">
            <text:p>3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692.7">
            <text:p>692,7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504">
            <text:p>504</text:p>
          </table:table-cell>
          <table:table-cell table:number-columns-repeated="2" table:style-name="ce7" office:value-type="float" office:value="637.1">
            <text:p>63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606">
            <text:p>606</text:p>
          </table:table-cell>
          <table:table-cell table:style-name="ce7" office:value-type="float" office:value="708.2">
            <text:p>708,2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604">
            <text:p>604</text:p>
          </table:table-cell>
          <table:table-cell table:style-name="ce7" office:value-type="float" office:value="730.3">
            <text:p>730,3</text:p>
          </table:table-cell>
          <table:table-cell table:style-name="ce7" office:value-type="float" office:value="708.2">
            <text:p>708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ž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5.6">
            <text:p>24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1.6">
            <text:p>251,6</text:p>
          </table:table-cell>
          <table:table-cell table:style-name="ce18" office:value-type="float" office:value="233.4">
            <text:p>23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9.4">
            <text:p>2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5.7">
            <text:p>25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5.7">
            <text:p>265,7</text:p>
          </table:table-cell>
          <table:table-cell table:style-name="ce18" office:value-type="float" office:value="256.8">
            <text:p>256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306.8">
            <text:p>306,8</text:p>
          </table:table-cell>
          <table:table-cell table:style-name="ce7" office:value-type="float" office:value="265.7">
            <text:p>265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2">
            <text:p>171,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1">
            <text:p>175,1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4">
            <text:p>189,4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2">
            <text:p>178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9">
            <text:p>181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213.5">
            <text:p>2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7.5">
            <text:p>217,5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7.5">
            <text:p>197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5">
            <text:p>184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97.8">
            <text:p>19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3">
            <text:p>20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.3">
            <text:p>205,3</text:p>
          </table:table-cell>
          <table:table-cell table:style-name="ce18" office:value-type="float" office:value="203.6">
            <text:p>2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6">
            <text:p>207,6</text:p>
          </table:table-cell>
          <table:table-cell table:style-name="ce7" office:value-type="float" office:value="205.3">
            <text:p>20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0.8">
            <text:p>20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8">
            <text:p>208,8</text:p>
          </table:table-cell>
          <table:table-cell table:style-name="ce18" office:value-type="float" office:value="205.4">
            <text:p>20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5.4">
            <text:p>215,4</text:p>
          </table:table-cell>
          <table:table-cell table:style-name="ce7" office:value-type="float" office:value="208.8">
            <text:p>208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">
            <text:p>211</text:p>
          </table:table-cell>
          <table:table-cell table:style-name="ce18" office:value-type="float" office:value="212.4">
            <text:p>21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8.4">
            <text:p>218,4</text:p>
          </table:table-cell>
          <table:table-cell table:style-name="ce7" office:value-type="float" office:value="211">
            <text:p>2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5.8">
            <text:p>2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9.8">
            <text:p>239,8</text:p>
          </table:table-cell>
          <table:table-cell table:style-name="ce18" office:value-type="float" office:value="230.2">
            <text:p>23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8.2">
            <text:p>238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9.2">
            <text:p>219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73.2">
            <text:p>27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84.5">
            <text:p>284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94.5">
            <text:p>29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9.9">
            <text:p>28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97.9">
            <text:p>297,9</text:p>
          </table:table-cell>
          <table:table-cell table:style-name="ce18" office:value-type="float" office:value="274.2">
            <text:p>274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32.2">
            <text:p>332,2</text:p>
          </table:table-cell>
          <table:table-cell table:style-name="ce7" office:value-type="float" office:value="297.9">
            <text:p>29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2026">
            <text:p>112026</text:p>
          </table:table-cell>
          <table:table-cell table:style-name="ce21" office:value-type="string">
            <text:p>PLACHÝ Roman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2">
            <text:p>169,2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8">
            <text:p>162,8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6">
            <text:p>178,6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5">
            <text:p>191,5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9">
            <text:p>179,9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5.7">
            <text:p>225,7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8.9">
            <text:p>18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6.9">
            <text:p>19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6">
            <text:p>206,6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0">
            <text:p>2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">
            <text:p>222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2.2">
            <text:p>20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4.7">
            <text:p>214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8.7">
            <text:p>228,7</text:p>
          </table:table-cell>
          <table:table-cell table:style-name="ce18" office:value-type="float" office:value="200.9">
            <text:p>20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4.9">
            <text:p>20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3.9">
            <text:p>273,9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3">
            <text:p>2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436.4">
            <text:p>436,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596.4">
            <text:p>596,4</text:p>
          </table:table-cell>
          <table:table-cell table:style-name="ce18" office:value-type="float" office:value="254.5">
            <text:p>254,5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510.5">
            <text:p>51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0.2">
            <text:p>17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6">
            <text:p>20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6.6">
            <text:p>216,6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2.3">
            <text:p>192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43.1">
            <text:p>243,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313.1">
            <text:p>313,1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1.6">
            <text:p>211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8051 118001</text:p>
          </table:table-cell>
          <table:table-cell table:style-name="ce21" office:value-type="string">
            <text:p>BOHÁČ Robert <text:s text:c="12"/><text:line-break/>VAVRLA Dušan <text:s text:c="12"/></text:p>
          </table:table-cell>
          <table:table-cell table:style-name="ce18" office:value-type="string">
            <text:p>1989 <text:line-break/>1969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1.3">
            <text:p>201,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7.3">
            <text:p>21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6086 116090</text:p>
          </table:table-cell>
          <table:table-cell table:style-name="ce21" office:value-type="string">
            <text:p>STRATIL Filip <text:s text:c="11"/><text:line-break/>WEISER Kryštof <text:s text:c="10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38.8">
            <text:p>238,8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56.8">
            <text:p>356,8</text:p>
          </table:table-cell>
          <table:table-cell table:style-name="ce18" office:value-type="float" office:value="227.5">
            <text:p>227,5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95.5">
            <text:p>295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88001 188006</text:p>
          </table:table-cell>
          <table:table-cell table:style-name="ce21" office:value-type="string">
            <text:p>RADĚJ Tomáš <text:s text:c="13"/><text:line-break/>JEŽEK Ondřej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9">
            <text:p>204,9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1">
            <text:p>169,1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">
            <text:p>155,7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3">
            <text:p>216,3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4">
            <text:p>167,4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2">
            <text:p>191,2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8">
            <text:p>173,8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6">
            <text:p>177,6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8">
            <text:p>18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6">
            <text:p>175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6">
            <text:p>185,6</text:p>
          </table:table-cell>
          <table:table-cell table:style-name="ce18" office:value-type="float" office:value="246.7">
            <text:p>2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48.7">
            <text:p>248,7</text:p>
          </table:table-cell>
          <table:table-cell table:style-name="ce7" office:value-type="float" office:value="185.6">
            <text:p>185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4">
            <text:p>223,4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8.4">
            <text:p>198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2.4">
            <text:p>20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0.4">
            <text:p>210,4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6">
            <text:p>211,6</text:p>
          </table:table-cell>
          <table:table-cell table:style-name="ce7" office:value-type="float" office:value="210.4">
            <text:p>21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6.2">
            <text:p>206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8.2">
            <text:p>21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30.3">
            <text:p>230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40.3">
            <text:p>340,3</text:p>
          </table:table-cell>
          <table:table-cell table:style-name="ce18" office:value-type="float" office:value="234.6">
            <text:p>234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44.6">
            <text:p>24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22.6">
            <text:p>222,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86.6">
            <text:p>286,6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8">
            <text:p>2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38.4">
            <text:p>238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44.4">
            <text:p>344,4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64">
            <text:p>2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9">
            <text:p>119219</text:p>
          </table:table-cell>
          <table:table-cell table:style-name="ce21" office:value-type="string">
            <text:p>LINHART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2.6">
            <text:p>252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4.6">
            <text:p>264,6</text:p>
          </table:table-cell>
          <table:table-cell table:style-name="ce18" office:value-type="float" office:value="276.1">
            <text:p>276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36.1">
            <text:p>336,1</text:p>
          </table:table-cell>
          <table:table-cell table:style-name="ce7" office:value-type="float" office:value="264.6">
            <text:p>26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28">
            <text:p>121028</text:p>
          </table:table-cell>
          <table:table-cell table:style-name="ce21" office:value-type="string">
            <text:p>DRAGONOVÁ Adé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48.9">
            <text:p>448,9</text:p>
          </table:table-cell>
          <table:table-cell table:style-name="ce18" office:value-type="float" office:value="234.8">
            <text:p>234,8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92.8">
            <text:p>592,8</text:p>
          </table:table-cell>
          <table:table-cell table:style-name="ce7" office:value-type="float" office:value="448.9">
            <text:p>4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8009">
            <text:p>188009</text:p>
          </table:table-cell>
          <table:table-cell table:style-name="ce21" office:value-type="string">
            <text:p>RUČKOVÁ Adé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4.4">
            <text:p>184,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5">
            <text:p>189,5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8032">
            <text:p>11803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">
            <text:p>144,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4">
            <text:p>153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5">
            <text:p>198,5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0.7">
            <text:p>290,7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6">
            <text:p>154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7">
            <text:p>159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3">
            <text:p>176,3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8.4">
            <text:p>218,4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5">
            <text:p>230,5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8.1">
            <text:p>22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4.1">
            <text:p>234,1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5">
            <text:p>164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8.2">
            <text:p>238,2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">
            <text:p>188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">
            <text:p>17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6">
            <text:p>191,6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3.2">
            <text:p>183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5">
            <text:p>190,5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1.6">
            <text:p>241,6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2.2">
            <text:p>192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24.4">
            <text:p>22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4.4">
            <text:p>234,4</text:p>
          </table:table-cell>
          <table:table-cell table:style-name="ce18" office:value-type="float" office:value="207.7">
            <text:p>20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5.7">
            <text:p>215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8">
            <text:p>215,8</text:p>
          </table:table-cell>
          <table:table-cell table:style-name="ce18" office:value-type="float" office:value="190.4">
            <text:p>190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2.4">
            <text:p>252,4</text:p>
          </table:table-cell>
          <table:table-cell table:style-name="ce7" office:value-type="float" office:value="215.8">
            <text:p>21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8.5">
            <text:p>208,5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32.5">
            <text:p>232,5</text:p>
          </table:table-cell>
          <table:table-cell table:style-name="ce18" office:value-type="float" office:value="235.2">
            <text:p>23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5.2">
            <text:p>245,2</text:p>
          </table:table-cell>
          <table:table-cell table:style-name="ce7" office:value-type="float" office:value="232.5">
            <text:p>232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21.6">
            <text:p>221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5.6">
            <text:p>235,6</text:p>
          </table:table-cell>
          <table:table-cell table:style-name="ce18" office:value-type="float" office:value="220.8">
            <text:p>220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2.8">
            <text:p>282,8</text:p>
          </table:table-cell>
          <table:table-cell table:style-name="ce7" office:value-type="float" office:value="235.6">
            <text:p>235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5.8">
            <text:p>265,8</text:p>
          </table:table-cell>
          <table:table-cell table:style-name="ce18" office:value-type="float" office:value="227.8">
            <text:p>227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7.8">
            <text:p>237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1.8">
            <text:p>24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7.1">
            <text:p>247,1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7.3">
            <text:p>297,3</text:p>
          </table:table-cell>
          <table:table-cell table:style-name="ce7" office:value-type="float" office:value="247.1">
            <text:p>247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13.1">
            <text:p>213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9.1">
            <text:p>269,1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8.3">
            <text:p>248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51.9">
            <text:p>251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3.9">
            <text:p>263,9</text:p>
          </table:table-cell>
          <table:table-cell table:style-name="ce18" office:value-type="float" office:value="280.1">
            <text:p>28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86.1">
            <text:p>286,1</text:p>
          </table:table-cell>
          <table:table-cell table:style-name="ce7" office:value-type="float" office:value="263.9">
            <text:p>26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55.4">
            <text:p>255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61.4">
            <text:p>361,4</text:p>
          </table:table-cell>
          <table:table-cell table:style-name="ce18" office:value-type="float" office:value="280.5">
            <text:p>280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96.5">
            <text:p>2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51.5">
            <text:p>251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13.5">
            <text:p>313,5</text:p>
          </table:table-cell>
          <table:table-cell table:style-name="ce18" office:value-type="float" office:value="279.3">
            <text:p>279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43.3">
            <text:p>343,3</text:p>
          </table:table-cell>
          <table:table-cell table:style-name="ce7" office:value-type="float" office:value="313.5">
            <text:p>31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23">
            <text:p>119223</text:p>
          </table:table-cell>
          <table:table-cell table:style-name="ce21" office:value-type="string">
            <text:p>VACULÍK Dani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9.2">
            <text:p>269,2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343.2">
            <text:p>343,2</text:p>
          </table:table-cell>
          <table:table-cell table:style-name="ce18" office:value-type="float" office:value="229.5">
            <text:p>229,5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97.5">
            <text:p>397,5</text:p>
          </table:table-cell>
          <table:table-cell table:style-name="ce7" office:value-type="float" office:value="343.2">
            <text:p>3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76.8">
            <text:p>276,8</text:p>
          </table:table-cell>
          <table:table-cell table:style-name="ce18" office:value-type="float" office:value="454">
            <text:p>454</text:p>
          </table:table-cell>
          <table:table-cell table:style-name="ce7" office:value-type="float" office:value="730.8">
            <text:p>730,8</text:p>
          </table:table-cell>
          <table:table-cell table:style-name="ce18" office:value-type="float" office:value="274.4">
            <text:p>274,4</text:p>
          </table:table-cell>
          <table:table-cell table:style-name="ce18" office:value-type="float" office:value="172">
            <text:p>172</text:p>
          </table:table-cell>
          <table:table-cell table:number-columns-repeated="2" table:style-name="ce7" office:value-type="float" office:value="446.4">
            <text:p>44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504">
            <text:p>5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610">
            <text:p>610</text:p>
          </table:table-cell>
          <table:table-cell table:style-name="ce7" office:value-type="float" office:value="811.6">
            <text:p>811,6</text:p>
          </table:table-cell>
          <table:table-cell table:style-name="ce18" office:value-type="float" office:value="205.9">
            <text:p>205,9</text:p>
          </table:table-cell>
          <table:table-cell table:style-name="ce18" office:value-type="float" office:value="412">
            <text:p>412</text:p>
          </table:table-cell>
          <table:table-cell table:number-columns-repeated="2" table:style-name="ce7" office:value-type="float" office:value="617.9">
            <text:p>61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88004">
            <text:p>188004</text:p>
          </table:table-cell>
          <table:table-cell table:style-name="ce21" office:value-type="string">
            <text:p>DRASTICH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8006">
            <text:p>188006</text:p>
          </table:table-cell>
          <table:table-cell table:style-name="ce21" office:value-type="string">
            <text:p>JEŽEK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198 119189</text:p>
          </table:table-cell>
          <table:table-cell table:style-name="ce21" office:value-type="string">
            <text:p>VRBOVÁ Marie <text:s text:c="12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15.6">
            <text:p>215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9.6">
            <text:p>229,6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0.1">
            <text:p>190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4.1">
            <text:p>20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176 119188</text:p>
          </table:table-cell>
          <table:table-cell table:style-name="ce21" office:value-type="string">
            <text:p>KRATOCHVÍLOVÁ Adéla <text:s text:c="5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18.5">
            <text:p>218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4.5">
            <text:p>234,5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30">
            <text:p>23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21006 121017</text:p>
          </table:table-cell>
          <table:table-cell table:style-name="ce21" office:value-type="string">
            <text:p>ŠEFČÍKOVÁ Anastázie <text:s text:c="5"/><text:line-break/>KOVÁŘ Filip <text:s text:c="13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74">
            <text:p>274</text:p>
          </table:table-cell>
          <table:table-cell table:style-name="ce18" office:value-type="float" office:value="263.5">
            <text:p>263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77.5">
            <text:p>277,5</text:p>
          </table:table-cell>
          <table:table-cell table:style-name="ce7" office:value-type="float" office:value="274">
            <text:p>27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88004 188009</text:p>
          </table:table-cell>
          <table:table-cell table:style-name="ce21" office:value-type="string">
            <text:p>DRASTICH Pavel <text:s text:c="10"/><text:line-break/>RUČKOVÁ Adéla <text:s text:c="11"/></text:p>
          </table:table-cell>
          <table:table-cell table:style-name="ce18" office:value-type="string">
            <text:p>2002 <text:line-break/>2004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6</text:span></text:p>
        <text:p><text:span text:style-name="MT1">Kroměřížský slalom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10:15:51</text:time> / <text:date style:data-style-name="N2" text:date-value="2018-06-04">04.06.2018</text:date></text:p>
        </style:region-left>
        <style:region-center>
          <text:p>pořadatel: VK Kroměříž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4.06.2018</text:date>, <text:time>10:15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04T10:15:29.43</meta:creation-date>
    <dc:date>2018-06-04T10:15:51.22</dc:date>
    <dc:creator>Hana </dc:creator>
    <meta:editing-duration>PT51S</meta:editing-duration>
    <meta:editing-cycles>1</meta:editing-cycles>
    <meta:document-statistic meta:table-count="9" meta:cell-count="3112" meta:object-count="0"/>
    <meta:generator>OpenOffice/4.1.5$Win32 OpenOffice.org_project/415m1$Build-9789</meta:generator>
  </office:meta>
</office:document-meta>
</file>