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Kroměříž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 K.Rajnoch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 Břečk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6.20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ž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33.9">
            <text:p>13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8">
            <text:p>15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99.2">
            <text:p>19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2">
            <text:p>203,2</text:p>
          </table:table-cell>
          <table:table-cell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3.3">
            <text:p>183,3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4">
            <text:p>177,4</text:p>
          </table:table-cell>
          <table:table-cell table:style-name="ce7" office:value-type="float" office:value="159.6">
            <text:p>15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8">
            <text:p>165,8</text:p>
          </table:table-cell>
          <table:table-cell table:style-name="ce7" office:value-type="float" office:value="159.7">
            <text:p>15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8.6">
            <text:p>188,6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9">
            <text:p>15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7">
            <text:p>162,7</text:p>
          </table:table-cell>
          <table:table-cell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">
            <text:p>161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0.7">
            <text:p>230,7</text:p>
          </table:table-cell>
          <table:table-cell table:style-name="ce7" office:value-type="float" office:value="161">
            <text:p>1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5">
            <text:p>167,5</text:p>
          </table:table-cell>
          <table:table-cell table:style-name="ce7" office:value-type="float" office:value="164.8">
            <text:p>16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4">
            <text:p>170,4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70.4">
            <text:p>17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4.5">
            <text:p>18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5">
            <text:p>190,5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7">
            <text:p>203,7</text:p>
          </table:table-cell>
          <table:table-cell table:style-name="ce7" office:value-type="float" office:value="190.5">
            <text:p>19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4">
            <text:p>194</text:p>
          </table:table-cell>
          <table:table-cell table:style-name="ce18" office:value-type="float" office:value="198.8">
            <text:p>19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2.8">
            <text:p>202,8</text:p>
          </table:table-cell>
          <table:table-cell table:style-name="ce7" office:value-type="float" office:value="194">
            <text:p>1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AMBROZ Micha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9.5">
            <text:p>209,5</text:p>
          </table:table-cell>
          <table:table-cell table:style-name="ce18" office:value-type="float" office:value="189.1">
            <text:p>18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5.1">
            <text:p>19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3.5">
            <text:p>21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5.5">
            <text:p>215,5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9.6">
            <text:p>19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4.7">
            <text:p>204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2.7">
            <text:p>262,7</text:p>
          </table:table-cell>
          <table:table-cell table:style-name="ce18" office:value-type="float" office:value="204.2">
            <text:p>20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8.2">
            <text:p>2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3.9">
            <text:p>213,9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3.8">
            <text:p>263,8</text:p>
          </table:table-cell>
          <table:table-cell table:style-name="ce7" office:value-type="float" office:value="213.9">
            <text:p>21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1.8">
            <text:p>22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7.8">
            <text:p>227,8</text:p>
          </table:table-cell>
          <table:table-cell table:style-name="ce18" office:value-type="float" office:value="213.5">
            <text:p>21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5.5">
            <text:p>21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6.8">
            <text:p>21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4.8">
            <text:p>22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7.5">
            <text:p>327,5</text:p>
          </table:table-cell>
          <table:table-cell table:style-name="ce18" office:value-type="float" office:value="227.3">
            <text:p>22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29.3">
            <text:p>22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7">
            <text:p>237</text:p>
          </table:table-cell>
          <table:table-cell table:style-name="ce18" office:value-type="float" office:value="226.6">
            <text:p>22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30.6">
            <text:p>23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ž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8.9">
            <text:p>198,9</text:p>
          </table:table-cell>
          <table:table-cell table:style-name="ce18" office:value-type="float" office:value="181.7">
            <text:p>18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7">
            <text:p>18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8.4">
            <text:p>2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0.4">
            <text:p>210,4</text:p>
          </table:table-cell>
          <table:table-cell table:style-name="ce18" office:value-type="float" office:value="190.3">
            <text:p>19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2.3">
            <text:p>19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6.7">
            <text:p>23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36.7">
            <text:p>236,7</text:p>
          </table:table-cell>
          <table:table-cell table:style-name="ce18" office:value-type="float" office:value="200.6">
            <text:p>20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00.6">
            <text:p>200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6">
            <text:p>160,6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9">
            <text:p>164,9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4">
            <text:p>163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6">
            <text:p>163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1">
            <text:p>177,1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4">
            <text:p>179,4</text:p>
          </table:table-cell>
          <table:table-cell table:style-name="ce7" office:value-type="float" office:value="177.1">
            <text:p>177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5.4">
            <text:p>19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7.4">
            <text:p>197,4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7">
            <text:p>180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9">
            <text:p>181,9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7.1">
            <text:p>187,1</text:p>
          </table:table-cell>
          <table:table-cell table:style-name="ce7" office:value-type="float" office:value="181.9">
            <text:p>181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7">
            <text:p>18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7">
            <text:p>185,7</text:p>
          </table:table-cell>
          <table:table-cell table:style-name="ce18" office:value-type="float" office:value="195.4">
            <text:p>19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7.4">
            <text:p>197,4</text:p>
          </table:table-cell>
          <table:table-cell table:style-name="ce7" office:value-type="float" office:value="185.7">
            <text:p>185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6">
            <text:p>188,6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8">
            <text:p>185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9">
            <text:p>19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0.9">
            <text:p>190,9</text:p>
          </table:table-cell>
          <table:table-cell table:style-name="ce18" office:value-type="float" office:value="200.4">
            <text:p>2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2.4">
            <text:p>202,4</text:p>
          </table:table-cell>
          <table:table-cell table:style-name="ce7" office:value-type="float" office:value="190.9">
            <text:p>19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17.8">
            <text:p>2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7.8">
            <text:p>217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7.8">
            <text:p>21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2026">
            <text:p>112026</text:p>
          </table:table-cell>
          <table:table-cell table:style-name="ce21" office:value-type="string">
            <text:p>PLACHÝ Roman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">
            <text:p>157,9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9">
            <text:p>158,9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1">
            <text:p>145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">
            <text:p>157,2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3.6">
            <text:p>213,6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7">
            <text:p>162,7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6">
            <text:p>160,6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9">
            <text:p>159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8">
            <text:p>169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5">
            <text:p>18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5">
            <text:p>187,5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6">
            <text:p>17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4">
            <text:p>191,4</text:p>
          </table:table-cell>
          <table:table-cell table:style-name="ce18" office:value-type="float" office:value="195.1">
            <text:p>19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9.1">
            <text:p>199,1</text:p>
          </table:table-cell>
          <table:table-cell table:style-name="ce7" office:value-type="float" office:value="191.4">
            <text:p>19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0.9">
            <text:p>19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9">
            <text:p>194,9</text:p>
          </table:table-cell>
          <table:table-cell table:style-name="ce18" office:value-type="float" office:value="191.9">
            <text:p>19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3.9">
            <text:p>19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9.4">
            <text:p>199,4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413.4">
            <text:p>41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6">
            <text:p>159,6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205 119118</text:p>
          </table:table-cell>
          <table:table-cell table:style-name="ce21" office:value-type="string">
            <text:p>URBAN Jaroslav <text:s text:c="10"/><text:line-break/>ŠOTEK Adam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9">
            <text:p>179,9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5">
            <text:p>184,5</text:p>
          </table:table-cell>
          <table:table-cell table:style-name="ce7" office:value-type="float" office:value="179.9">
            <text:p>179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4.6">
            <text:p>194,6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2">
            <text:p>19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88001 188006</text:p>
          </table:table-cell>
          <table:table-cell table:style-name="ce21" office:value-type="string">
            <text:p>RADĚJ Tomáš <text:s text:c="13"/><text:line-break/>JEŽEK Ondřej <text:s text:c="12"/></text:p>
          </table:table-cell>
          <table:table-cell table:style-name="ce18" office:value-type="string">
            <text:p>2002 <text:line-break/>2001 </text:p>
          </table:table-cell>
          <table:table-cell table:style-name="ce18"/>
          <table:table-cell table:style-name="ce21" office:value-type="string">
            <text:p>Jeseník</text:p>
          </table:table-cell>
          <table:table-cell table:style-name="ce18" office:value-type="float" office:value="197.2">
            <text:p>19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7.2">
            <text:p>207,2</text:p>
          </table:table-cell>
          <table:table-cell table:style-name="ce18" office:value-type="float" office:value="190.4">
            <text:p>190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0.4">
            <text:p>200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8051 118001</text:p>
          </table:table-cell>
          <table:table-cell table:style-name="ce21" office:value-type="string">
            <text:p>BOHÁČ Robert <text:s text:c="12"/><text:line-break/>VAVRLA Dušan <text:s text:c="12"/></text:p>
          </table:table-cell>
          <table:table-cell table:style-name="ce18" office:value-type="string">
            <text:p>1989 <text:line-break/>1969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85.8">
            <text:p>185,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3.8">
            <text:p>203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3.8">
            <text:p>203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6086 116090</text:p>
          </table:table-cell>
          <table:table-cell table:style-name="ce21" office:value-type="string">
            <text:p>STRATIL Filip <text:s text:c="11"/><text:line-break/>WEISER Kryštof <text:s text:c="10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1.6">
            <text:p>201,6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9">
            <text:p>161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7">
            <text:p>179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1.7">
            <text:p>191,7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1.9">
            <text:p>161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2">
            <text:p>171,2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2">
            <text:p>164,2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5">
            <text:p>166,5</text:p>
          </table:table-cell>
          <table:table-cell table:style-name="ce7" office:value-type="float" office:value="164.2">
            <text:p>164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">
            <text:p>16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7">
            <text:p>174,7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2">
            <text:p>166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4.4">
            <text:p>214,4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">
            <text:p>1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0.2">
            <text:p>19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2">
            <text:p>196,2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5.5">
            <text:p>195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13.2">
            <text:p>21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5.2">
            <text:p>215,2</text:p>
          </table:table-cell>
          <table:table-cell table:style-name="ce18" office:value-type="float" office:value="222.1">
            <text:p>222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0.1">
            <text:p>280,1</text:p>
          </table:table-cell>
          <table:table-cell table:style-name="ce7" office:value-type="float" office:value="215.2">
            <text:p>215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8009">
            <text:p>188009</text:p>
          </table:table-cell>
          <table:table-cell table:style-name="ce21" office:value-type="string">
            <text:p>RUČKOVÁ Adé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02">
            <text:p>402</text:p>
          </table:table-cell>
          <table:table-cell table:style-name="ce18" office:value-type="float" office:value="208.8">
            <text:p>208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0.8">
            <text:p>22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18.7">
            <text:p>218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6.7">
            <text:p>276,7</text:p>
          </table:table-cell>
          <table:table-cell table:style-name="ce18" office:value-type="float" office:value="226.4">
            <text:p>226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2.4">
            <text:p>282,4</text:p>
          </table:table-cell>
          <table:table-cell table:style-name="ce7" office:value-type="float" office:value="276.7">
            <text:p>27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28">
            <text:p>121028</text:p>
          </table:table-cell>
          <table:table-cell table:style-name="ce21" office:value-type="string">
            <text:p>DRAGONOVÁ Adé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72.7">
            <text:p>272,7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478.7">
            <text:p>47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6">
            <text:p>94,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">
            <text:p>115,6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">
            <text:p>115,4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8032">
            <text:p>11803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1.9">
            <text:p>181,9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">
            <text:p>141,6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4">
            <text:p>152,4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3">
            <text:p>147,3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">
            <text:p>140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9">
            <text:p>156,9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4">
            <text:p>152,4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6">
            <text:p>159,6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9">
            <text:p>162,9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6">
            <text:p>154,6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5">
            <text:p>157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88006">
            <text:p>188006</text:p>
          </table:table-cell>
          <table:table-cell table:style-name="ce21" office:value-type="string">
            <text:p>JEŽEK Ondře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7">
            <text:p>204,7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3">
            <text:p>159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8">
            <text:p>160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9">
            <text:p>161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4">
            <text:p>165,4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5">
            <text:p>163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3">
            <text:p>223,3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9">
            <text:p>163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8">
            <text:p>164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91.8">
            <text:p>19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8">
            <text:p>199,8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6.8">
            <text:p>176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88004">
            <text:p>188004</text:p>
          </table:table-cell>
          <table:table-cell table:style-name="ce21" office:value-type="string">
            <text:p>DRASTICH Pav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6.5">
            <text:p>286,5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0.2">
            <text:p>180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3">
            <text:p>183,3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1">
            <text:p>184,1</text:p>
          </table:table-cell>
          <table:table-cell table:style-name="ce7" office:value-type="float" office:value="183.3">
            <text:p>18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">
            <text:p>192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7.3">
            <text:p>18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8">
            <text:p>220,8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0.2">
            <text:p>19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03.9">
            <text:p>203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1.9">
            <text:p>261,9</text:p>
          </table:table-cell>
          <table:table-cell table:style-name="ce18" office:value-type="float" office:value="196.2">
            <text:p>196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2.2">
            <text:p>20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4.2">
            <text:p>20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8.2">
            <text:p>208,2</text:p>
          </table:table-cell>
          <table:table-cell table:style-name="ce18" office:value-type="float" office:value="210.1">
            <text:p>21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6.1">
            <text:p>216,1</text:p>
          </table:table-cell>
          <table:table-cell table:style-name="ce7" office:value-type="float" office:value="208.2">
            <text:p>2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7.3">
            <text:p>22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3.3">
            <text:p>233,3</text:p>
          </table:table-cell>
          <table:table-cell table:style-name="ce18" office:value-type="float" office:value="259.5">
            <text:p>25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7.5">
            <text:p>267,5</text:p>
          </table:table-cell>
          <table:table-cell table:style-name="ce7" office:value-type="float" office:value="233.3">
            <text:p>23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55.6">
            <text:p>25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3.6">
            <text:p>263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3.6">
            <text:p>2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69.1">
            <text:p>269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83.1">
            <text:p>283,1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83.1">
            <text:p>28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23">
            <text:p>119223</text:p>
          </table:table-cell>
          <table:table-cell table:style-name="ce21" office:value-type="string">
            <text:p>VACULÍK Dani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198 119189</text:p>
          </table:table-cell>
          <table:table-cell table:style-name="ce21" office:value-type="string">
            <text:p>VRBOVÁ Marie <text:s text:c="12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8">
            <text:p>179,8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79.8">
            <text:p>179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7">
            <text:p>19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7">
            <text:p>196,7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3">
            <text:p>18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9176 119188</text:p>
          </table:table-cell>
          <table:table-cell table:style-name="ce21" office:value-type="string">
            <text:p>KRATOCHVÍLOVÁ Adéla <text:s text:c="5"/><text:line-break/>RETEK Toman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197.2">
            <text:p>197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9.2">
            <text:p>209,2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21006 121017</text:p>
          </table:table-cell>
          <table:table-cell table:style-name="ce21" office:value-type="string">
            <text:p>ŠEFČÍKOVÁ Anastázie <text:s text:c="5"/><text:line-break/>KOVÁŘ Filip <text:s text:c="13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233.7">
            <text:p>23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3.7">
            <text:p>243,7</text:p>
          </table:table-cell>
          <table:table-cell table:style-name="ce18" office:value-type="float" office:value="227.2">
            <text:p>227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5.2">
            <text:p>235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88004 188009</text:p>
          </table:table-cell>
          <table:table-cell table:style-name="ce21" office:value-type="string">
            <text:p>DRASTICH Pavel <text:s text:c="10"/><text:line-break/>RUČKOVÁ Adéla <text:s text:c="11"/></text:p>
          </table:table-cell>
          <table:table-cell table:style-name="ce18" office:value-type="string">
            <text:p>2002 <text:line-break/>2004 </text:p>
          </table:table-cell>
          <table:table-cell table:style-name="ce18"/>
          <table:table-cell table:style-name="ce21" office:value-type="string">
            <text:p>Jeseník</text:p>
          </table:table-cell>
          <table:table-cell table:style-name="ce18" office:value-type="float" office:value="228.4">
            <text:p>228,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8.4">
            <text:p>338,4</text:p>
          </table:table-cell>
          <table:table-cell table:style-name="ce18" office:value-type="float" office:value="254.9">
            <text:p>254,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74.9">
            <text:p>274,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8</text:span></text:p>
        <text:p><text:span text:style-name="MT1">Slalom v Kroměříži</text:span></text:p>
        <text:p><text:span text:style-name="MT1">řeka Morava pod mostem K.Rajnocha</text:span></text:p>
      </style:header>
      <style:header-left style:display="false"/>
      <style:footer>
        <style:region-left>
          <text:p>publikováno: <text:time>10:20:17</text:time> / <text:date style:data-style-name="N2" text:date-value="2018-06-04">04.06.2018</text:date></text:p>
        </style:region-left>
        <style:region-center>
          <text:p>pořadatel: VK Kroměříž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4.06.2018</text:date>, <text:time>10:20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04T10:19:59.39</meta:creation-date>
    <dc:date>2018-06-04T10:20:17.66</dc:date>
    <dc:creator>Hana </dc:creator>
    <meta:editing-duration>PT47S</meta:editing-duration>
    <meta:editing-cycles>1</meta:editing-cycles>
    <meta:document-statistic meta:table-count="9" meta:cell-count="3131" meta:object-count="0"/>
    <meta:generator>OpenOffice/4.1.5$Win32 OpenOffice.org_project/415m1$Build-9789</meta:generator>
  </office:meta>
</office:document-meta>
</file>