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e Vysokém Mýt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ysoké Mýt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SKK Vysoké Mýt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děk Role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adislav Jíl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6.20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3">
            <text:p>7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6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5.7">
            <text:p>15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7">
            <text:p>157,7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1">
            <text:p>15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5">
            <text:p>158,5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">
            <text:p>1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8.8">
            <text:p>168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2.8">
            <text:p>182,8</text:p>
          </table:table-cell>
          <table:table-cell table:style-name="ce18" office:value-type="float" office:value="171.2">
            <text:p>171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1.2">
            <text:p>18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211.4">
            <text:p>21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9.4">
            <text:p>219,4</text:p>
          </table:table-cell>
          <table:table-cell table:style-name="ce18" office:value-type="float" office:value="186.3">
            <text:p>186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0.3">
            <text:p>19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82">
            <text:p>57082</text:p>
          </table:table-cell>
          <table:table-cell table:style-name="ce21" office:value-type="string">
            <text:p>BARVÍK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00.1">
            <text:p>20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6.1">
            <text:p>206,1</text:p>
          </table:table-cell>
          <table:table-cell table:style-name="ce18" office:value-type="float" office:value="188.6">
            <text:p>188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6.6">
            <text:p>19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19.8">
            <text:p>219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9.8">
            <text:p>229,8</text:p>
          </table:table-cell>
          <table:table-cell table:style-name="ce18" office:value-type="float" office:value="238.7">
            <text:p>238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50.7">
            <text:p>250,7</text:p>
          </table:table-cell>
          <table:table-cell table:style-name="ce7" office:value-type="float" office:value="229.8">
            <text:p>22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11">
            <text:p>45011</text:p>
          </table:table-cell>
          <table:table-cell table:style-name="ce21" office:value-type="string">
            <text:p>INDRUCHOVÁ Zuza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88.4">
            <text:p>288,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304.4">
            <text:p>304,4</text:p>
          </table:table-cell>
          <table:table-cell table:style-name="ce18" office:value-type="float" office:value="226.6">
            <text:p>226,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40.6">
            <text:p>24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ťe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6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1.8">
            <text:p>17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3.8">
            <text:p>173,8</text:p>
          </table:table-cell>
          <table:table-cell table:style-name="ce18" office:value-type="float" office:value="169.7">
            <text:p>16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9.7">
            <text:p>16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13.4">
            <text:p>213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5.4">
            <text:p>225,4</text:p>
          </table:table-cell>
          <table:table-cell table:style-name="ce18" office:value-type="float" office:value="218.9">
            <text:p>218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6.9">
            <text:p>226,9</text:p>
          </table:table-cell>
          <table:table-cell table:style-name="ce7" office:value-type="float" office:value="225.4">
            <text:p>225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6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7.4">
            <text:p>187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5.4">
            <text:p>195,4</text:p>
          </table:table-cell>
          <table:table-cell table:style-name="ce18" office:value-type="float" office:value="189.5">
            <text:p>18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1.5">
            <text:p>191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07.1">
            <text:p>20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9.1">
            <text:p>209,1</text:p>
          </table:table-cell>
          <table:table-cell table:style-name="ce18" office:value-type="float" office:value="196.1">
            <text:p>19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6.1">
            <text:p>196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05.1">
            <text:p>205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3.1">
            <text:p>213,1</text:p>
          </table:table-cell>
          <table:table-cell table:style-name="ce18" office:value-type="float" office:value="211.2">
            <text:p>211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9.2">
            <text:p>219,2</text:p>
          </table:table-cell>
          <table:table-cell table:style-name="ce7" office:value-type="float" office:value="213.1">
            <text:p>21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17.9">
            <text:p>21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9.9">
            <text:p>219,9</text:p>
          </table:table-cell>
          <table:table-cell table:style-name="ce18" office:value-type="float" office:value="224.1">
            <text:p>22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8.1">
            <text:p>228,1</text:p>
          </table:table-cell>
          <table:table-cell table:style-name="ce7" office:value-type="float" office:value="219.9">
            <text:p>219,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6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">
            <text:p>122,8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">
            <text:p>127,6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1">
            <text:p>126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6">
            <text:p>135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1">
            <text:p>137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7">
            <text:p>137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6">
            <text:p>142,6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">
            <text:p>14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9">
            <text:p>148,9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7">
            <text:p>144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7">
            <text:p>146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1">
            <text:p>147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1">
            <text:p>160,1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6.4">
            <text:p>16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4">
            <text:p>168,4</text:p>
          </table:table-cell>
          <table:table-cell table:style-name="ce18" office:value-type="float" office:value="165.7">
            <text:p>16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7.7">
            <text:p>16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77.4">
            <text:p>17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7.4">
            <text:p>177,4</text:p>
          </table:table-cell>
          <table:table-cell table:style-name="ce18" office:value-type="float" office:value="180.6">
            <text:p>18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0.6">
            <text:p>180,6</text:p>
          </table:table-cell>
          <table:table-cell table:style-name="ce7" office:value-type="float" office:value="177.4">
            <text:p>17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87.5">
            <text:p>18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1.5">
            <text:p>191,5</text:p>
          </table:table-cell>
          <table:table-cell table:style-name="ce18" office:value-type="float" office:value="194.6">
            <text:p>19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0.6">
            <text:p>200,6</text:p>
          </table:table-cell>
          <table:table-cell table:style-name="ce7" office:value-type="float" office:value="191.5">
            <text:p>19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34.1">
            <text:p>234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46.1">
            <text:p>246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46.1">
            <text:p>24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3036">
            <text:p>63036</text:p>
          </table:table-cell>
          <table:table-cell table:style-name="ce21" office:value-type="string">
            <text:p>VONDRAČEK Lukáš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6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044 57049</text:p>
          </table:table-cell>
          <table:table-cell table:style-name="ce21" office:value-type="string">
            <text:p>VOREL Zdeněk <text:s text:c="12"/><text:line-break/>TATÍČEK Miroslav <text:s text:c="8"/></text:p>
          </table:table-cell>
          <table:table-cell table:style-name="ce18" office:value-type="string">
            <text:p>1974 <text:line-break/>198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8">
            <text:p>129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6.9">
            <text:p>186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0.9">
            <text:p>200,9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0.5">
            <text:p>170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75 57025</text:p>
          </table:table-cell>
          <table:table-cell table:style-name="ce21" office:value-type="string">
            <text:p>ŠŤASTNÝ Matěj <text:s text:c="11"/><text:line-break/>JIŘÍK Matěj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78.1">
            <text:p>178,1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78.1">
            <text:p>178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6095 116097</text:p>
          </table:table-cell>
          <table:table-cell table:style-name="ce21" office:value-type="string">
            <text:p>SALAJ František <text:s text:c="9"/><text:line-break/>VODÁK Norbert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7.3">
            <text:p>17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3">
            <text:p>179,3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179.3">
            <text:p>179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6088 116107</text:p>
          </table:table-cell>
          <table:table-cell table:style-name="ce21" office:value-type="string">
            <text:p>ŠMAKAL Petr <text:s text:c="13"/><text:line-break/>VITOUL Tomáš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4.8">
            <text:p>17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0.8">
            <text:p>180,8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0.2">
            <text:p>180,2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6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1">
            <text:p>138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2">
            <text:p>145,2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">
            <text:p>14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9">
            <text:p>148,9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7">
            <text:p>144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9">
            <text:p>154,9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7">
            <text:p>154,7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7">
            <text:p>151,7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1">
            <text:p>156,1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8">
            <text:p>152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1.5">
            <text:p>16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5">
            <text:p>169,5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8">
            <text:p>159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9.3">
            <text:p>16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3">
            <text:p>175,3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5.8">
            <text:p>165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8.3">
            <text:p>178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6.3">
            <text:p>186,3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7">
            <text:p>168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63.3">
            <text:p>163,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9.3">
            <text:p>179,3</text:p>
          </table:table-cell>
          <table:table-cell table:style-name="ce18" office:value-type="float" office:value="163.5">
            <text:p>163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3.5">
            <text:p>173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9.6">
            <text:p>16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6">
            <text:p>177,6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7">
            <text:p>1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7.2">
            <text:p>187,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1.2">
            <text:p>251,2</text:p>
          </table:table-cell>
          <table:table-cell table:style-name="ce18" office:value-type="float" office:value="175.3">
            <text:p>17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9.3">
            <text:p>17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94">
            <text:p>57094</text:p>
          </table:table-cell>
          <table:table-cell table:style-name="ce21" office:value-type="string">
            <text:p>N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00.4">
            <text:p>200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4.4">
            <text:p>214,4</text:p>
          </table:table-cell>
          <table:table-cell table:style-name="ce18" office:value-type="float" office:value="200.3">
            <text:p>200,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12.3">
            <text:p>212,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6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2">
            <text:p>110,2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">
            <text:p>113,2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">
            <text:p>116,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7">
            <text:p>119,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">
            <text:p>120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">
            <text:p>121,5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11">
            <text:p>64011</text:p>
          </table:table-cell>
          <table:table-cell table:style-name="ce21" office:value-type="string">
            <text:p>KUBŮ Jiří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">
            <text:p>128,5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9">
            <text:p>126,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8">
            <text:p>127,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1">
            <text:p>128,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3020">
            <text:p>63020</text:p>
          </table:table-cell>
          <table:table-cell table:style-name="ce21" office:value-type="string">
            <text:p>KŘIŠŤAN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2">
            <text:p>128,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4">
            <text:p>128,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5">
            <text:p>128,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7">
            <text:p>128,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">
            <text:p>12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6">
            <text:p>129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23">
            <text:p>64023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1">
            <text:p>132,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8">
            <text:p>133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1">
            <text:p>136,1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1">
            <text:p>140,1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9">
            <text:p>136,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5">
            <text:p>137,5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3">
            <text:p>137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1">
            <text:p>139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6016">
            <text:p>116016</text:p>
          </table:table-cell>
          <table:table-cell table:style-name="ce21" office:value-type="string">
            <text:p>KUTÝ Tomáš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4">
            <text:p>139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7">
            <text:p>141,7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3">
            <text:p>143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">
            <text:p>14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2022">
            <text:p>62022</text:p>
          </table:table-cell>
          <table:table-cell table:style-name="ce21" office:value-type="string">
            <text:p>KVÍČALA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3">
            <text:p>151,3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9027">
            <text:p>59027</text:p>
          </table:table-cell>
          <table:table-cell table:style-name="ce21" office:value-type="string">
            <text:p>TUN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3">
            <text:p>150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2031">
            <text:p>62031</text:p>
          </table:table-cell>
          <table:table-cell table:style-name="ce21" office:value-type="string">
            <text:p>KVÍČALA Čestmí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6">
            <text:p>151,6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7">
            <text:p>151,7</text:p>
          </table:table-cell>
          <table:table-cell table:style-name="ce7" office:value-type="float" office:value="151.6">
            <text:p>151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2">
            <text:p>153,2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3">
            <text:p>154,3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7">
            <text:p>156,7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1">
            <text:p>154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9028">
            <text:p>59028</text:p>
          </table:table-cell>
          <table:table-cell table:style-name="ce21" office:value-type="string">
            <text:p>TICHÝ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8">
            <text:p>154,8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54.8">
            <text:p>154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MÁRA Micha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4">
            <text:p>158,4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07">
            <text:p>61007</text:p>
          </table:table-cell>
          <table:table-cell table:style-name="ce21" office:value-type="string">
            <text:p>JAHNA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6">
            <text:p>155,6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9">
            <text:p>160,9</text:p>
          </table:table-cell>
          <table:table-cell table:style-name="ce7" office:value-type="float" office:value="155.6">
            <text:p>155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4">
            <text:p>168,4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5">
            <text:p>159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2007">
            <text:p>62007</text:p>
          </table:table-cell>
          <table:table-cell table:style-name="ce21" office:value-type="string">
            <text:p>JAROLÍMEK Josef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2">
            <text:p>167,2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67.2">
            <text:p>16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8.6">
            <text:p>168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8.6">
            <text:p>178,6</text:p>
          </table:table-cell>
          <table:table-cell table:style-name="ce18" office:value-type="float" office:value="186.2">
            <text:p>186,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8.2">
            <text:p>248,2</text:p>
          </table:table-cell>
          <table:table-cell table:style-name="ce7" office:value-type="float" office:value="178.6">
            <text:p>17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6.9">
            <text:p>17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9">
            <text:p>180,9</text:p>
          </table:table-cell>
          <table:table-cell table:style-name="ce18" office:value-type="float" office:value="182.6">
            <text:p>182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4.6">
            <text:p>194,6</text:p>
          </table:table-cell>
          <table:table-cell table:style-name="ce7" office:value-type="float" office:value="180.9">
            <text:p>18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75.4">
            <text:p>17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4">
            <text:p>181,4</text:p>
          </table:table-cell>
          <table:table-cell table:style-name="ce18" office:value-type="float" office:value="181.9">
            <text:p>18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.9">
            <text:p>185,9</text:p>
          </table:table-cell>
          <table:table-cell table:style-name="ce7" office:value-type="float" office:value="181.4">
            <text:p>18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87">
            <text:p>908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0.6">
            <text:p>18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6">
            <text:p>184,6</text:p>
          </table:table-cell>
          <table:table-cell table:style-name="ce18" office:value-type="float" office:value="176.7">
            <text:p>176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.7">
            <text:p>184,7</text:p>
          </table:table-cell>
          <table:table-cell table:style-name="ce7" office:value-type="float" office:value="184.6">
            <text:p>18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9029">
            <text:p>59029</text:p>
          </table:table-cell>
          <table:table-cell table:style-name="ce21" office:value-type="string">
            <text:p>HUBAČÍK Jose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75.5">
            <text:p>175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7.5">
            <text:p>187,5</text:p>
          </table:table-cell>
          <table:table-cell table:style-name="ce18" office:value-type="float" office:value="180.7">
            <text:p>180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8.7">
            <text:p>188,7</text:p>
          </table:table-cell>
          <table:table-cell table:style-name="ce7" office:value-type="float" office:value="187.5">
            <text:p>18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91.8">
            <text:p>191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3.8">
            <text:p>203,8</text:p>
          </table:table-cell>
          <table:table-cell table:style-name="ce18" office:value-type="float" office:value="187.3">
            <text:p>187,3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53.3">
            <text:p>253,3</text:p>
          </table:table-cell>
          <table:table-cell table:style-name="ce7" office:value-type="float" office:value="203.8">
            <text:p>20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2018">
            <text:p>62018</text:p>
          </table:table-cell>
          <table:table-cell table:style-name="ce21" office:value-type="string">
            <text:p>MU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232.8">
            <text:p>232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42.8">
            <text:p>242,8</text:p>
          </table:table-cell>
          <table:table-cell table:style-name="ce18" office:value-type="float" office:value="210.6">
            <text:p>210,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26.6">
            <text:p>22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101">
            <text:p>57101</text:p>
          </table:table-cell>
          <table:table-cell table:style-name="ce21" office:value-type="string">
            <text:p>VRBATA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0.9">
            <text:p>180,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0.9">
            <text:p>240,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40.9">
            <text:p>24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2035">
            <text:p>62035</text:p>
          </table:table-cell>
          <table:table-cell table:style-name="ce21" office:value-type="string">
            <text:p>MUK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231.6">
            <text:p>231,6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255.6">
            <text:p>255,6</text:p>
          </table:table-cell>
          <table:table-cell table:style-name="ce18" office:value-type="float" office:value="255.1">
            <text:p>255,1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325.1">
            <text:p>325,1</text:p>
          </table:table-cell>
          <table:table-cell table:style-name="ce7" office:value-type="float" office:value="255.6">
            <text:p>25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2024">
            <text:p>62024</text:p>
          </table:table-cell>
          <table:table-cell table:style-name="ce21" office:value-type="string">
            <text:p>LHOTÁK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253.2">
            <text:p>253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67.2">
            <text:p>267,2</text:p>
          </table:table-cell>
          <table:table-cell table:style-name="ce18" office:value-type="float" office:value="301.4">
            <text:p>301,4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267.2">
            <text:p>26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2036">
            <text:p>62036</text:p>
          </table:table-cell>
          <table:table-cell table:style-name="ce21" office:value-type="string">
            <text:p>VINTRLÍK Dani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214.6">
            <text:p>214,6</text:p>
          </table:table-cell>
          <table:table-cell table:style-name="ce18" office:value-type="float" office:value="180">
            <text:p>180</text:p>
          </table:table-cell>
          <table:table-cell table:style-name="ce7" office:value-type="float" office:value="394.6">
            <text:p>394,6</text:p>
          </table:table-cell>
          <table:table-cell table:style-name="ce18" office:value-type="float" office:value="260.4">
            <text:p>260,4</text:p>
          </table:table-cell>
          <table:table-cell table:style-name="ce18" office:value-type="float" office:value="74">
            <text:p>74</text:p>
          </table:table-cell>
          <table:table-cell table:number-columns-repeated="2" table:style-name="ce7" office:value-type="float" office:value="334.4">
            <text:p>33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2019">
            <text:p>62019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6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57033 57042</text:p>
          </table:table-cell>
          <table:table-cell table:style-name="ce21" office:value-type="string">
            <text:p>OUTRATA Jindřich <text:s text:c="8"/><text:line-break/>KONVALINKOVÁ Irena <text:s text:c="6"/></text:p>
          </table:table-cell>
          <table:table-cell table:style-name="ce18" office:value-type="string">
            <text:p>1970 <text:line-break/>197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5">
            <text:p>156,5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7">
            <text:p>154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45011 45007</text:p>
          </table:table-cell>
          <table:table-cell table:style-name="ce21" office:value-type="string">
            <text:p>INDRUCHOVÁ Zuzana <text:s text:c="7"/><text:line-break/>INDRUCH Jaromír <text:s text:c="9"/></text:p>
          </table:table-cell>
          <table:table-cell table:style-name="ce18" office:value-type="string">
            <text:p>2009 <text:line-break/>1976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1">
            <text:p>158,1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9">
            <text:p>158,9</text:p>
          </table:table-cell>
          <table:table-cell table:style-name="ce7" office:value-type="float" office:value="158.1">
            <text:p>158,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7041 7011</text:p>
          </table:table-cell>
          <table:table-cell table:style-name="ce21" office:value-type="string">
            <text:p>JINDRÁK Petr <text:s text:c="12"/><text:line-break/>JINDRÁKOVÁ Eliška <text:s text:c="7"/></text:p>
          </table:table-cell>
          <table:table-cell table:style-name="ce18" office:value-type="string">
            <text:p>1969 <text:line-break/>200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65.6">
            <text:p>165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6">
            <text:p>173,6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0.9">
            <text:p>160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62012 62006</text:p>
          </table:table-cell>
          <table:table-cell table:style-name="ce21" office:value-type="string">
            <text:p>JAROLÍMKOVÁ Věra <text:s text:c="8"/><text:line-break/>JAROLÍMEK Otta <text:s text:c="10"/></text:p>
          </table:table-cell>
          <table:table-cell table:style-name="ce18" office:value-type="string">
            <text:p>1966 <text:line-break/>1961 </text:p>
          </table:table-cell>
          <table:table-cell table:style-name="ce18"/>
          <table:table-cell table:style-name="ce21" office:value-type="string">
            <text:p>Turnov</text:p>
          </table:table-cell>
          <table:table-cell table:style-name="ce18" office:value-type="float" office:value="177.3">
            <text:p>17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3">
            <text:p>179,3</text:p>
          </table:table-cell>
          <table:table-cell table:style-name="ce18" office:value-type="float" office:value="175.6">
            <text:p>17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5.6">
            <text:p>175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45016 45012</text:p>
          </table:table-cell>
          <table:table-cell table:style-name="ce21" office:value-type="string">
            <text:p>MOTLOVÁ Andrea <text:s text:c="10"/><text:line-break/>INDRUCH Matěj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">
            <text:p>180</text:p>
          </table:table-cell>
          <table:table-cell table:style-name="ce18" office:value-type="float" office:value="173.5">
            <text:p>173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5">
            <text:p>181,5</text:p>
          </table:table-cell>
          <table:table-cell table:style-name="ce7" office:value-type="float" office:value="180">
            <text:p>18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64056 64055</text:p>
          </table:table-cell>
          <table:table-cell table:style-name="ce21" office:value-type="string">
            <text:p>ZRZAVÝ Jakub <text:s text:c="12"/><text:line-break/>ZEDNÍČKOVÁ Michaela <text:s text:c="5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84.3">
            <text:p>184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4.3">
            <text:p>194,3</text:p>
          </table:table-cell>
          <table:table-cell table:style-name="ce18" office:value-type="float" office:value="191.1">
            <text:p>191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3.1">
            <text:p>203,1</text:p>
          </table:table-cell>
          <table:table-cell table:style-name="ce7" office:value-type="float" office:value="194.3">
            <text:p>194,3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t56b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3</text:span></text:p>
        <text:p><text:span text:style-name="MT1">Slalom ve Vysokém Mýte</text:span></text:p>
        <text:p><text:span text:style-name="MT1">Vysoké Mýto</text:span></text:p>
      </style:header>
      <style:header-left style:display="false"/>
      <style:footer>
        <style:region-left>
          <text:p>publikováno: <text:time>18:48:05</text:time> / <text:date style:data-style-name="N2" text:date-value="2018-06-17">17.06.2018</text:date></text:p>
        </style:region-left>
        <style:region-center>
          <text:p>pořadatel: Oddíl kanoistiky SKK Vysoké Mýto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7">17.06.2018</text:date>, <text:time>18:48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6-17T18:47:46.24</meta:creation-date>
    <dc:date>2018-06-17T18:48:05.62</dc:date>
    <dc:creator>Hana </dc:creator>
    <meta:editing-duration>PT47S</meta:editing-duration>
    <meta:editing-cycles>1</meta:editing-cycles>
    <meta:document-statistic meta:table-count="9" meta:cell-count="2087" meta:object-count="0"/>
    <meta:generator>OpenOffice/4.1.5$Win32 OpenOffice.org_project/415m1$Build-9789</meta:generator>
  </office:meta>
</office:document-meta>
</file>