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Vysokém Mýt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6.20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">
            <text:p>158,5</text:p>
          </table:table-cell>
          <table:table-cell table:style-name="ce7" office:value-type="float" office:value="155.3">
            <text:p>1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5">
            <text:p>17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6">
            <text:p>186,6</text:p>
          </table:table-cell>
          <table:table-cell table:style-name="ce18" office:value-type="float" office:value="229.3">
            <text:p>2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1.3">
            <text:p>231,3</text:p>
          </table:table-cell>
          <table:table-cell table:style-name="ce7" office:value-type="float" office:value="186.6">
            <text:p>18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1">
            <text:p>197,1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97.1">
            <text:p>1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2">
            <text:p>224,2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3.7">
            <text:p>22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1">
            <text:p>45011</text:p>
          </table:table-cell>
          <table:table-cell table:style-name="ce21" office:value-type="string">
            <text:p>INDRUCHOVÁ Zuz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38.6">
            <text:p>2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2.6">
            <text:p>242,6</text:p>
          </table:table-cell>
          <table:table-cell table:style-name="ce18" office:value-type="float" office:value="240.9">
            <text:p>2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4.9">
            <text:p>244,9</text:p>
          </table:table-cell>
          <table:table-cell table:style-name="ce7" office:value-type="float" office:value="242.6">
            <text:p>24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">
            <text:p>214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3.1">
            <text:p>193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7.6">
            <text:p>18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">
            <text:p>1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2.5">
            <text:p>242,5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5.8">
            <text:p>19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9.3">
            <text:p>2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9.3">
            <text:p>209,3</text:p>
          </table:table-cell>
          <table:table-cell table:style-name="ce18" office:value-type="float" office:value="210.3">
            <text:p>2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0.3">
            <text:p>210,3</text:p>
          </table:table-cell>
          <table:table-cell table:style-name="ce7" office:value-type="float" office:value="209.3">
            <text:p>209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1">
            <text:p>17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0.3">
            <text:p>21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3">
            <text:p>216,3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3.3">
            <text:p>193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44 57049</text:p>
          </table:table-cell>
          <table:table-cell table:style-name="ce21" office:value-type="string">
            <text:p>VOREL Zdeněk <text:s text:c="12"/><text:line-break/>TATÍČEK Miroslav <text:s text:c="8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5 57025</text:p>
          </table:table-cell>
          <table:table-cell table:style-name="ce21" office:value-type="string">
            <text:p>ŠŤASTNÝ Matěj <text:s text:c="11"/><text:line-break/>JIŘÍK Matěj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88 116107</text:p>
          </table:table-cell>
          <table:table-cell table:style-name="ce21" office:value-type="string">
            <text:p>ŠMAKAL Petr <text:s text:c="13"/><text:line-break/>VITOUL Tomáš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4">
            <text:p>166,4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95 116097</text:p>
          </table:table-cell>
          <table:table-cell table:style-name="ce21" office:value-type="string">
            <text:p>SALAJ František <text:s text:c="9"/><text:line-break/>VODÁK Norbert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8">
            <text:p>184,8</text:p>
          </table:table-cell>
          <table:table-cell table:style-name="ce7" office:value-type="float" office:value="175.8">
            <text:p>1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027">
            <text:p>59027</text:p>
          </table:table-cell>
          <table:table-cell table:style-name="ce21" office:value-type="string">
            <text:p>TUN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">
            <text:p>151,1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8">
            <text:p>59028</text:p>
          </table:table-cell>
          <table:table-cell table:style-name="ce21" office:value-type="string">
            <text:p>TICHÝ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">
            <text:p>181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9">
            <text:p>59029</text:p>
          </table:table-cell>
          <table:table-cell table:style-name="ce21" office:value-type="string">
            <text:p>HUBAČÍ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2">
            <text:p>167,2</text:p>
          </table:table-cell>
          <table:table-cell table:style-name="ce7" office:value-type="float" office:value="166.5">
            <text:p>16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">
            <text:p>182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9">
            <text:p>171,9</text:p>
          </table:table-cell>
          <table:table-cell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8">
            <text:p>17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6">
            <text:p>17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5">
            <text:p>194,5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36">
            <text:p>62036</text:p>
          </table:table-cell>
          <table:table-cell table:style-name="ce21" office:value-type="string">
            <text:p>VINTRL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14.6">
            <text:p>21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6">
            <text:p>224,6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18">
            <text:p>62018</text:p>
          </table:table-cell>
          <table:table-cell table:style-name="ce21" office:value-type="string">
            <text:p>MU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9.4">
            <text:p>209,4</text:p>
          </table:table-cell>
          <table:table-cell table:style-name="ce18" office:value-type="float" office:value="203.6">
            <text:p>203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7.6">
            <text:p>217,6</text:p>
          </table:table-cell>
          <table:table-cell table:style-name="ce7" office:value-type="float" office:value="209.4">
            <text:p>20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39.1">
            <text:p>2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41.1">
            <text:p>241,1</text:p>
          </table:table-cell>
          <table:table-cell table:style-name="ce18" office:value-type="float" office:value="215.3">
            <text:p>2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15.3">
            <text:p>21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27.6">
            <text:p>22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3.6">
            <text:p>233,6</text:p>
          </table:table-cell>
          <table:table-cell table:style-name="ce18" office:value-type="float" office:value="226.4">
            <text:p>226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2.4">
            <text:p>242,4</text:p>
          </table:table-cell>
          <table:table-cell table:style-name="ce7" office:value-type="float" office:value="233.6">
            <text:p>23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57033 57042</text:p>
          </table:table-cell>
          <table:table-cell table:style-name="ce21" office:value-type="string">
            <text:p>OUTRATA Jindřich <text:s text:c="8"/><text:line-break/>KONVALINKOVÁ Irena <text:s text:c="6"/></text:p>
          </table:table-cell>
          <table:table-cell table:style-name="ce18" office:value-type="string">
            <text:p>1970 <text:line-break/>197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45011 45007</text:p>
          </table:table-cell>
          <table:table-cell table:style-name="ce21" office:value-type="string">
            <text:p>INDRUCHOVÁ Zuzana <text:s text:c="7"/><text:line-break/>INDRUCH Jaromír <text:s text:c="9"/></text:p>
          </table:table-cell>
          <table:table-cell table:style-name="ce18" office:value-type="string">
            <text:p>2009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64056 64055</text:p>
          </table:table-cell>
          <table:table-cell table:style-name="ce21" office:value-type="string">
            <text:p>ZRZAVÝ Jakub <text:s text:c="12"/><text:line-break/>ZEDNÍČKOVÁ Michaela <text:s text:c="5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7">
            <text:p>189,7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7">
            <text:p>191,7</text:p>
          </table:table-cell>
          <table:table-cell table:style-name="ce7" office:value-type="float" office:value="189.7">
            <text:p>189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4</text:span></text:p>
        <text:p><text:span text:style-name="MT1">Slalom ve Vysokém Mýte</text:span></text:p>
        <text:p><text:span text:style-name="MT1">Vysoké Mýto</text:span></text:p>
      </style:header>
      <style:header-left style:display="false"/>
      <style:footer>
        <style:region-left>
          <text:p>publikováno: <text:time>19:04:49</text:time> / <text:date style:data-style-name="N2" text:date-value="2018-06-17">17.06.2018</text:date></text:p>
        </style:region-left>
        <style:region-center>
          <text:p>pořadatel: Oddíl kanoistiky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19:04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19:04:29.57</meta:creation-date>
    <dc:date>2018-06-17T19:04:49.87</dc:date>
    <dc:creator>Hana </dc:creator>
    <meta:editing-duration>PT51S</meta:editing-duration>
    <meta:editing-cycles>1</meta:editing-cycles>
    <meta:document-statistic meta:table-count="9" meta:cell-count="2056" meta:object-count="0"/>
    <meta:generator>OpenOffice/4.1.5$Win32 OpenOffice.org_project/415m1$Build-9789</meta:generator>
  </office:meta>
</office:document-meta>
</file>