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6">
            <text:p>115,46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65">
            <text:p>172,65</text:p>
          </table:table-cell>
          <table:table-cell table:style-name="ce7" office:value-type="float" office:value="115.46">
            <text:p>11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8">
            <text:p>116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2">
            <text:p>11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2</text:p>
          </table:table-cell>
          <table:table-cell table:style-name="ce21" office:value-type="string">
            <text:p>JONES Luk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05">
            <text:p>12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6">
            <text:p>12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3">
            <text:p>134,4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3">
            <text:p>142,73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75">
            <text:p>146,75</text:p>
          </table:table-cell>
          <table:table-cell table:style-name="ce7" office:value-type="float" office:value="142.73">
            <text:p>14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6.85">
            <text:p>146,85</text:p>
          </table:table-cell>
          <table:table-cell table:style-name="ce18" office:value-type="float" office:value="169.49">
            <text:p>169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49">
            <text:p>179,49</text:p>
          </table:table-cell>
          <table:table-cell table:style-name="ce7" office:value-type="float" office:value="146.85">
            <text:p>14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4.73">
            <text:p>154,73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01">
            <text:p>149,0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7">
            <text:p>139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7">
            <text:p>149,27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53">
            <text:p>191,53</text:p>
          </table:table-cell>
          <table:table-cell table:style-name="ce7" office:value-type="float" office:value="149.27">
            <text:p>149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51">
            <text:p>186,51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3.17">
            <text:p>17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1.31">
            <text:p>181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9.31">
            <text:p>239,31</text:p>
          </table:table-cell>
          <table:table-cell table:style-name="ce18" office:value-type="float" office:value="165.63">
            <text:p>165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63">
            <text:p>173,6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8.95">
            <text:p>248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300.95">
            <text:p>300,95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6">
            <text:p>20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3">
            <text:p>206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3">
            <text:p>206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3.57">
            <text:p>203,5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7.57">
            <text:p>317,57</text:p>
          </table:table-cell>
          <table:table-cell table:style-name="ce18" office:value-type="float" office:value="195.88">
            <text:p>195,8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9.88">
            <text:p>209,8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42">
            <text:p>194,4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4.42">
            <text:p>214,42</text:p>
          </table:table-cell>
          <table:table-cell table:style-name="ce18" office:value-type="float" office:value="185.19">
            <text:p>185,1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1.19">
            <text:p>301,19</text:p>
          </table:table-cell>
          <table:table-cell table:style-name="ce7" office:value-type="float" office:value="214.42">
            <text:p>214,4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9.62">
            <text:p>359,62</text:p>
          </table:table-cell>
          <table:table-cell table:style-name="ce18" office:value-type="float" office:value="159.36">
            <text:p>159,3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5.36">
            <text:p>215,3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12">
            <text:p>222,1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38.12">
            <text:p>338,12</text:p>
          </table:table-cell>
          <table:table-cell table:style-name="ce18" office:value-type="float" office:value="207.9">
            <text:p>207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65.9">
            <text:p>265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75.71">
            <text:p>275,71</text:p>
          </table:table-cell>
          <table:table-cell table:style-name="ce18" office:value-type="float" office:value="188.67">
            <text:p>188,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4.67">
            <text:p>294,67</text:p>
          </table:table-cell>
          <table:table-cell table:style-name="ce7" office:value-type="float" office:value="275.71">
            <text:p>275,7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83">
            <text:p>214,8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0.83">
            <text:p>420,83</text:p>
          </table:table-cell>
          <table:table-cell table:style-name="ce18" office:value-type="float" office:value="222.15">
            <text:p>222,1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82.15">
            <text:p>282,1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52.94">
            <text:p>252,94</text:p>
          </table:table-cell>
          <table:table-cell table:style-name="ce18" office:value-type="float" office:value="124">
            <text:p>124</text:p>
          </table:table-cell>
          <table:table-cell table:style-name="ce7" office:value-type="float" office:value="376.94">
            <text:p>376,94</text:p>
          </table:table-cell>
          <table:table-cell table:style-name="ce18" office:value-type="float" office:value="257.63">
            <text:p>257,6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15.63">
            <text:p>315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72.21">
            <text:p>272,21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44.21">
            <text:p>344,21</text:p>
          </table:table-cell>
          <table:table-cell table:style-name="ce18" office:value-type="float" office:value="230.69">
            <text:p>230,6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42.69">
            <text:p>342,6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2.17">
            <text:p>252,17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70.17">
            <text:p>370,17</text:p>
          </table:table-cell>
          <table:table-cell table:style-name="ce18" office:value-type="float" office:value="241.51">
            <text:p>241,51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355.51">
            <text:p>355,5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370.13">
            <text:p>370,13</text:p>
          </table:table-cell>
          <table:table-cell table:style-name="ce18" office:value-type="float" office:value="157.47">
            <text:p>157,47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63.47">
            <text:p>363,4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9">
            <text:p>88,49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0.05">
            <text:p>150,05</text:p>
          </table:table-cell>
          <table:table-cell table:style-name="ce7" office:value-type="float" office:value="88.49">
            <text:p>8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2">
            <text:p>9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4">
            <text:p>97,64</text:p>
          </table:table-cell>
          <table:table-cell table:style-name="ce18" office:value-type="float" office:value="93.21">
            <text:p>9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1">
            <text:p>93,2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9">
            <text:p>98,79</text:p>
          </table:table-cell>
          <table:table-cell table:style-name="ce7" office:value-type="float" office:value="94.7">
            <text:p>9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6">
            <text:p>95,16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3">
            <text:p>96,03</text:p>
          </table:table-cell>
          <table:table-cell table:style-name="ce7" office:value-type="float" office:value="95.16">
            <text:p>95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3">
            <text:p>95,83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05.9">
            <text:p>205,9</text:p>
          </table:table-cell>
          <table:table-cell table:style-name="ce7" office:value-type="float" office:value="95.83">
            <text:p>9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6.68">
            <text:p>256,68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9">
            <text:p>97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56">
            <text:p>151,56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3">
            <text:p>9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47">
            <text:p>161,47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1">
            <text:p>98,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8.87">
            <text:p>198,87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14">
            <text:p>10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54">
            <text:p>155,54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01.69">
            <text:p>501,69</text:p>
          </table:table-cell>
          <table:table-cell table:style-name="ce7" office:value-type="float" office:value="101.85">
            <text:p>10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8.16">
            <text:p>218,16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1">
            <text:p>101,9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5">
            <text:p>102,0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09">
            <text:p>10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5">
            <text:p>103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45">
            <text:p>113,45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9">
            <text:p>102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24">
            <text:p>161,24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1">
            <text:p>10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4">
            <text:p>104,24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12.85">
            <text:p>312,85</text:p>
          </table:table-cell>
          <table:table-cell table:style-name="ce7" office:value-type="float" office:value="104.24">
            <text:p>104,2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22">
            <text:p>168,22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9">
            <text:p>104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8">
            <text:p>105,6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49">
            <text:p>153,49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3">
            <text:p>106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3">
            <text:p>207,3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48">
            <text:p>168,48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7">
            <text:p>108,2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4">
            <text:p>109,44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2">
            <text:p>112,32</text:p>
          </table:table-cell>
          <table:table-cell table:style-name="ce7" office:value-type="float" office:value="109.44">
            <text:p>109,4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58">
            <text:p>158,58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4">
            <text:p>11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06">
            <text:p>158,06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6.96">
            <text:p>206,96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37">
            <text:p>154,37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5">
            <text:p>114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8.33">
            <text:p>388,33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3">
            <text:p>116,5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0.72">
            <text:p>220,72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4">
            <text:p>116,6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9">
            <text:p>125,59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11">
            <text:p>222,11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13">
            <text:p>178,13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42">
            <text:p>231,42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8">
            <text:p>120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09">
            <text:p>132,09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6">
            <text:p>120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33.13">
            <text:p>233,13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97">
            <text:p>120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29">
            <text:p>230,29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36.43">
            <text:p>136,4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43">
            <text:p>240,43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69">
            <text:p>156,69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7">
            <text:p>123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8">
            <text:p>127,98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6">
            <text:p>123,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89">
            <text:p>191,89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9.09">
            <text:p>259,09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67">
            <text:p>124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14">
            <text:p>233,14</text:p>
          </table:table-cell>
          <table:table-cell table:style-name="ce7" office:value-type="float" office:value="125.08">
            <text:p>125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.98">
            <text:p>257,98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9">
            <text:p>12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6">
            <text:p>145,86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1">
            <text:p>12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1">
            <text:p>301,1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2">
            <text:p>12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76">
            <text:p>166,76</text:p>
          </table:table-cell>
          <table:table-cell table:style-name="ce7" office:value-type="float" office:value="127.43">
            <text:p>12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1">
            <text:p>207,1</text:p>
          </table:table-cell>
          <table:table-cell table:style-name="ce7" office:value-type="float" office:value="127.53">
            <text:p>12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26">
            <text:p>137,2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9.26">
            <text:p>199,26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6">
            <text:p>12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8">
            <text:p>129,98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48">
            <text:p>170,48</text:p>
          </table:table-cell>
          <table:table-cell table:style-name="ce7" office:value-type="float" office:value="129.98">
            <text:p>12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6">
            <text:p>131,26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4">
            <text:p>151,34</text:p>
          </table:table-cell>
          <table:table-cell table:style-name="ce7" office:value-type="float" office:value="131.26">
            <text:p>13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53">
            <text:p>150,53</text:p>
          </table:table-cell>
          <table:table-cell table:style-name="ce7" office:value-type="float" office:value="131.3">
            <text:p>1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7.03">
            <text:p>227,03</text:p>
          </table:table-cell>
          <table:table-cell table:style-name="ce7" office:value-type="float" office:value="131.31">
            <text:p>131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8">
            <text:p>144,78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89">
            <text:p>13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7.78">
            <text:p>277,7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2">
            <text:p>136,52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6.52">
            <text:p>13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41">
            <text:p>176,41</text:p>
          </table:table-cell>
          <table:table-cell table:style-name="ce7" office:value-type="float" office:value="140.31">
            <text:p>14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1</text:p>
          </table:table-cell>
          <table:table-cell table:style-name="ce21" office:value-type="string">
            <text:p>DAWSON Mike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</text:p>
          </table:table-cell>
          <table:table-cell table:style-name="ce18" office:value-type="float" office:value="90.91">
            <text:p>90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91">
            <text:p>140,91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2.08">
            <text:p>202,08</text:p>
          </table:table-cell>
          <table:table-cell table:style-name="ce7" office:value-type="float" office:value="140.91">
            <text:p>14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3.1">
            <text:p>283,1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82">
            <text:p>144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13">
            <text:p>208,13</text:p>
          </table:table-cell>
          <table:table-cell table:style-name="ce7" office:value-type="float" office:value="146.86">
            <text:p>14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5">
            <text:p>146,95</text:p>
          </table:table-cell>
          <table:table-cell table:style-name="ce18" office:value-type="float" office:value="149.03">
            <text:p>149,0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9.03">
            <text:p>169,03</text:p>
          </table:table-cell>
          <table:table-cell table:style-name="ce7" office:value-type="float" office:value="146.95">
            <text:p>14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97">
            <text:p>149,97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9.97">
            <text:p>14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31">
            <text:p>152,31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6">
            <text:p>177,6</text:p>
          </table:table-cell>
          <table:table-cell table:style-name="ce7" office:value-type="float" office:value="152.31">
            <text:p>15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94">
            <text:p>152,94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2.46">
            <text:p>212,46</text:p>
          </table:table-cell>
          <table:table-cell table:style-name="ce7" office:value-type="float" office:value="152.94">
            <text:p>15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68.12">
            <text:p>168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12">
            <text:p>178,12</text:p>
          </table:table-cell>
          <table:table-cell table:style-name="ce7" office:value-type="float" office:value="154">
            <text:p>1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5.86">
            <text:p>16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6">
            <text:p>167,86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24">
            <text:p>15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25">
            <text:p>157,2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7.25">
            <text:p>15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34">
            <text:p>160,34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01">
            <text:p>163,01</text:p>
          </table:table-cell>
          <table:table-cell table:style-name="ce7" office:value-type="float" office:value="160.34">
            <text:p>16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3.5">
            <text:p>293,5</text:p>
          </table:table-cell>
          <table:table-cell table:style-name="ce18" office:value-type="float" office:value="152.94">
            <text:p>152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94">
            <text:p>16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75">
            <text:p>154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75">
            <text:p>164,75</text:p>
          </table:table-cell>
          <table:table-cell table:style-name="ce18" office:value-type="float" office:value="171.87">
            <text:p>171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3.87">
            <text:p>223,87</text:p>
          </table:table-cell>
          <table:table-cell table:style-name="ce7" office:value-type="float" office:value="164.75">
            <text:p>16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2.17">
            <text:p>232,17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6.35">
            <text:p>16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09">
            <text:p>223,09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7.3">
            <text:p>16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4.5">
            <text:p>274,5</text:p>
          </table:table-cell>
          <table:table-cell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02">
            <text:p>173,02</text:p>
          </table:table-cell>
          <table:table-cell table:style-name="ce18" office:value-type="float" office:value="143.59">
            <text:p>143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59">
            <text:p>195,59</text:p>
          </table:table-cell>
          <table:table-cell table:style-name="ce7" office:value-type="float" office:value="173.02">
            <text:p>17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53">
            <text:p>176,53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98">
            <text:p>217,98</text:p>
          </table:table-cell>
          <table:table-cell table:style-name="ce7" office:value-type="float" office:value="176.53">
            <text:p>176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54">
            <text:p>194,54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7.33">
            <text:p>17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79.78">
            <text:p>179,78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78.47">
            <text:p>378,47</text:p>
          </table:table-cell>
          <table:table-cell table:style-name="ce7" office:value-type="float" office:value="179.78">
            <text:p>17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39">
            <text:p>164,3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39">
            <text:p>180,39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76">
            <text:p>76</text:p>
          </table:table-cell>
          <table:table-cell table:style-name="ce7" office:value-type="float" office:value="274.6">
            <text:p>274,6</text:p>
          </table:table-cell>
          <table:table-cell table:style-name="ce7" office:value-type="float" office:value="180.39">
            <text:p>18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5.57">
            <text:p>245,57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4.13">
            <text:p>18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2.56">
            <text:p>262,56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8.7">
            <text:p>18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5.22">
            <text:p>135,2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22">
            <text:p>195,22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3.28">
            <text:p>19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57">
            <text:p>185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57">
            <text:p>193,57</text:p>
          </table:table-cell>
          <table:table-cell table:style-name="ce18" office:value-type="float" office:value="203.84">
            <text:p>203,8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3.84">
            <text:p>313,84</text:p>
          </table:table-cell>
          <table:table-cell table:style-name="ce7" office:value-type="float" office:value="193.57">
            <text:p>19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4.05">
            <text:p>154,05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68.05">
            <text:p>368,05</text:p>
          </table:table-cell>
          <table:table-cell table:style-name="ce18" office:value-type="float" office:value="186.03">
            <text:p>186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4.03">
            <text:p>19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79">
            <text:p>205,79</text:p>
          </table:table-cell>
          <table:table-cell table:style-name="ce18" office:value-type="float" office:value="140.28">
            <text:p>140,2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4.28">
            <text:p>19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4.43">
            <text:p>184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4.43">
            <text:p>194,4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43">
            <text:p>19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5">
            <text:p>197,5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5.12">
            <text:p>19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4.24">
            <text:p>184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24">
            <text:p>196,24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1.2">
            <text:p>251,2</text:p>
          </table:table-cell>
          <table:table-cell table:style-name="ce7" office:value-type="float" office:value="196.24">
            <text:p>19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79">
            <text:p>142,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79">
            <text:p>200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0.79">
            <text:p>20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9.02">
            <text:p>19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02">
            <text:p>203,02</text:p>
          </table:table-cell>
          <table:table-cell table:style-name="ce18" office:value-type="float" office:value="169.51">
            <text:p>169,5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9.51">
            <text:p>329,51</text:p>
          </table:table-cell>
          <table:table-cell table:style-name="ce7" office:value-type="float" office:value="203.02">
            <text:p>20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7.56">
            <text:p>197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5.56">
            <text:p>205,56</text:p>
          </table:table-cell>
          <table:table-cell table:style-name="ce18" office:value-type="float" office:value="200.63">
            <text:p>20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63">
            <text:p>208,63</text:p>
          </table:table-cell>
          <table:table-cell table:style-name="ce7" office:value-type="float" office:value="205.56">
            <text:p>20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23">
            <text:p>208,23</text:p>
          </table:table-cell>
          <table:table-cell table:style-name="ce18" office:value-type="float" office:value="178.88">
            <text:p>178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0.88">
            <text:p>230,88</text:p>
          </table:table-cell>
          <table:table-cell table:style-name="ce7" office:value-type="float" office:value="208.23">
            <text:p>20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5">
            <text:p>151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15">
            <text:p>211,15</text:p>
          </table:table-cell>
          <table:table-cell table:style-name="ce18" office:value-type="float" office:value="149.49">
            <text:p>149,4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.49">
            <text:p>257,49</text:p>
          </table:table-cell>
          <table:table-cell table:style-name="ce7" office:value-type="float" office:value="211.15">
            <text:p>21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01">
            <text:p>167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01">
            <text:p>225,01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6.17">
            <text:p>246,17</text:p>
          </table:table-cell>
          <table:table-cell table:style-name="ce7" office:value-type="float" office:value="225.01">
            <text:p>22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44.16">
            <text:p>244,1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62.16">
            <text:p>362,16</text:p>
          </table:table-cell>
          <table:table-cell table:style-name="ce18" office:value-type="float" office:value="216.64">
            <text:p>216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6.64">
            <text:p>22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8.9">
            <text:p>228,9</text:p>
          </table:table-cell>
          <table:table-cell table:style-name="ce18" office:value-type="float" office:value="190.27">
            <text:p>190,27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54.27">
            <text:p>354,27</text:p>
          </table:table-cell>
          <table:table-cell table:style-name="ce7" office:value-type="float" office:value="228.9">
            <text:p>22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6.83">
            <text:p>156,8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0.83">
            <text:p>310,83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2.3">
            <text:p>23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27">
            <text:p>178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27">
            <text:p>234,27</text:p>
          </table:table-cell>
          <table:table-cell table:style-name="ce18" office:value-type="float" office:value="241.84">
            <text:p>241,8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7.84">
            <text:p>257,84</text:p>
          </table:table-cell>
          <table:table-cell table:style-name="ce7" office:value-type="float" office:value="234.27">
            <text:p>234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7.84">
            <text:p>237,84</text:p>
          </table:table-cell>
          <table:table-cell table:style-name="ce18" office:value-type="float" office:value="193.74">
            <text:p>193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3.74">
            <text:p>243,74</text:p>
          </table:table-cell>
          <table:table-cell table:style-name="ce7" office:value-type="float" office:value="237.84">
            <text:p>23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4.26">
            <text:p>194,26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58.26">
            <text:p>458,26</text:p>
          </table:table-cell>
          <table:table-cell table:style-name="ce18" office:value-type="float" office:value="176.01">
            <text:p>176,01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44.01">
            <text:p>24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5.55">
            <text:p>245,55</text:p>
          </table:table-cell>
          <table:table-cell table:style-name="ce18" office:value-type="float" office:value="156.07">
            <text:p>156,0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6.07">
            <text:p>366,07</text:p>
          </table:table-cell>
          <table:table-cell table:style-name="ce7" office:value-type="float" office:value="245.55">
            <text:p>24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54">
            <text:p>197,5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9.54">
            <text:p>259,54</text:p>
          </table:table-cell>
          <table:table-cell table:style-name="ce18" office:value-type="float" office:value="186.82">
            <text:p>186,8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8.82">
            <text:p>24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2.81">
            <text:p>182,8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52.81">
            <text:p>252,81</text:p>
          </table:table-cell>
          <table:table-cell table:style-name="ce18" office:value-type="float" office:value="184.65">
            <text:p>184,6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92.65">
            <text:p>392,65</text:p>
          </table:table-cell>
          <table:table-cell table:style-name="ce7" office:value-type="float" office:value="252.81">
            <text:p>25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7.03">
            <text:p>187,0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9.03">
            <text:p>299,03</text:p>
          </table:table-cell>
          <table:table-cell table:style-name="ce18" office:value-type="float" office:value="197.53">
            <text:p>197,5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7.53">
            <text:p>25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0.71">
            <text:p>350,71</text:p>
          </table:table-cell>
          <table:table-cell table:style-name="ce18" office:value-type="float" office:value="150.65">
            <text:p>150,6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8.65">
            <text:p>25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59">
            <text:p>168,5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2.59">
            <text:p>282,59</text:p>
          </table:table-cell>
          <table:table-cell table:style-name="ce18" office:value-type="float" office:value="200.77">
            <text:p>200,7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8.77">
            <text:p>25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58">
            <text:p>202,5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0.58">
            <text:p>270,58</text:p>
          </table:table-cell>
          <table:table-cell table:style-name="ce18" office:value-type="float" office:value="217.67">
            <text:p>217,6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7.67">
            <text:p>277,67</text:p>
          </table:table-cell>
          <table:table-cell table:style-name="ce7" office:value-type="float" office:value="270.58">
            <text:p>270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8.92">
            <text:p>168,9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24.92">
            <text:p>424,92</text:p>
          </table:table-cell>
          <table:table-cell table:style-name="ce18" office:value-type="float" office:value="220.83">
            <text:p>220,8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70.83">
            <text:p>27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74.7">
            <text:p>274,7</text:p>
          </table:table-cell>
          <table:table-cell table:style-name="ce18" office:value-type="float" office:value="199.12">
            <text:p>199,1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3.12">
            <text:p>313,12</text:p>
          </table:table-cell>
          <table:table-cell table:style-name="ce7" office:value-type="float" office:value="274.7">
            <text:p>27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06">
            <text:p>192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0.06">
            <text:p>300,06</text:p>
          </table:table-cell>
          <table:table-cell table:style-name="ce18" office:value-type="float" office:value="163.14">
            <text:p>163,14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77.14">
            <text:p>27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10.85">
            <text:p>210,8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82.85">
            <text:p>282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2.85">
            <text:p>28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4.57">
            <text:p>234,5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90.57">
            <text:p>29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6.96">
            <text:p>296,9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56.1">
            <text:p>356,1</text:p>
          </table:table-cell>
          <table:table-cell table:style-name="ce7" office:value-type="float" office:value="296.96">
            <text:p>29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3.38">
            <text:p>233,3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97.38">
            <text:p>297,3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7.38">
            <text:p>29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2.78">
            <text:p>352,78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04.17">
            <text:p>30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3.19">
            <text:p>213,1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79.19">
            <text:p>379,19</text:p>
          </table:table-cell>
          <table:table-cell table:style-name="ce18" office:value-type="float" office:value="200.91">
            <text:p>200,91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04.91">
            <text:p>304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2.78">
            <text:p>172,7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6.78">
            <text:p>326,78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09.49">
            <text:p>30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27.4">
            <text:p>427,4</text:p>
          </table:table-cell>
          <table:table-cell table:style-name="ce18" office:value-type="float" office:value="292.36">
            <text:p>292,3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54.36">
            <text:p>35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97">
            <text:p>196,9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8.97">
            <text:p>358,97</text:p>
          </table:table-cell>
          <table:table-cell table:style-name="ce18" office:value-type="float" office:value="208.07">
            <text:p>208,0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14.07">
            <text:p>414,07</text:p>
          </table:table-cell>
          <table:table-cell table:style-name="ce7" office:value-type="float" office:value="358.97">
            <text:p>35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23.71">
            <text:p>223,7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87.71">
            <text:p>387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7.71">
            <text:p>38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6.98">
            <text:p>146,9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04.98">
            <text:p>404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04.98">
            <text:p>40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9.97">
            <text:p>219,97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29.97">
            <text:p>529,97</text:p>
          </table:table-cell>
          <table:table-cell table:style-name="ce18" office:value-type="float" office:value="199.99">
            <text:p>199,99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411.99">
            <text:p>41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.63">
            <text:p>154,63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62.63">
            <text:p>562,63</text:p>
          </table:table-cell>
          <table:table-cell table:style-name="ce18" office:value-type="float" office:value="165.73">
            <text:p>165,73</text:p>
          </table:table-cell>
          <table:table-cell table:style-name="ce18" office:value-type="float" office:value="308">
            <text:p>308</text:p>
          </table:table-cell>
          <table:table-cell table:number-columns-repeated="2" table:style-name="ce7" office:value-type="float" office:value="473.73">
            <text:p>47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2.91">
            <text:p>272,91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536.91">
            <text:p>536,9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36.91">
            <text:p>536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2</text:p>
          </table:table-cell>
          <table:table-cell table:style-name="ce21" office:value-type="string">
            <text:p>JONES Luk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9">
            <text:p>10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9">
            <text:p>109,89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18">
            <text:p>161,18</text:p>
          </table:table-cell>
          <table:table-cell table:style-name="ce7" office:value-type="float" office:value="109.89">
            <text:p>10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9.52">
            <text:p>279,52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6">
            <text:p>111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4">
            <text:p>131,64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4">
            <text:p>116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8.4">
            <text:p>1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4.49">
            <text:p>264,49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54">
            <text:p>11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0.25">
            <text:p>280,25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7.79">
            <text:p>217,79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72">
            <text:p>122,7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07">
            <text:p>237,07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97">
            <text:p>188,97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7">
            <text:p>126,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7">
            <text:p>145,87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2">
            <text:p>129,4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4</text:p>
          </table:table-cell>
          <table:table-cell table:style-name="ce21" office:value-type="string">
            <text:p>HARRAGUERRI Anna Mari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4">
            <text:p>133,54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67">
            <text:p>140,67</text:p>
          </table:table-cell>
          <table:table-cell table:style-name="ce7" office:value-type="float" office:value="133.54">
            <text:p>13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7">
            <text:p>149,47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77">
            <text:p>136,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2.27">
            <text:p>132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27">
            <text:p>138,2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143.85">
            <text:p>14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5">
            <text:p>145,85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0.52">
            <text:p>340,52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4">
            <text:p>139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4.93">
            <text:p>264,93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42">
            <text:p>141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6">
            <text:p>144,36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51">
            <text:p>145,51</text:p>
          </table:table-cell>
          <table:table-cell table:style-name="ce7" office:value-type="float" office:value="144.36">
            <text:p>144,3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37">
            <text:p>183,37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19">
            <text:p>166,1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8.19">
            <text:p>228,19</text:p>
          </table:table-cell>
          <table:table-cell table:style-name="ce18" office:value-type="float" office:value="141.19">
            <text:p>141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19">
            <text:p>147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01">
            <text:p>150,01</text:p>
          </table:table-cell>
          <table:table-cell table:style-name="ce18" office:value-type="float" office:value="186.15">
            <text:p>186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15">
            <text:p>192,15</text:p>
          </table:table-cell>
          <table:table-cell table:style-name="ce7" office:value-type="float" office:value="150.01">
            <text:p>150,0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1.56">
            <text:p>281,56</text:p>
          </table:table-cell>
          <table:table-cell table:style-name="ce18" office:value-type="float" office:value="149.48">
            <text:p>149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48">
            <text:p>153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.66">
            <text:p>14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66">
            <text:p>153,66</text:p>
          </table:table-cell>
          <table:table-cell table:style-name="ce18" office:value-type="float" office:value="153.17">
            <text:p>15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7">
            <text:p>159,17</text:p>
          </table:table-cell>
          <table:table-cell table:style-name="ce7" office:value-type="float" office:value="153.66">
            <text:p>153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11">
            <text:p>158,11</text:p>
          </table:table-cell>
          <table:table-cell table:style-name="ce18" office:value-type="float" office:value="160.45">
            <text:p>16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45">
            <text:p>164,45</text:p>
          </table:table-cell>
          <table:table-cell table:style-name="ce7" office:value-type="float" office:value="158.11">
            <text:p>158,1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6">
            <text:p>366</text:p>
          </table:table-cell>
          <table:table-cell table:style-name="ce18" office:value-type="float" office:value="157.43">
            <text:p>157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43">
            <text:p>159,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9.54">
            <text:p>159,54</text:p>
          </table:table-cell>
          <table:table-cell table:style-name="ce18" office:value-type="float" office:value="164.76">
            <text:p>164,7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8.76">
            <text:p>368,76</text:p>
          </table:table-cell>
          <table:table-cell table:style-name="ce7" office:value-type="float" office:value="159.54">
            <text:p>159,5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87">
            <text:p>171,87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1.51">
            <text:p>16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2.07">
            <text:p>212,07</text:p>
          </table:table-cell>
          <table:table-cell table:style-name="ce18" office:value-type="float" office:value="154.66">
            <text:p>154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66">
            <text:p>164,6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2.9">
            <text:p>242,9</text:p>
          </table:table-cell>
          <table:table-cell table:style-name="ce18" office:value-type="float" office:value="156.86">
            <text:p>156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86">
            <text:p>164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65">
            <text:p>159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65">
            <text:p>167,65</text:p>
          </table:table-cell>
          <table:table-cell table:style-name="ce18" office:value-type="float" office:value="163.94">
            <text:p>163,9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5.94">
            <text:p>225,94</text:p>
          </table:table-cell>
          <table:table-cell table:style-name="ce7" office:value-type="float" office:value="167.65">
            <text:p>167,6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4.6">
            <text:p>354,6</text:p>
          </table:table-cell>
          <table:table-cell table:style-name="ce18" office:value-type="float" office:value="157.95">
            <text:p>157,9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95">
            <text:p>167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0.96">
            <text:p>170,9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2.98">
            <text:p>162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98">
            <text:p>170,98</text:p>
          </table:table-cell>
          <table:table-cell table:style-name="ce18" office:value-type="float" office:value="261.04">
            <text:p>261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9.04">
            <text:p>269,04</text:p>
          </table:table-cell>
          <table:table-cell table:style-name="ce7" office:value-type="float" office:value="170.98">
            <text:p>170,9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85">
            <text:p>163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85">
            <text:p>171,85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78">
            <text:p>178,78</text:p>
          </table:table-cell>
          <table:table-cell table:style-name="ce7" office:value-type="float" office:value="171.85">
            <text:p>171,8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61">
            <text:p>177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61">
            <text:p>185,61</text:p>
          </table:table-cell>
          <table:table-cell table:style-name="ce18" office:value-type="float" office:value="170.91">
            <text:p>170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91">
            <text:p>224,91</text:p>
          </table:table-cell>
          <table:table-cell table:style-name="ce7" office:value-type="float" office:value="185.61">
            <text:p>185,6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45">
            <text:p>172,4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0.45">
            <text:p>190,45</text:p>
          </table:table-cell>
          <table:table-cell table:style-name="ce18" office:value-type="float" office:value="177.78">
            <text:p>177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78">
            <text:p>233,78</text:p>
          </table:table-cell>
          <table:table-cell table:style-name="ce7" office:value-type="float" office:value="190.45">
            <text:p>190,4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62">
            <text:p>152,6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0.62">
            <text:p>310,62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3.54">
            <text:p>193,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313.45">
            <text:p>313,4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477.45">
            <text:p>477,45</text:p>
          </table:table-cell>
          <table:table-cell table:style-name="ce18" office:value-type="float" office:value="193.51">
            <text:p>193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51">
            <text:p>201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4.82">
            <text:p>204,82</text:p>
          </table:table-cell>
          <table:table-cell table:style-name="ce18" office:value-type="float" office:value="163.34">
            <text:p>163,3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9.34">
            <text:p>269,34</text:p>
          </table:table-cell>
          <table:table-cell table:style-name="ce7" office:value-type="float" office:value="204.82">
            <text:p>204,8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52">
            <text:p>146,5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4.52">
            <text:p>214,52</text:p>
          </table:table-cell>
          <table:table-cell table:style-name="ce18" office:value-type="float" office:value="184.31">
            <text:p>184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8.31">
            <text:p>288,31</text:p>
          </table:table-cell>
          <table:table-cell table:style-name="ce7" office:value-type="float" office:value="214.52">
            <text:p>214,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93">
            <text:p>206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8.93">
            <text:p>218,93</text:p>
          </table:table-cell>
          <table:table-cell table:style-name="ce18" office:value-type="float" office:value="192.58">
            <text:p>192,5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2.58">
            <text:p>352,58</text:p>
          </table:table-cell>
          <table:table-cell table:style-name="ce7" office:value-type="float" office:value="218.93">
            <text:p>218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2.94">
            <text:p>292,94</text:p>
          </table:table-cell>
          <table:table-cell table:style-name="ce18" office:value-type="float" office:value="167.38">
            <text:p>167,3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3.38">
            <text:p>223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49">
            <text:p>174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49">
            <text:p>228,49</text:p>
          </table:table-cell>
          <table:table-cell table:style-name="ce18" office:value-type="float" office:value="167.59">
            <text:p>167,5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3.59">
            <text:p>22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24">
            <text:p>212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4.24">
            <text:p>224,24</text:p>
          </table:table-cell>
          <table:table-cell table:style-name="ce18" office:value-type="float" office:value="233.83">
            <text:p>233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1.83">
            <text:p>291,83</text:p>
          </table:table-cell>
          <table:table-cell table:style-name="ce7" office:value-type="float" office:value="224.24">
            <text:p>22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9.35">
            <text:p>359,35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27.71">
            <text:p>22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3.53">
            <text:p>213,5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9.53">
            <text:p>229,53</text:p>
          </table:table-cell>
          <table:table-cell table:style-name="ce18" office:value-type="float" office:value="174.75">
            <text:p>174,7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0.75">
            <text:p>240,75</text:p>
          </table:table-cell>
          <table:table-cell table:style-name="ce7" office:value-type="float" office:value="229.53">
            <text:p>22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03">
            <text:p>203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3.03">
            <text:p>263,03</text:p>
          </table:table-cell>
          <table:table-cell table:style-name="ce18" office:value-type="float" office:value="226.51">
            <text:p>226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4.51">
            <text:p>23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59">
            <text:p>177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59">
            <text:p>235,59</text:p>
          </table:table-cell>
          <table:table-cell table:style-name="ce18" office:value-type="float" office:value="172.38">
            <text:p>172,3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0.38">
            <text:p>280,38</text:p>
          </table:table-cell>
          <table:table-cell table:style-name="ce7" office:value-type="float" office:value="235.59">
            <text:p>23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62">
            <text:p>165,6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62">
            <text:p>275,62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53.81">
            <text:p>25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98">
            <text:p>196,9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0.98">
            <text:p>260,98</text:p>
          </table:table-cell>
          <table:table-cell table:style-name="ce18" office:value-type="float" office:value="184.39">
            <text:p>184,39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04.39">
            <text:p>304,39</text:p>
          </table:table-cell>
          <table:table-cell table:style-name="ce7" office:value-type="float" office:value="260.98">
            <text:p>26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.36">
            <text:p>209,3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1.36">
            <text:p>271,36</text:p>
          </table:table-cell>
          <table:table-cell table:style-name="ce18" office:value-type="float" office:value="256.39">
            <text:p>256,3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20.39">
            <text:p>320,39</text:p>
          </table:table-cell>
          <table:table-cell table:style-name="ce7" office:value-type="float" office:value="271.36">
            <text:p>27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40.5">
            <text:p>440,5</text:p>
          </table:table-cell>
          <table:table-cell table:style-name="ce18" office:value-type="float" office:value="186.07">
            <text:p>186,07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02.07">
            <text:p>30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06">
            <text:p>186,06</text:p>
          </table:table-cell>
          <table:table-cell table:style-name="ce18" office:value-type="float" office:value="124">
            <text:p>124</text:p>
          </table:table-cell>
          <table:table-cell table:style-name="ce7" office:value-type="float" office:value="310.06">
            <text:p>310,06</text:p>
          </table:table-cell>
          <table:table-cell table:style-name="ce18" office:value-type="float" office:value="178.72">
            <text:p>178,7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44.72">
            <text:p>344,72</text:p>
          </table:table-cell>
          <table:table-cell table:style-name="ce7" office:value-type="float" office:value="310.06">
            <text:p>310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39.48">
            <text:p>239,4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47.48">
            <text:p>347,48</text:p>
          </table:table-cell>
          <table:table-cell table:style-name="ce18" office:value-type="float" office:value="273.88">
            <text:p>273,8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77.88">
            <text:p>377,88</text:p>
          </table:table-cell>
          <table:table-cell table:style-name="ce7" office:value-type="float" office:value="347.48">
            <text:p>34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1.11">
            <text:p>141,11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55.11">
            <text:p>355,11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8.12">
            <text:p>358,12</text:p>
          </table:table-cell>
          <table:table-cell table:style-name="ce7" office:value-type="float" office:value="355.11">
            <text:p>35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0.05">
            <text:p>230,05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432.05">
            <text:p>432,05</text:p>
          </table:table-cell>
          <table:table-cell table:style-name="ce18" office:value-type="float" office:value="223.35">
            <text:p>223,35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83.35">
            <text:p>38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54.22">
            <text:p>254,22</text:p>
          </table:table-cell>
          <table:table-cell table:style-name="ce18" office:value-type="float" office:value="516">
            <text:p>516</text:p>
          </table:table-cell>
          <table:table-cell table:style-name="ce7" office:value-type="float" office:value="770.22">
            <text:p>770,2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70.22">
            <text:p>77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3</text:p>
          </table:table-cell>
          <table:table-cell table:style-name="ce21" office:value-type="string">
            <text:p>WEGMAN Mart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7">
            <text:p>100,87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3.49">
            <text:p>203,49</text:p>
          </table:table-cell>
          <table:table-cell table:style-name="ce7" office:value-type="float" office:value="100.87">
            <text:p>10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101.43">
            <text:p>10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5</text:p>
          </table:table-cell>
          <table:table-cell table:style-name="ce21" office:value-type="string">
            <text:p>LOKKEM Za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4">
            <text:p>106,84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4">
            <text:p>10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7">
            <text:p>104,2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0.24">
            <text:p>230,24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5">
            <text:p>10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5">
            <text:p>107,35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2">
            <text:p>10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3.34">
            <text:p>263,34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6">
            <text:p>127,36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1">
            <text:p>116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2.04">
            <text:p>282,04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14">
            <text:p>170,14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97">
            <text:p>164,97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47">
            <text:p>172,47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5">
            <text:p>119,45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5">
            <text:p>139,35</text:p>
          </table:table-cell>
          <table:table-cell table:style-name="ce7" office:value-type="float" office:value="119.45">
            <text:p>119,4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83">
            <text:p>134,83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71">
            <text:p>166,71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7">
            <text:p>125,6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9.31">
            <text:p>129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5.31">
            <text:p>235,31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4.36">
            <text:p>244,3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54">
            <text:p>168,54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01">
            <text:p>128,0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0.24">
            <text:p>420,24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49">
            <text:p>181,49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6">
            <text:p>128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64">
            <text:p>157,64</text:p>
          </table:table-cell>
          <table:table-cell table:style-name="ce7" office:value-type="float" office:value="128.72">
            <text:p>12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7.52">
            <text:p>207,52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5">
            <text:p>132,7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75">
            <text:p>182,75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5">
            <text:p>143,35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5">
            <text:p>134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5.83">
            <text:p>165,8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1.83">
            <text:p>321,83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98">
            <text:p>145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54">
            <text:p>147,54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34">
            <text:p>201,34</text:p>
          </table:table-cell>
          <table:table-cell table:style-name="ce7" office:value-type="float" office:value="147.54">
            <text:p>147,5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31">
            <text:p>14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1">
            <text:p>148,31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3.6">
            <text:p>203,6</text:p>
          </table:table-cell>
          <table:table-cell table:style-name="ce7" office:value-type="float" office:value="148.31">
            <text:p>148,3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04">
            <text:p>152,04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1.03">
            <text:p>351,03</text:p>
          </table:table-cell>
          <table:table-cell table:style-name="ce7" office:value-type="float" office:value="152.04">
            <text:p>152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85">
            <text:p>156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85">
            <text:p>168,85</text:p>
          </table:table-cell>
          <table:table-cell table:style-name="ce18" office:value-type="float" office:value="146.11">
            <text:p>146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11">
            <text:p>152,1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6.66">
            <text:p>146,6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2.66">
            <text:p>302,66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81">
            <text:p>155,8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12">
            <text:p>166,12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9.38">
            <text:p>219,38</text:p>
          </table:table-cell>
          <table:table-cell table:style-name="ce7" office:value-type="float" office:value="166.12">
            <text:p>166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55">
            <text:p>204,55</text:p>
          </table:table-cell>
          <table:table-cell table:style-name="ce18" office:value-type="float" office:value="158.22">
            <text:p>158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22">
            <text:p>166,2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29">
            <text:p>154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29">
            <text:p>168,29</text:p>
          </table:table-cell>
          <table:table-cell table:style-name="ce18" office:value-type="float" office:value="161.95">
            <text:p>161,95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615.95">
            <text:p>615,95</text:p>
          </table:table-cell>
          <table:table-cell table:style-name="ce7" office:value-type="float" office:value="168.29">
            <text:p>168,2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9">
            <text:p>137,1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7.19">
            <text:p>287,19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3.52">
            <text:p>173,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11">
            <text:p>217,11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4.23">
            <text:p>174,2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81">
            <text:p>179,81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8.19">
            <text:p>238,19</text:p>
          </table:table-cell>
          <table:table-cell table:style-name="ce7" office:value-type="float" office:value="179.81">
            <text:p>179,8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0.32">
            <text:p>170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.32">
            <text:p>184,32</text:p>
          </table:table-cell>
          <table:table-cell table:style-name="ce18" office:value-type="float" office:value="204.37">
            <text:p>204,3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16.37">
            <text:p>316,37</text:p>
          </table:table-cell>
          <table:table-cell table:style-name="ce7" office:value-type="float" office:value="184.32">
            <text:p>184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19">
            <text:p>191,1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3.19">
            <text:p>303,19</text:p>
          </table:table-cell>
          <table:table-cell table:style-name="ce18" office:value-type="float" office:value="189.56">
            <text:p>18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9.56">
            <text:p>189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9.32">
            <text:p>259,32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13.19">
            <text:p>213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1.39">
            <text:p>271,39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8.4">
            <text:p>228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29">
            <text:p>165,2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33.29">
            <text:p>233,29</text:p>
          </table:table-cell>
          <table:table-cell table:style-name="ce18" office:value-type="float" office:value="158.69">
            <text:p>158,6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6.69">
            <text:p>266,69</text:p>
          </table:table-cell>
          <table:table-cell table:style-name="ce7" office:value-type="float" office:value="233.29">
            <text:p>233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8">
            <text:p>238</text:p>
          </table:table-cell>
          <table:table-cell table:style-name="ce18" office:value-type="float" office:value="171.95">
            <text:p>171,9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9.95">
            <text:p>279,95</text:p>
          </table:table-cell>
          <table:table-cell table:style-name="ce7" office:value-type="float" office:value="238">
            <text:p>2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4.56">
            <text:p>334,56</text:p>
          </table:table-cell>
          <table:table-cell table:style-name="ce18" office:value-type="float" office:value="246.14">
            <text:p>246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52.14">
            <text:p>25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234.38">
            <text:p>234,3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40.38">
            <text:p>440,38</text:p>
          </table:table-cell>
          <table:table-cell table:style-name="ce18" office:value-type="float" office:value="204.23">
            <text:p>204,2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60.23">
            <text:p>26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46.27">
            <text:p>246,2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50.27">
            <text:p>350,27</text:p>
          </table:table-cell>
          <table:table-cell table:style-name="ce18" office:value-type="float" office:value="235.36">
            <text:p>235,36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303.36">
            <text:p>30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7.38">
            <text:p>307,38</text:p>
          </table:table-cell>
          <table:table-cell table:style-name="ce18" office:value-type="float" office:value="168.82">
            <text:p>168,8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0.82">
            <text:p>330,82</text:p>
          </table:table-cell>
          <table:table-cell table:style-name="ce7" office:value-type="float" office:value="307.38">
            <text:p>30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79">
            <text:p>164,7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2.79">
            <text:p>322,79</text:p>
          </table:table-cell>
          <table:table-cell table:style-name="ce18" office:value-type="float" office:value="157.84">
            <text:p>157,84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19.84">
            <text:p>419,84</text:p>
          </table:table-cell>
          <table:table-cell table:style-name="ce7" office:value-type="float" office:value="322.79">
            <text:p>322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67">
            <text:p>168,67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28.67">
            <text:p>32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71.32">
            <text:p>371,32</text:p>
          </table:table-cell>
          <table:table-cell table:style-name="ce18" office:value-type="float" office:value="238.96">
            <text:p>238,9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98.96">
            <text:p>498,96</text:p>
          </table:table-cell>
          <table:table-cell table:style-name="ce7" office:value-type="float" office:value="371.32">
            <text:p>37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5.28">
            <text:p>175,2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9.28">
            <text:p>379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9.28">
            <text:p>37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69.72">
            <text:p>169,72</text:p>
          </table:table-cell>
          <table:table-cell table:style-name="ce18" office:value-type="float" office:value="144.25">
            <text:p>144,25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10.25">
            <text:p>310,25</text:p>
          </table:table-cell>
          <table:table-cell table:style-name="ce7" office:value-type="float" office:value="169.72">
            <text:p>169,7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54">
            <text:p>254</text:p>
          </table:table-cell>
          <table:table-cell table:style-name="ce18" office:value-type="float" office:value="169.19">
            <text:p>169,1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9.19">
            <text:p>189,1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8 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87.55">
            <text:p>187,5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5.55">
            <text:p>205,55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6.99">
            <text:p>236,99</text:p>
          </table:table-cell>
          <table:table-cell table:style-name="ce7" office:value-type="float" office:value="205.55">
            <text:p>205,5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68 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3.23">
            <text:p>153,23</text:p>
          </table:table-cell>
          <table:table-cell table:style-name="ce18" office:value-type="float" office:value="220">
            <text:p>220</text:p>
          </table:table-cell>
          <table:table-cell table:style-name="ce7" office:value-type="float" office:value="373.23">
            <text:p>373,23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11.22">
            <text:p>211,2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1.59">
            <text:p>211,5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9.59">
            <text:p>279,59</text:p>
          </table:table-cell>
          <table:table-cell table:style-name="ce18" office:value-type="float" office:value="222.53">
            <text:p>222,5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4.53">
            <text:p>334,53</text:p>
          </table:table-cell>
          <table:table-cell table:style-name="ce7" office:value-type="float" office:value="279.59">
            <text:p>279,5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35.03">
            <text:p>335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47">
            <text:p>134,47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50.47">
            <text:p>350,47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47.72">
            <text:p>347,7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2.18">
            <text:p>192,18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504.18">
            <text:p>504,18</text:p>
          </table:table-cell>
          <table:table-cell table:style-name="ce18" office:value-type="float" office:value="162.52">
            <text:p>162,52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68.52">
            <text:p>468,5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28">
            <text:p>160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28">
            <text:p>166,28</text:p>
          </table:table-cell>
          <table:table-cell table:style-name="ce18" office:value-type="float" office:value="156.29">
            <text:p>156,2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8.29">
            <text:p>268,29</text:p>
          </table:table-cell>
          <table:table-cell table:style-name="ce7" office:value-type="float" office:value="166.28">
            <text:p>166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93">
            <text:p>177,93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99.93">
            <text:p>199,93</text:p>
          </table:table-cell>
          <table:table-cell table:style-name="ce18" office:value-type="float" office:value="188.11">
            <text:p>188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4.11">
            <text:p>194,1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7 119094</text:p>
          </table:table-cell>
          <table:table-cell table:style-name="ce21" office:value-type="string">
            <text:p>DOLEŽALOVÁ Lucie <text:s text:c="8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61">
            <text:p>174,6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2.61">
            <text:p>282,61</text:p>
          </table:table-cell>
          <table:table-cell table:style-name="ce18" office:value-type="float" office:value="167.67">
            <text:p>167,6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7.67">
            <text:p>227,6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53 12069</text:p>
          </table:table-cell>
          <table:table-cell table:style-name="ce21" office:value-type="string">
            <text:p>BOHATÝ Karel <text:s text:c="12"/><text:line-break/>KARLÍKOVÁ Barbor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6.88">
            <text:p>166,8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88">
            <text:p>276,88</text:p>
          </table:table-cell>
          <table:table-cell table:style-name="ce18" office:value-type="float" office:value="157.48">
            <text:p>157,48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67.48">
            <text:p>467,48</text:p>
          </table:table-cell>
          <table:table-cell table:style-name="ce7" office:value-type="float" office:value="276.88">
            <text:p>276,8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235.09">
            <text:p>235,09</text:p>
          </table:table-cell>
          <table:table-cell table:style-name="ce18" office:value-type="float" office:value="270">
            <text:p>270</text:p>
          </table:table-cell>
          <table:table-cell table:style-name="ce7" office:value-type="float" office:value="505.09">
            <text:p>505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05.09">
            <text:p>505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5</text:span></text:p>
        <text:p><text:span text:style-name="MT1">3. NKZ</text:span></text:p>
        <text:p><text:span text:style-name="MT1">Roudnice</text:span></text:p>
      </style:header>
      <style:header-left style:display="false"/>
      <style:footer>
        <style:region-left>
          <text:p>publikováno: <text:time>20:15:43</text:time> / <text:date style:data-style-name="N2" text:date-value="2018-06-17">17.06.2018</text:date></text:p>
        </style:region-left>
        <style:region-center>
          <text:p>pořadatel: KK Roud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20:15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20:15:24.99</meta:creation-date>
    <dc:date>2018-06-17T20:15:42.88</dc:date>
    <dc:creator>Hana </dc:creator>
    <meta:editing-duration>PT42S</meta:editing-duration>
    <meta:editing-cycles>1</meta:editing-cycles>
    <meta:document-statistic meta:table-count="7" meta:cell-count="4923" meta:object-count="0"/>
    <meta:generator>OpenOffice/4.1.5$Win32 OpenOffice.org_project/415m1$Build-9789</meta:generator>
  </office:meta>
</office:document-meta>
</file>