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jezdu <text:line-break/>ČPJ + 1.ČPž + veřejný sjez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8">
            <text:p>7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9.95S">
            <text:p>14:1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4.8S">
            <text:p>15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14.7S">
            <text:p>15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5.85S">
            <text:p>15:2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33.41S">
            <text:p>15:33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5M40.16S">
            <text:p>15:40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0.97S">
            <text:p>15:50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9.8S">
            <text:p>15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09.72S">
            <text:p>16:0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26.18S">
            <text:p>16:26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32.97S">
            <text:p>16:32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48.78S">
            <text:p>16:48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0.91S">
            <text:p>16:50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2.74S">
            <text:p>16:52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5.85S">
            <text:p>17:1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6.56S">
            <text:p>17:1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27S">
            <text:p>17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27.95S">
            <text:p>17:2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8.35S">
            <text:p>17:28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0.54S">
            <text:p>17:30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18.69S">
            <text:p>18:1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30.47S">
            <text:p>18:3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3.84S">
            <text:p>18:33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8.08S">
            <text:p>18:4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5.5S">
            <text:p>19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5.88S">
            <text:p>19:25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4.18S">
            <text:p>19:34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8.04S">
            <text:p>19:3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8.38S">
            <text:p>19:38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4.47S">
            <text:p>19:44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6.97S">
            <text:p>20:26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3.2S">
            <text:p>13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5.35S">
            <text:p>13:05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6.38S">
            <text:p>13:26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9.23S">
            <text:p>13:49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7.65S">
            <text:p>13:57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2.4S">
            <text:p>14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25.22S">
            <text:p>14:25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30.97S">
            <text:p>14:30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6.83S">
            <text:p>14:36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5.15S">
            <text:p>14:55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7.63S">
            <text:p>14:57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1.93S">
            <text:p>15:01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7.99S">
            <text:p>15:07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0.27S">
            <text:p>15:10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8.46S">
            <text:p>15:18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8.51S">
            <text:p>15:18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1.49S">
            <text:p>15:3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3.05S">
            <text:p>15:3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5M34.69S">
            <text:p>15:34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2.38S">
            <text:p>15:42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0.97S">
            <text:p>16:10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14.71S">
            <text:p>16:14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22.25S">
            <text:p>16:22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22.3S">
            <text:p>16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3.83S">
            <text:p>16:23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6.16S">
            <text:p>16:2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4.87S">
            <text:p>16:34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7.76S">
            <text:p>16:3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6.65S">
            <text:p>16:46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6.81S">
            <text:p>17:06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5.03S">
            <text:p>17:1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27.02S">
            <text:p>17:2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7.44S">
            <text:p>17:27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8.22S">
            <text:p>17:48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2.57S">
            <text:p>17:52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01.69S">
            <text:p>18:01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2.62S">
            <text:p>18:12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56S">
            <text:p>18:41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2.42S">
            <text:p>18:52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8.84S">
            <text:p>19:28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5.27S">
            <text:p>19:45,2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9.16S">
            <text:p>19:49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7.22S">
            <text:p>21:07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41.91S">
            <text:p>11:41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5.14S">
            <text:p>11:55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20.3S">
            <text:p>12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3.48S">
            <text:p>12:23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28.55S">
            <text:p>12:2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31.91S">
            <text:p>12:31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33.84S">
            <text:p>12:33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37.06S">
            <text:p>12:3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9.92S">
            <text:p>12:3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4.16S">
            <text:p>12:44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1.42S">
            <text:p>13:1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3.28S">
            <text:p>13:13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7.98S">
            <text:p>13:17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9.54S">
            <text:p>13:1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3.51S">
            <text:p>13:23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6.61S">
            <text:p>13:2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4.12S">
            <text:p>13:44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5.5S">
            <text:p>13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47.84S">
            <text:p>13:47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8.29S">
            <text:p>13:4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01.57S">
            <text:p>14:01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9.25S">
            <text:p>14:09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8.84S">
            <text:p>14:1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0.85S">
            <text:p>14:20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3.22S">
            <text:p>14:2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4.88S">
            <text:p>14:3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7.41S">
            <text:p>14:57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61S">
            <text:p>14:5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8.62S">
            <text:p>15:08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32.45S">
            <text:p>15:32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33.19S">
            <text:p>15:33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3.56S">
            <text:p>15:3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44.9S">
            <text:p>15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83S">
            <text:p>15:46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6.74S">
            <text:p>15:56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4.41S">
            <text:p>16:04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4.52S">
            <text:p>16:04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07.85S">
            <text:p>16:07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08.15S">
            <text:p>16:08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6M15.34S">
            <text:p>16:15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16.56S">
            <text:p>16:1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17.34S">
            <text:p>16:17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23.5S">
            <text:p>16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6M32.94S">
            <text:p>16:3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6.84S">
            <text:p>16:36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40S">
            <text:p>16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46.01S">
            <text:p>16:4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9.59S">
            <text:p>16:49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2.99S">
            <text:p>16:5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4.3S">
            <text:p>16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.46S">
            <text:p>16:55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6.26S">
            <text:p>16:5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4.6S">
            <text:p>17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04.78S">
            <text:p>17:0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09.41S">
            <text:p>17:09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0.68S">
            <text:p>17:10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5S">
            <text:p>17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18.89S">
            <text:p>17:18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9.05S">
            <text:p>17:1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25.91S">
            <text:p>17:25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6.26S">
            <text:p>17:2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7M27.82S">
            <text:p>17:27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2.04S">
            <text:p>18:0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2.93S">
            <text:p>18:02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29S">
            <text:p>18:0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06.62S">
            <text:p>18:06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8.4S">
            <text:p>18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1.58S">
            <text:p>18:11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2.61S">
            <text:p>18:1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17.35S">
            <text:p>18:17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35.46S">
            <text:p>18:35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9.87S">
            <text:p>18:39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1.17S">
            <text:p>18:41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7.26S">
            <text:p>18:57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06.1S">
            <text:p>19:0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25.52S">
            <text:p>19:25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9.94S">
            <text:p>19:29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1.37S">
            <text:p>19:31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9.86S">
            <text:p>19:39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6.04S">
            <text:p>20:16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8.19S">
            <text:p>20:18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33">
            <text:p>1133</text:p>
          </table:table-cell>
          <table:table-cell table:style-name="ce21" office:value-type="string">
            <text:p>HAVEL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20.38S">
            <text:p>20:20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0M37.02S">
            <text:p>20:37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50.13S">
            <text:p>20:50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4.23S">
            <text:p>21:14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4.98S">
            <text:p>15:34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1.4S">
            <text:p>15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23S">
            <text:p>16:20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8.47S">
            <text:p>16:58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1.89S">
            <text:p>17:0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7.26S">
            <text:p>17:17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7.55S">
            <text:p>17:17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8.31S">
            <text:p>17:1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9S">
            <text:p>17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33.58S">
            <text:p>17:3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1.2S">
            <text:p>17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4.58S">
            <text:p>17:44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21.78S">
            <text:p>18:21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2.24S">
            <text:p>18:22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37.43S">
            <text:p>18:37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5.23S">
            <text:p>18:45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4.6S">
            <text:p>18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7.19S">
            <text:p>19:07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0.26S">
            <text:p>19:4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7.5S">
            <text:p>20:0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4.88S">
            <text:p>20:34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4.74S">
            <text:p>22:34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8.52S">
            <text:p>22:38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6.22S">
            <text:p>23:06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45.12S">
            <text:p>14:45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58.04S">
            <text:p>14:5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9139 119159</text:p>
          </table:table-cell>
          <table:table-cell table:style-name="ce21" office:value-type="string">
            <text:p>KRATOCHVÍL Martin <text:s text:c="7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8.06S">
            <text:p>14:5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5M19.49S">
            <text:p>15:19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77S">
            <text:p>15:46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8.09S">
            <text:p>16:0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2.09S">
            <text:p>16:1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6094 116088</text:p>
          </table:table-cell>
          <table:table-cell table:style-name="ce21" office:value-type="string">
            <text:p>PAPULA Jan <text:s text:c="14"/><text:line-break/>ŠMAKAL Petr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24.54S">
            <text:p>16:24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92 57087</text:p>
          </table:table-cell>
          <table:table-cell table:style-name="ce21" office:value-type="string">
            <text:p>SKALICKÝ Aleš <text:s text:c="11"/><text:line-break/>FENCL Jáchym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8.18S">
            <text:p>16:38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0.38S">
            <text:p>17:20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95 116097</text:p>
          </table:table-cell>
          <table:table-cell table:style-name="ce21" office:value-type="string">
            <text:p>SALAJ František <text:s text:c="9"/><text:line-break/>VODÁK Norbert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3.75S">
            <text:p>17:23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3.85S">
            <text:p>17:4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4.51S">
            <text:p>19:14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85S">
            <text:p>19:26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3063 63061</text:p>
          </table:table-cell>
          <table:table-cell table:style-name="ce21" office:value-type="string">
            <text:p>BEK Matyáš <text:s text:c="14"/><text:line-break/>BERÁNEK Tomáš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53.8S">
            <text:p>19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47 132048</text:p>
          </table:table-cell>
          <table:table-cell table:style-name="ce21" office:value-type="string">
            <text:p>ČÍŽ Jan <text:s text:c="17"/><text:line-break/>MIKEL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59.6S">
            <text:p>19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97 119118</text:p>
          </table:table-cell>
          <table:table-cell table:style-name="ce21" office:value-type="string">
            <text:p>ŠTYBNAR Vojtěch <text:s text:c="9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1.79S">
            <text:p>20:01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86 116090</text:p>
          </table:table-cell>
          <table:table-cell table:style-name="ce21" office:value-type="string">
            <text:p>STRATIL Filip <text:s text:c="11"/><text:line-break/>WEISER Kryštof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5.3S">
            <text:p>20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3062 63001</text:p>
          </table:table-cell>
          <table:table-cell table:style-name="ce21" office:value-type="string">
            <text:p>VIRAGH Tomáš <text:s text:c="12"/><text:line-break/>ŠVAGR Robin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54.23S">
            <text:p>20:54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0.85S">
            <text:p>21:20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8M09.91S">
            <text:p>18:09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08034 108014</text:p>
          </table:table-cell>
          <table:table-cell table:style-name="ce21" office:value-type="string">
            <text:p>VOJTĚCHOVÁ Barbora <text:s text:c="6"/><text:line-break/>KUSKEVYCH Anastasia <text:s text:c="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21.94S">
            <text:p>19:2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62 57064</text:p>
          </table:table-cell>
          <table:table-cell table:style-name="ce21" office:value-type="string">
            <text:p>ŽĎÁRSKÁ Laura <text:s text:c="11"/><text:line-break/>PLÁŠILOVÁ Anežka <text:s text:c="8"/></text:p>
          </table:table-cell>
          <table:table-cell table:style-name="ce18" office:value-type="string">
            <text:p>2006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2.19S">
            <text:p>20:32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7040 57091</text:p>
          </table:table-cell>
          <table:table-cell table:style-name="ce21" office:value-type="string">
            <text:p>SADÍLKOVÁ Lucie <text:s text:c="9"/><text:line-break/>VESELÁ Veronik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54.43S">
            <text:p>27:54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MČR dorostu ve sjezdu </text:span></text:p>
        <text:p><text:span text:style-name="MT1">ČPJ + 1.ČPž + veřejný sjezd</text:span></text:p>
        <text:p><text:span text:style-name="MT1">Třebechovice</text:span></text:p>
      </style:header>
      <style:header-left style:display="false"/>
      <style:footer>
        <style:region-left>
          <text:p>publikováno: <text:time>18:18:24</text:time> / <text:date style:data-style-name="N2" text:date-value="2018-06-17">17.06.2018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17.06.2018</text:date>, <text:time>18:18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7T18:18:00.08</meta:creation-date>
    <dc:date>2018-06-17T18:18:23.90</dc:date>
    <dc:creator>Hana </dc:creator>
    <meta:editing-duration>PT55S</meta:editing-duration>
    <meta:editing-cycles>1</meta:editing-cycles>
    <meta:document-statistic meta:table-count="7" meta:cell-count="2503" meta:object-count="0"/>
    <meta:generator>OpenOffice/4.1.5$Win32 OpenOffice.org_project/415m1$Build-9789</meta:generator>
  </office:meta>
</office:document-meta>
</file>