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jezdu <text:line-break/>ČPJ + 2.ČPž + veřejný sjezd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řebechov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6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39.09S">
            <text:p>14:39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10.8S">
            <text:p>15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24.31S">
            <text:p>15:24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5M31.63S">
            <text:p>15:31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2022">
            <text:p>132022</text:p>
          </table:table-cell>
          <table:table-cell table:style-name="ce21" office:value-type="string">
            <text:p>NACHTIGAL Richard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41.78S">
            <text:p>15:41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6.33S">
            <text:p>15:56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0.95S">
            <text:p>16:00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2.73S">
            <text:p>16:02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2004">
            <text:p>132004</text:p>
          </table:table-cell>
          <table:table-cell table:style-name="ce21" office:value-type="string">
            <text:p>ŠVÉDA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24.99S">
            <text:p>16:24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25.15S">
            <text:p>16:25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29.45S">
            <text:p>16:29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6.05S">
            <text:p>16:4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0.21S">
            <text:p>16:50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53.79S">
            <text:p>16:53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55.61S">
            <text:p>16:55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3.74S">
            <text:p>17:23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3.8S">
            <text:p>17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5.84S">
            <text:p>17:25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8M14.43S">
            <text:p>18:14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27.23S">
            <text:p>18:2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30.83S">
            <text:p>18:30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1.12S">
            <text:p>18:31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3.17S">
            <text:p>18:33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7.67S">
            <text:p>18:37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8.25S">
            <text:p>18:48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2.64S">
            <text:p>19:02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4.16S">
            <text:p>19:24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2.03S">
            <text:p>19:32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33.37S">
            <text:p>19:33,3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9.21S">
            <text:p>19:59,2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6.71S">
            <text:p>20:46,7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06.05S">
            <text:p>13:0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6.36S">
            <text:p>13:26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9.47S">
            <text:p>13:39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1.71S">
            <text:p>13:41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07.39S">
            <text:p>14:07,3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2.2S">
            <text:p>14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4M23.35S">
            <text:p>14:23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25.18S">
            <text:p>14:25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9.87S">
            <text:p>14:29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1.18S">
            <text:p>15:11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17.16S">
            <text:p>15:17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0.79S">
            <text:p>15:20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30S">
            <text:p>15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8.67S">
            <text:p>15:38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5M42.92S">
            <text:p>15:42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4.31S">
            <text:p>15:44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49.4S">
            <text:p>15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0.85S">
            <text:p>16:10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6M17.24S">
            <text:p>16:17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3.72S">
            <text:p>16:23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6.49S">
            <text:p>16:26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30.21S">
            <text:p>16:30,2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30.92S">
            <text:p>16:30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0.93S">
            <text:p>16:30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3.12S">
            <text:p>16:33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7.35S">
            <text:p>16:57,3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7.67S">
            <text:p>16:57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7M13.2S">
            <text:p>17:1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5.87S">
            <text:p>17:25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4.76S">
            <text:p>17:34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44.7S">
            <text:p>17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7M44.88S">
            <text:p>17:44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4.77S">
            <text:p>17:54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5.02S">
            <text:p>18:05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8.48S">
            <text:p>18:18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1.97S">
            <text:p>18:21,9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2.14S">
            <text:p>18:42,1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5.69S">
            <text:p>19:05,6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1.9S">
            <text:p>19:5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3.59S">
            <text:p>20:13,5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11.59S">
            <text:p>23:11,5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52.34S">
            <text:p>11:52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10.77S">
            <text:p>12:10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20.18S">
            <text:p>12:20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3.31S">
            <text:p>12:23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30.03S">
            <text:p>12:30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2M30.67S">
            <text:p>12:30,6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9.47S">
            <text:p>12:39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2M53.16S">
            <text:p>12:53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2M55.17S">
            <text:p>12:55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6.05S">
            <text:p>12:56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7.42S">
            <text:p>12:57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05.08S">
            <text:p>13:0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5.87S">
            <text:p>13:05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2.22S">
            <text:p>13:12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2.25S">
            <text:p>13:22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7.97S">
            <text:p>13:37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3M38.06S">
            <text:p>13:38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3.64S">
            <text:p>13:43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3M46.26S">
            <text:p>13:46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3M48.48S">
            <text:p>13:48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0.17S">
            <text:p>13:50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5S">
            <text:p>14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5.23S">
            <text:p>14:05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07.94S">
            <text:p>14:07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1.33S">
            <text:p>14:21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5.4S">
            <text:p>14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57.73S">
            <text:p>14:57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8.54S">
            <text:p>14:58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5M02.91S">
            <text:p>15:02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5M11.11S">
            <text:p>15:11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6.56S">
            <text:p>15:26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5M29.34S">
            <text:p>15:29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1.49S">
            <text:p>15:31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2.77S">
            <text:p>15:32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5M39.5S">
            <text:p>15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41.38S">
            <text:p>15:41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49.99S">
            <text:p>15:49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52.75S">
            <text:p>15:52,7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5M58.77S">
            <text:p>15:58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59.19S">
            <text:p>15:59,1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08.4S">
            <text:p>16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3.68S">
            <text:p>16:13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6M14.63S">
            <text:p>16:14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6M17.23S">
            <text:p>16:17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6M17.82S">
            <text:p>16:17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2.11S">
            <text:p>16:22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24.9S">
            <text:p>16:2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2.08S">
            <text:p>16:3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33.16S">
            <text:p>16:33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34.88S">
            <text:p>16:34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7.27S">
            <text:p>16:37,2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5.97S">
            <text:p>16:45,9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5.76S">
            <text:p>16:55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7.18S">
            <text:p>17:07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7.94S">
            <text:p>17:07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11.36S">
            <text:p>17:11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7M16.3S">
            <text:p>17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8.56S">
            <text:p>17:18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32.08S">
            <text:p>17:32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32.11S">
            <text:p>17:32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34.06S">
            <text:p>17:34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5.41S">
            <text:p>17:45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6.31S">
            <text:p>17:46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48.16S">
            <text:p>17:48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54.25S">
            <text:p>17:54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3.31S">
            <text:p>18:03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6.84S">
            <text:p>18:06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18.33S">
            <text:p>18:18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34">
            <text:p>1134</text:p>
          </table:table-cell>
          <table:table-cell table:style-name="ce21" office:value-type="string">
            <text:p>TREF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30.72S">
            <text:p>18:30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01">
            <text:p>63001</text:p>
          </table:table-cell>
          <table:table-cell table:style-name="ce21" office:value-type="string">
            <text:p>ŠVAGR Rob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31.41S">
            <text:p>18:31,4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38.35S">
            <text:p>18:38,3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0.64S">
            <text:p>18:40,6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46.17S">
            <text:p>18:46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08.58S">
            <text:p>19:08,5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20.49S">
            <text:p>19:20,4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9M25.51S">
            <text:p>19:25,5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0.03S">
            <text:p>19:30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34.14S">
            <text:p>19:34,1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2.44S">
            <text:p>19:52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5.39S">
            <text:p>19:55,3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33">
            <text:p>1133</text:p>
          </table:table-cell>
          <table:table-cell table:style-name="ce21" office:value-type="string">
            <text:p>HAVEL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59.1S">
            <text:p>19:59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9.96S">
            <text:p>20:09,9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4.19S">
            <text:p>20:24,1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07.89S">
            <text:p>21:07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6">
            <text:p>1126</text:p>
          </table:table-cell>
          <table:table-cell table:style-name="ce21" office:value-type="string">
            <text:p>PROCHÁZKA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8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5.22S">
            <text:p>15:35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4.69S">
            <text:p>15:54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2.34S">
            <text:p>16:22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54S">
            <text:p>16:5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5.71S">
            <text:p>16:55,7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0.6S">
            <text:p>17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5.42S">
            <text:p>17:25,4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26.94S">
            <text:p>17:26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0.43S">
            <text:p>17:40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7M47.51S">
            <text:p>17:47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3.15S">
            <text:p>17:53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7.49S">
            <text:p>17:57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8.54S">
            <text:p>18:08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8.12S">
            <text:p>18:18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27.69S">
            <text:p>18:27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3.8S">
            <text:p>18:3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8M42.86S">
            <text:p>18:42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5.79S">
            <text:p>18:55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7.95S">
            <text:p>19:57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21.74S">
            <text:p>20:21,7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6.63S">
            <text:p>21:26,6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8.1S">
            <text:p>22:0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20.52S">
            <text:p>22:20,5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32005 132004</text:p>
          </table:table-cell>
          <table:table-cell table:style-name="ce21" office:value-type="string">
            <text:p>SMILEK Jiří <text:s text:c="13"/><text:line-break/>ŠVÉDA Daniel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46.87S">
            <text:p>14:46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57.62S">
            <text:p>14:57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0040 63058</text:p>
          </table:table-cell>
          <table:table-cell table:style-name="ce21" office:value-type="string">
            <text:p>KOBLÍŽEK Daniel <text:s text:c="9"/><text:line-break/>ŠVAGR Rostislav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text:line-break/>Týniště</text:p>
          </table:table-cell>
          <table:table-cell table:style-name="ce18" table:number-columns-repeated="2"/>
          <table:table-cell table:style-name="ce25" office:value-type="time" office:time-value="PT00H15M09.68S">
            <text:p>15:09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ostřelm<text:line-break/>VS Tábor</text:p>
          </table:table-cell>
          <table:table-cell table:style-name="ce18" table:number-columns-repeated="2"/>
          <table:table-cell table:style-name="ce25" office:value-type="time" office:time-value="PT00H16M05.69S">
            <text:p>16:05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9142 119094</text:p>
          </table:table-cell>
          <table:table-cell table:style-name="ce21" office:value-type="string">
            <text:p>HRADEC Matěj <text:s text:c="12"/><text:line-break/>RUDORFER Martin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7.13S">
            <text:p>16:07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11.87S">
            <text:p>16:11,8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4042 24071</text:p>
          </table:table-cell>
          <table:table-cell table:style-name="ce21" office:value-type="string">
            <text:p>VEJNAR Samuel <text:s text:c="11"/><text:line-break/>FURIŠ Eduard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17.89S">
            <text:p>16:17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9139 119159</text:p>
          </table:table-cell>
          <table:table-cell table:style-name="ce21" office:value-type="string">
            <text:p>KRATOCHVÍL Martin <text:s text:c="7"/><text:line-break/>JANŮ Filip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0.7S">
            <text:p>16:2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6095 116094</text:p>
          </table:table-cell>
          <table:table-cell table:style-name="ce21" office:value-type="string">
            <text:p>SALAJ František <text:s text:c="9"/><text:line-break/>PAPULA Jan <text:s text:c="14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45.79S">
            <text:p>16:45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0.04S">
            <text:p>16:5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6097 116088</text:p>
          </table:table-cell>
          <table:table-cell table:style-name="ce21" office:value-type="string">
            <text:p>VODÁK Norbert <text:s text:c="11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08.04S">
            <text:p>17:08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92 57087</text:p>
          </table:table-cell>
          <table:table-cell table:style-name="ce21" office:value-type="string">
            <text:p>SKALICKÝ Aleš <text:s text:c="11"/><text:line-break/>FENCL Jáchym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6.77S">
            <text:p>17:16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6.45S">
            <text:p>17:26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7075 57025</text:p>
          </table:table-cell>
          <table:table-cell table:style-name="ce21" office:value-type="string">
            <text:p>ŠŤASTNÝ Matěj <text:s text:c="11"/><text:line-break/>JIŘÍK Matěj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7.16S">
            <text:p>17:57,1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90 119191</text:p>
          </table:table-cell>
          <table:table-cell table:style-name="ce21" office:value-type="string">
            <text:p>SVOBODA Ondřej <text:s text:c="10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06.01S">
            <text:p>19:06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97 119118</text:p>
          </table:table-cell>
          <table:table-cell table:style-name="ce21" office:value-type="string">
            <text:p>ŠTYBNAR Vojtěch <text:s text:c="9"/><text:line-break/>ŠOTEK Adam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0.18S">
            <text:p>19:20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6086 116090</text:p>
          </table:table-cell>
          <table:table-cell table:style-name="ce21" office:value-type="string">
            <text:p>STRATIL Filip <text:s text:c="11"/><text:line-break/>WEISER Kryštof <text:s text:c="10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41.99S">
            <text:p>19:41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3062 63001</text:p>
          </table:table-cell>
          <table:table-cell table:style-name="ce21" office:value-type="string">
            <text:p>VIRAGH Tomáš <text:s text:c="12"/><text:line-break/>ŠVAGR Robin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0M09.84S">
            <text:p>20:09,8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32047 132048</text:p>
          </table:table-cell>
          <table:table-cell table:style-name="ce21" office:value-type="string">
            <text:p>ČÍŽ Jan <text:s text:c="17"/><text:line-break/>MIKEL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10.13S">
            <text:p>20:10,1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24056 24004</text:p>
          </table:table-cell>
          <table:table-cell table:style-name="ce21" office:value-type="string">
            <text:p>KASPER Jakub <text:s text:c="12"/><text:line-break/>PALOUDA Mikoláš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0.87S">
            <text:p>21:10,8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3063 63061</text:p>
          </table:table-cell>
          <table:table-cell table:style-name="ce21" office:value-type="string">
            <text:p>BEK Matyáš <text:s text:c="14"/><text:line-break/>BERÁNEK Tomáš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1M26.79S">
            <text:p>21:26,7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57008 64055</text:p>
          </table:table-cell>
          <table:table-cell table:style-name="ce21" office:value-type="string">
            <text:p>BUNDOVÁ Simona <text:s text:c="10"/><text:line-break/>ZEDNÍČKOVÁ Michaela <text:s text:c="5"/></text:p>
          </table:table-cell>
          <table:table-cell table:style-name="ce18" office:value-type="string">
            <text:p>2004 <text:line-break/>2005 </text:p>
          </table:table-cell>
          <table:table-cell table:style-name="ce18"/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8M06.9S">
            <text:p>18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string">
            <text:p>119206 119207</text:p>
          </table:table-cell>
          <table:table-cell table:style-name="ce21" office:value-type="string">
            <text:p>NOVOSADOVÁ Eliška <text:s text:c="7"/><text:line-break/>HANSGUTOVÁ Monika <text:s text:c="7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39.94S">
            <text:p>18:39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08034 108014</text:p>
          </table:table-cell>
          <table:table-cell table:style-name="ce21" office:value-type="string">
            <text:p>VOJTĚCHOVÁ Barbora <text:s text:c="6"/><text:line-break/>KUSKEVYCH Anastasia <text:s text:c="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8M50.94S">
            <text:p>18:50,9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57040 57091</text:p>
          </table:table-cell>
          <table:table-cell table:style-name="ce21" office:value-type="string">
            <text:p>SADÍLKOVÁ Lucie <text:s text:c="9"/><text:line-break/>VESELÁ Veronika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3.75S">
            <text:p>19:33,7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7062 57064</text:p>
          </table:table-cell>
          <table:table-cell table:style-name="ce21" office:value-type="string">
            <text:p>ŽĎÁRSKÁ Laura <text:s text:c="11"/><text:line-break/>PLÁŠILOVÁ Anežka <text:s text:c="8"/></text:p>
          </table:table-cell>
          <table:table-cell table:style-name="ce18" office:value-type="string">
            <text:p>2006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8.33S">
            <text:p>19:48,3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0</text:span></text:p>
        <text:p><text:span text:style-name="MT1">MČR žáků ve sjezdu </text:span></text:p>
        <text:p><text:span text:style-name="MT1">ČPJ + 2.ČPž + veřejný sjezd</text:span></text:p>
        <text:p><text:span text:style-name="MT1">Třebechovice</text:span></text:p>
      </style:header>
      <style:header-left style:display="false"/>
      <style:footer>
        <style:region-left>
          <text:p>publikováno: <text:time>09:00:26</text:time> / <text:date style:data-style-name="N2" text:date-value="2018-06-18">18.06.2018</text:date></text:p>
        </style:region-left>
        <style:region-center>
          <text:p>pořadatel: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.06.2018</text:date>, <text:time>09:00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6-18T09:00:02.39</meta:creation-date>
    <dc:date>2018-06-18T09:00:26.72</dc:date>
    <dc:creator>Hana </dc:creator>
    <meta:editing-duration>PT58S</meta:editing-duration>
    <meta:editing-cycles>1</meta:editing-cycles>
    <meta:document-statistic meta:table-count="7" meta:cell-count="2493" meta:object-count="0"/>
    <meta:generator>OpenOffice/4.1.5$Win32 OpenOffice.org_project/415m1$Build-9789</meta:generator>
  </office:meta>
</office:document-meta>
</file>