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3. Křivoklátské slalomy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Roztoky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6H15M00S">
            <text:p>16:1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akovník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adka Bačáko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Alouis Kuna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6.06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81">
            <text:p>8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Radka Bačák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4617690">
            <text:p>604617690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bacanda.r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98">
            <text:p>110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98">
            <text:p>116,98</text:p>
          </table:table-cell>
          <table:table-cell table:style-name="ce18" office:value-type="float" office:value="114.99">
            <text:p>114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9">
            <text:p>116,99</text:p>
          </table:table-cell>
          <table:table-cell table:style-name="ce7" office:value-type="float" office:value="116.98">
            <text:p>116,9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05">
            <text:p>126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05">
            <text:p>130,05</text:p>
          </table:table-cell>
          <table:table-cell table:style-name="ce18" office:value-type="float" office:value="116.45">
            <text:p>116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45">
            <text:p>120,4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26">
            <text:p>146,26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448.26">
            <text:p>448,2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48.26">
            <text:p>448,2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96">
            <text:p>89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96">
            <text:p>89,96</text:p>
          </table:table-cell>
          <table:table-cell table:style-name="ce18" office:value-type="float" office:value="88.82">
            <text:p>88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82">
            <text:p>88,82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3.03">
            <text:p>93,0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3.03">
            <text:p>143,03</text:p>
          </table:table-cell>
          <table:table-cell table:style-name="ce18" office:value-type="float" office:value="89.72">
            <text:p>89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72">
            <text:p>89,72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21">
            <text:p>93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21">
            <text:p>93,21</text:p>
          </table:table-cell>
          <table:table-cell table:style-name="ce18" office:value-type="float" office:value="90.48">
            <text:p>90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48">
            <text:p>90,48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60">
            <text:p>9060</text:p>
          </table:table-cell>
          <table:table-cell table:style-name="ce21" office:value-type="string">
            <text:p>POLLERT Jaros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83">
            <text:p>96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83">
            <text:p>96,83</text:p>
          </table:table-cell>
          <table:table-cell table:style-name="ce18" office:value-type="float" office:value="101.66">
            <text:p>101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66">
            <text:p>101,66</text:p>
          </table:table-cell>
          <table:table-cell table:style-name="ce7" office:value-type="float" office:value="96.83">
            <text:p>96,83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34">
            <text:p>101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34">
            <text:p>101,34</text:p>
          </table:table-cell>
          <table:table-cell table:style-name="ce18" office:value-type="float" office:value="100.15">
            <text:p>100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15">
            <text:p>100,15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95">
            <text:p>9095</text:p>
          </table:table-cell>
          <table:table-cell table:style-name="ce21" office:value-type="string">
            <text:p>JIRAS Mar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36">
            <text:p>102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36">
            <text:p>104,36</text:p>
          </table:table-cell>
          <table:table-cell table:style-name="ce18" office:value-type="float" office:value="100.81">
            <text:p>100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81">
            <text:p>100,81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17">
            <text:p>99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7">
            <text:p>101,17</text:p>
          </table:table-cell>
          <table:table-cell table:style-name="ce18" office:value-type="float" office:value="100.45">
            <text:p>100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5">
            <text:p>102,45</text:p>
          </table:table-cell>
          <table:table-cell table:style-name="ce7" office:value-type="float" office:value="101.17">
            <text:p>101,17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108">
            <text:p>9108</text:p>
          </table:table-cell>
          <table:table-cell table:style-name="ce21" office:value-type="string">
            <text:p>KREMR Patrik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18">
            <text:p>101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8">
            <text:p>101,18</text:p>
          </table:table-cell>
          <table:table-cell table:style-name="ce18" office:value-type="float" office:value="100.15">
            <text:p>100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5">
            <text:p>102,15</text:p>
          </table:table-cell>
          <table:table-cell table:style-name="ce7" office:value-type="float" office:value="101.18">
            <text:p>101,18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01.17">
            <text:p>101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7">
            <text:p>103,17</text:p>
          </table:table-cell>
          <table:table-cell table:style-name="ce18" office:value-type="float" office:value="101.58">
            <text:p>101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58">
            <text:p>101,58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04">
            <text:p>105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04">
            <text:p>105,04</text:p>
          </table:table-cell>
          <table:table-cell table:style-name="ce18" office:value-type="float" office:value="102.67">
            <text:p>102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67">
            <text:p>102,67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103.44">
            <text:p>103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44">
            <text:p>103,44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4025">
            <text:p>34025</text:p>
          </table:table-cell>
          <table:table-cell table:style-name="ce21" office:value-type="string">
            <text:p>NOVÁČ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3.81">
            <text:p>103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1">
            <text:p>103,81</text:p>
          </table:table-cell>
          <table:table-cell table:style-name="ce18" office:value-type="float" office:value="110.26">
            <text:p>110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6">
            <text:p>112,26</text:p>
          </table:table-cell>
          <table:table-cell table:style-name="ce7" office:value-type="float" office:value="103.81">
            <text:p>103,81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24">
            <text:p>106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4">
            <text:p>108,24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5">
            <text:p>106,5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08.95">
            <text:p>108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5">
            <text:p>108,95</text:p>
          </table:table-cell>
          <table:table-cell table:style-name="ce18" office:value-type="float" office:value="106.11">
            <text:p>106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11">
            <text:p>108,1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41">
            <text:p>119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1">
            <text:p>119,41</text:p>
          </table:table-cell>
          <table:table-cell table:style-name="ce18" office:value-type="float" office:value="110.28">
            <text:p>110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28">
            <text:p>112,28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39">
            <text:p>112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39">
            <text:p>112,39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">
            <text:p>118,8</text:p>
          </table:table-cell>
          <table:table-cell table:style-name="ce7" office:value-type="float" office:value="112.39">
            <text:p>112,39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3.16">
            <text:p>133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16">
            <text:p>139,16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7">
            <text:p>113,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3.98">
            <text:p>113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8">
            <text:p>113,98</text:p>
          </table:table-cell>
          <table:table-cell table:style-name="ce18" office:value-type="float" office:value="114.79">
            <text:p>114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79">
            <text:p>118,79</text:p>
          </table:table-cell>
          <table:table-cell table:style-name="ce7" office:value-type="float" office:value="113.98">
            <text:p>113,9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0.54">
            <text:p>110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54">
            <text:p>114,54</text:p>
          </table:table-cell>
          <table:table-cell table:style-name="ce18" office:value-type="float" office:value="113.41">
            <text:p>113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41">
            <text:p>119,41</text:p>
          </table:table-cell>
          <table:table-cell table:style-name="ce7" office:value-type="float" office:value="114.54">
            <text:p>114,5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4.23">
            <text:p>134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23">
            <text:p>138,23</text:p>
          </table:table-cell>
          <table:table-cell table:style-name="ce18" office:value-type="float" office:value="114.03">
            <text:p>114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03">
            <text:p>118,0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3.16">
            <text:p>113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16">
            <text:p>119,16</text:p>
          </table:table-cell>
          <table:table-cell table:style-name="ce18" office:value-type="float" office:value="118.83">
            <text:p>118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3">
            <text:p>120,83</text:p>
          </table:table-cell>
          <table:table-cell table:style-name="ce7" office:value-type="float" office:value="119.16">
            <text:p>119,1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2.05">
            <text:p>122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05">
            <text:p>126,05</text:p>
          </table:table-cell>
          <table:table-cell table:style-name="ce18" office:value-type="float" office:value="117.41">
            <text:p>117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41">
            <text:p>119,4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04.56">
            <text:p>104,5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8.56">
            <text:p>158,56</text:p>
          </table:table-cell>
          <table:table-cell table:style-name="ce18" office:value-type="float" office:value="116.17">
            <text:p>116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17">
            <text:p>122,1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19">
            <text:p>120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19">
            <text:p>124,19</text:p>
          </table:table-cell>
          <table:table-cell table:style-name="ce18" office:value-type="float" office:value="123.12">
            <text:p>123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12">
            <text:p>129,12</text:p>
          </table:table-cell>
          <table:table-cell table:style-name="ce7" office:value-type="float" office:value="124.19">
            <text:p>124,1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66.92">
            <text:p>166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92">
            <text:p>172,92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7025">
            <text:p>17025</text:p>
          </table:table-cell>
          <table:table-cell table:style-name="ce21" office:value-type="string">
            <text:p>PETERKA Vít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3.55">
            <text:p>123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55">
            <text:p>131,55</text:p>
          </table:table-cell>
          <table:table-cell table:style-name="ce18" office:value-type="float" office:value="126.45">
            <text:p>126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45">
            <text:p>128,4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45">
            <text:p>128,4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4.45">
            <text:p>184,45</text:p>
          </table:table-cell>
          <table:table-cell table:style-name="ce18" office:value-type="float" office:value="127.98">
            <text:p>127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98">
            <text:p>129,9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4.48">
            <text:p>134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48">
            <text:p>142,48</text:p>
          </table:table-cell>
          <table:table-cell table:style-name="ce18" office:value-type="float" office:value="131.27">
            <text:p>131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27">
            <text:p>131,2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1.75">
            <text:p>131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75">
            <text:p>139,75</text:p>
          </table:table-cell>
          <table:table-cell table:style-name="ce18" office:value-type="float" office:value="159.06">
            <text:p>159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06">
            <text:p>163,06</text:p>
          </table:table-cell>
          <table:table-cell table:style-name="ce7" office:value-type="float" office:value="139.75">
            <text:p>139,7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C.K. Rožátov</text:p>
          </table:table-cell>
          <table:table-cell table:style-name="ce18" office:value-type="float" office:value="144.83">
            <text:p>144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83">
            <text:p>148,83</text:p>
          </table:table-cell>
          <table:table-cell table:style-name="ce18" office:value-type="float" office:value="138.58">
            <text:p>138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58">
            <text:p>142,5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1.62">
            <text:p>141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62">
            <text:p>147,62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6">
            <text:p>150,6</text:p>
          </table:table-cell>
          <table:table-cell table:style-name="ce7" office:value-type="float" office:value="147.62">
            <text:p>147,6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6.29">
            <text:p>156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29">
            <text:p>162,29</text:p>
          </table:table-cell>
          <table:table-cell table:style-name="ce18" office:value-type="float" office:value="153.43">
            <text:p>153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43">
            <text:p>155,4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3068">
            <text:p>43068</text:p>
          </table:table-cell>
          <table:table-cell table:style-name="ce21" office:value-type="string">
            <text:p>ŠRÁMEK Jaros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5">
            <text:p>157,5</text:p>
          </table:table-cell>
          <table:table-cell table:style-name="ce18" office:value-type="float" office:value="153.98">
            <text:p>153,9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7.98">
            <text:p>207,98</text:p>
          </table:table-cell>
          <table:table-cell table:style-name="ce7" office:value-type="float" office:value="157.5">
            <text:p>157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5.79">
            <text:p>165,79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71.79">
            <text:p>271,7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7037">
            <text:p>17037</text:p>
          </table:table-cell>
          <table:table-cell table:style-name="ce21" office:value-type="string">
            <text:p>HEGER Kryštof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8081">
            <text:p>48081</text:p>
          </table:table-cell>
          <table:table-cell table:style-name="ce21" office:value-type="string">
            <text:p>KOČÍ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4022">
            <text:p>34022</text:p>
          </table:table-cell>
          <table:table-cell table:style-name="ce21" office:value-type="string">
            <text:p>SMETÁNKA Rad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9">
            <text:p>109</text:p>
          </table:table-cell>
          <table:table-cell table:style-name="ce18" office:value-type="string">
            <text:p>9095 9060</text:p>
          </table:table-cell>
          <table:table-cell table:style-name="ce21" office:value-type="string">
            <text:p>JIRAS Marek <text:s text:c="13"/><text:line-break/>POLLERT Jaroslav <text:s text:c="8"/></text:p>
          </table:table-cell>
          <table:table-cell table:style-name="ce18" office:value-type="string">
            <text:p>1976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17">
            <text:p>103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17">
            <text:p>103,17</text:p>
          </table:table-cell>
          <table:table-cell table:style-name="ce18" office:value-type="float" office:value="100.09">
            <text:p>100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09">
            <text:p>100,0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7">
            <text:p>107</text:p>
          </table:table-cell>
          <table:table-cell table:style-name="ce18" office:value-type="string">
            <text:p>7041 95002</text:p>
          </table:table-cell>
          <table:table-cell table:style-name="ce21" office:value-type="string">
            <text:p>JINDRÁK Petr <text:s text:c="12"/><text:line-break/>VĚTROVSKÝ Jiří <text:s text:c="10"/></text:p>
          </table:table-cell>
          <table:table-cell table:style-name="ce18" office:value-type="string">
            <text:p>1969 <text:line-break/>196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text:line-break/>Zbraslav</text:p>
          </table:table-cell>
          <table:table-cell table:style-name="ce18" office:value-type="float" office:value="121.19">
            <text:p>121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19">
            <text:p>125,19</text:p>
          </table:table-cell>
          <table:table-cell table:style-name="ce18" office:value-type="float" office:value="114.91">
            <text:p>114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91">
            <text:p>116,9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93">
            <text:p>120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93">
            <text:p>126,93</text:p>
          </table:table-cell>
          <table:table-cell table:style-name="ce18" office:value-type="float" office:value="118.49">
            <text:p>118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49">
            <text:p>122,4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8">
            <text:p>108</text:p>
          </table:table-cell>
          <table:table-cell table:style-name="ce18" office:value-type="string">
            <text:p>17007 42019</text:p>
          </table:table-cell>
          <table:table-cell table:style-name="ce21" office:value-type="string">
            <text:p>HOLÝ Jiří <text:s text:c="15"/><text:line-break/>PECHLÁT Hynek <text:s text:c="11"/></text:p>
          </table:table-cell>
          <table:table-cell table:style-name="ce18" office:value-type="string">
            <text:p>1957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Sušice</text:p>
          </table:table-cell>
          <table:table-cell table:style-name="ce18" office:value-type="float" office:value="123.43">
            <text:p>123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43">
            <text:p>127,43</text:p>
          </table:table-cell>
          <table:table-cell table:style-name="ce18" office:value-type="float" office:value="123.43">
            <text:p>123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43">
            <text:p>129,43</text:p>
          </table:table-cell>
          <table:table-cell table:style-name="ce7" office:value-type="float" office:value="127.43">
            <text:p>127,4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1">
            <text:p>111</text:p>
          </table:table-cell>
          <table:table-cell table:style-name="ce18" office:value-type="string">
            <text:p>17036 17037</text:p>
          </table:table-cell>
          <table:table-cell table:style-name="ce21" office:value-type="string">
            <text:p>HEGER Mikuláš <text:s text:c="11"/><text:line-break/>HEGER Kryštof <text:s text:c="11"/></text:p>
          </table:table-cell>
          <table:table-cell table:style-name="ce18" office:value-type="string">
            <text:p>1990 <text:line-break/>199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4.02">
            <text:p>124,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02">
            <text:p>134,02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1">
            <text:p>130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14">
            <text:p>114</text:p>
          </table:table-cell>
          <table:table-cell table:style-name="ce18" office:value-type="string">
            <text:p>17025 17020</text:p>
          </table:table-cell>
          <table:table-cell table:style-name="ce21" office:value-type="string">
            <text:p>PETERKA Vít <text:s text:c="13"/><text:line-break/>MINAŘÍK Miroslav <text:s text:c="8"/></text:p>
          </table:table-cell>
          <table:table-cell table:style-name="ce18" office:value-type="string">
            <text:p>1969 <text:line-break/>195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2.72">
            <text:p>132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72">
            <text:p>138,72</text:p>
          </table:table-cell>
          <table:table-cell table:style-name="ce18" office:value-type="float" office:value="126.76">
            <text:p>126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76">
            <text:p>130,7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0">
            <text:p>110</text:p>
          </table:table-cell>
          <table:table-cell table:style-name="ce18" office:value-type="string">
            <text:p>61041 61025</text:p>
          </table:table-cell>
          <table:table-cell table:style-name="ce21" office:value-type="string">
            <text:p>HANUŠ Jiří <text:s text:c="14"/><text:line-break/>MAREK Matyáš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2.13">
            <text:p>132,1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8.13">
            <text:p>148,13</text:p>
          </table:table-cell>
          <table:table-cell table:style-name="ce18" office:value-type="float" office:value="128.75">
            <text:p>128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75">
            <text:p>132,7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string">
            <text:p>9130 9036</text:p>
          </table:table-cell>
          <table:table-cell table:style-name="ce21" office:value-type="string">
            <text:p>JIRAS Filip <text:s text:c="13"/><text:line-break/>ČERNÍK Štěpán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14">
            <text:p>127,1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14">
            <text:p>137,14</text:p>
          </table:table-cell>
          <table:table-cell table:style-name="ce18" office:value-type="float" office:value="135.57">
            <text:p>135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57">
            <text:p>143,57</text:p>
          </table:table-cell>
          <table:table-cell table:style-name="ce7" office:value-type="float" office:value="137.14">
            <text:p>137,1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string">
            <text:p>9136 9149</text:p>
          </table:table-cell>
          <table:table-cell table:style-name="ce21" office:value-type="string">
            <text:p>POLLERT Jáchym <text:s text:c="10"/><text:line-break/>PECHAČ Jonáš <text:s text:c="12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26">
            <text:p>149,2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9.26">
            <text:p>209,26</text:p>
          </table:table-cell>
          <table:table-cell table:style-name="ce18" office:value-type="float" office:value="137.82">
            <text:p>137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82">
            <text:p>141,8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5">
            <text:p>115</text:p>
          </table:table-cell>
          <table:table-cell table:style-name="ce18" office:value-type="string">
            <text:p>43013 43014</text:p>
          </table:table-cell>
          <table:table-cell table:style-name="ce21" office:value-type="string">
            <text:p>KRUŤA Kryštof <text:s text:c="11"/><text:line-break/>HOUŠKOVÁ Kateřina <text:s text:c="7"/></text:p>
          </table:table-cell>
          <table:table-cell table:style-name="ce18" office:value-type="string">
            <text:p>2000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72.63">
            <text:p>172,6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2.63">
            <text:p>232,63</text:p>
          </table:table-cell>
          <table:table-cell table:style-name="ce18" office:value-type="float" office:value="137.53">
            <text:p>137,5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53">
            <text:p>145,5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5">
            <text:p>105</text:p>
          </table:table-cell>
          <table:table-cell table:style-name="ce18" office:value-type="string">
            <text:p>8010 77003</text:p>
          </table:table-cell>
          <table:table-cell table:style-name="ce21" office:value-type="string">
            <text:p>KAŠPAR Martin <text:s text:c="11"/><text:line-break/>KLIMUŠKIN Pavel <text:s text:c="9"/></text:p>
          </table:table-cell>
          <table:table-cell table:style-name="ce18" office:value-type="string">
            <text:p>1967 <text:line-break/>196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Žižkov<text:line-break/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1.98">
            <text:p>91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98">
            <text:p>93,98</text:p>
          </table:table-cell>
          <table:table-cell table:style-name="ce18" office:value-type="float" office:value="94.95">
            <text:p>94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5">
            <text:p>94,95</text:p>
          </table:table-cell>
          <table:table-cell table:style-name="ce7" office:value-type="float" office:value="93.98">
            <text:p>93,98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62">
            <text:p>98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62">
            <text:p>98,62</text:p>
          </table:table-cell>
          <table:table-cell table:style-name="ce18" office:value-type="float" office:value="104.16">
            <text:p>104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16">
            <text:p>106,16</text:p>
          </table:table-cell>
          <table:table-cell table:style-name="ce7" office:value-type="float" office:value="98.62">
            <text:p>98,62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65">
            <text:p>102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65">
            <text:p>102,65</text:p>
          </table:table-cell>
          <table:table-cell table:style-name="ce18" office:value-type="float" office:value="99.82">
            <text:p>99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2">
            <text:p>99,82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LOGACHEVA Taisi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g </text:p>
          </table:table-cell>
          <table:table-cell table:style-name="ce18" office:value-type="float" office:value="101.06">
            <text:p>101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06">
            <text:p>101,06</text:p>
          </table:table-cell>
          <table:table-cell table:style-name="ce18" office:value-type="float" office:value="109.02">
            <text:p>109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02">
            <text:p>115,02</text:p>
          </table:table-cell>
          <table:table-cell table:style-name="ce7" office:value-type="float" office:value="101.06">
            <text:p>101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81">
            <text:p>101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1">
            <text:p>101,81</text:p>
          </table:table-cell>
          <table:table-cell table:style-name="ce18" office:value-type="float" office:value="101.94">
            <text:p>101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4">
            <text:p>103,94</text:p>
          </table:table-cell>
          <table:table-cell table:style-name="ce7" office:value-type="float" office:value="101.81">
            <text:p>101,81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4.84">
            <text:p>104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84">
            <text:p>108,84</text:p>
          </table:table-cell>
          <table:table-cell table:style-name="ce18" office:value-type="float" office:value="100.41">
            <text:p>100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41">
            <text:p>102,41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94">
            <text:p>104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4">
            <text:p>106,94</text:p>
          </table:table-cell>
          <table:table-cell table:style-name="ce18" office:value-type="float" office:value="102.87">
            <text:p>102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87">
            <text:p>102,87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5.13">
            <text:p>105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3">
            <text:p>107,13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8">
            <text:p>104,8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035">
            <text:p>7035</text:p>
          </table:table-cell>
          <table:table-cell table:style-name="ce21" office:value-type="string">
            <text:p>VESELÁ Lind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06.47">
            <text:p>106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47">
            <text:p>106,47</text:p>
          </table:table-cell>
          <table:table-cell table:style-name="ce18" office:value-type="float" office:value="124.95">
            <text:p>124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5">
            <text:p>124,95</text:p>
          </table:table-cell>
          <table:table-cell table:style-name="ce7" office:value-type="float" office:value="106.47">
            <text:p>106,47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04.61">
            <text:p>104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61">
            <text:p>106,6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5.07">
            <text:p>105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07">
            <text:p>107,07</text:p>
          </table:table-cell>
          <table:table-cell table:style-name="ce18" office:value-type="float" office:value="114.38">
            <text:p>114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38">
            <text:p>122,38</text:p>
          </table:table-cell>
          <table:table-cell table:style-name="ce7" office:value-type="float" office:value="107.07">
            <text:p>107,07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52">
            <text:p>113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52">
            <text:p>115,52</text:p>
          </table:table-cell>
          <table:table-cell table:style-name="ce18" office:value-type="float" office:value="104.22">
            <text:p>104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22">
            <text:p>108,2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012">
            <text:p>10012</text:p>
          </table:table-cell>
          <table:table-cell table:style-name="ce21" office:value-type="string">
            <text:p>NOVÁČKOVÁ Michal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9.39">
            <text:p>109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39">
            <text:p>109,39</text:p>
          </table:table-cell>
          <table:table-cell table:style-name="ce18" office:value-type="float" office:value="112.35">
            <text:p>112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5">
            <text:p>114,35</text:p>
          </table:table-cell>
          <table:table-cell table:style-name="ce7" office:value-type="float" office:value="109.39">
            <text:p>109,3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106.02">
            <text:p>106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02">
            <text:p>110,02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1.48">
            <text:p>111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8">
            <text:p>111,48</text:p>
          </table:table-cell>
          <table:table-cell table:style-name="ce18" office:value-type="float" office:value="112.74">
            <text:p>112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4">
            <text:p>114,74</text:p>
          </table:table-cell>
          <table:table-cell table:style-name="ce7" office:value-type="float" office:value="111.48">
            <text:p>111,4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9.95">
            <text:p>109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5">
            <text:p>111,95</text:p>
          </table:table-cell>
          <table:table-cell table:style-name="ce18" office:value-type="float" office:value="112.89">
            <text:p>112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9">
            <text:p>116,89</text:p>
          </table:table-cell>
          <table:table-cell table:style-name="ce7" office:value-type="float" office:value="111.95">
            <text:p>111,9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2.93">
            <text:p>112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3">
            <text:p>112,93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">
            <text:p>11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SHERBINA Alis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g 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11.79">
            <text:p>111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79">
            <text:p>113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0.91">
            <text:p>120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91">
            <text:p>120,91</text:p>
          </table:table-cell>
          <table:table-cell table:style-name="ce18" office:value-type="float" office:value="111.83">
            <text:p>111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83">
            <text:p>113,8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72">
            <text:p>114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2">
            <text:p>114,72</text:p>
          </table:table-cell>
          <table:table-cell table:style-name="ce18" office:value-type="float" office:value="116.38">
            <text:p>116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8">
            <text:p>116,38</text:p>
          </table:table-cell>
          <table:table-cell table:style-name="ce7" office:value-type="float" office:value="114.72">
            <text:p>114,7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86002">
            <text:p>86002</text:p>
          </table:table-cell>
          <table:table-cell table:style-name="ce21" office:value-type="string">
            <text:p>BRABCOVÁ Alžběta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24.07">
            <text:p>124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07">
            <text:p>124,07</text:p>
          </table:table-cell>
          <table:table-cell table:style-name="ce18" office:value-type="float" office:value="115.54">
            <text:p>115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54">
            <text:p>115,5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FEDCHENKO Kar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g </text:p>
          </table:table-cell>
          <table:table-cell table:style-name="ce18" office:value-type="float" office:value="113.53">
            <text:p>113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53">
            <text:p>117,53</text:p>
          </table:table-cell>
          <table:table-cell table:style-name="ce18" office:value-type="float" office:value="115.71">
            <text:p>115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71">
            <text:p>115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82">
            <text:p>119,8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1.82">
            <text:p>171,82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1">
            <text:p>119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39">
            <text:p>118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39">
            <text:p>122,39</text:p>
          </table:table-cell>
          <table:table-cell table:style-name="ce18" office:value-type="float" office:value="120.29">
            <text:p>120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29">
            <text:p>124,29</text:p>
          </table:table-cell>
          <table:table-cell table:style-name="ce7" office:value-type="float" office:value="122.39">
            <text:p>122,3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97">
            <text:p>121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97">
            <text:p>125,97</text:p>
          </table:table-cell>
          <table:table-cell table:style-name="ce18" office:value-type="float" office:value="116.76">
            <text:p>116,7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76">
            <text:p>122,7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PLESHKOVA Dari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g </text:p>
          </table:table-cell>
          <table:table-cell table:style-name="ce18" office:value-type="float" office:value="126.78">
            <text:p>126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78">
            <text:p>126,78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3">
            <text:p>135,3</text:p>
          </table:table-cell>
          <table:table-cell table:style-name="ce7" office:value-type="float" office:value="126.78">
            <text:p>126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86001">
            <text:p>86001</text:p>
          </table:table-cell>
          <table:table-cell table:style-name="ce21" office:value-type="string">
            <text:p>BAREŠOVÁ Kateřina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25.67">
            <text:p>125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7">
            <text:p>127,67</text:p>
          </table:table-cell>
          <table:table-cell table:style-name="ce18" office:value-type="float" office:value="137.89">
            <text:p>137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89">
            <text:p>139,89</text:p>
          </table:table-cell>
          <table:table-cell table:style-name="ce7" office:value-type="float" office:value="127.67">
            <text:p>127,6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1.77">
            <text:p>121,7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5.77">
            <text:p>135,77</text:p>
          </table:table-cell>
          <table:table-cell table:style-name="ce18" office:value-type="float" office:value="120.49">
            <text:p>120,4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49">
            <text:p>176,49</text:p>
          </table:table-cell>
          <table:table-cell table:style-name="ce7" office:value-type="float" office:value="135.77">
            <text:p>135,7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4.46">
            <text:p>134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46">
            <text:p>138,4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8.46">
            <text:p>138,4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.71">
            <text:p>136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71">
            <text:p>142,71</text:p>
          </table:table-cell>
          <table:table-cell table:style-name="ce18" office:value-type="float" office:value="131.78">
            <text:p>131,7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9.78">
            <text:p>139,7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34">
            <text:p>151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34">
            <text:p>153,34</text:p>
          </table:table-cell>
          <table:table-cell table:style-name="ce18" office:value-type="float" office:value="136.64">
            <text:p>136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64">
            <text:p>140,6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60.59">
            <text:p>160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59">
            <text:p>162,59</text:p>
          </table:table-cell>
          <table:table-cell table:style-name="ce18" office:value-type="float" office:value="137.57">
            <text:p>137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57">
            <text:p>141,5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">
            <text:p>154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5">
            <text:p>147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8.04">
            <text:p>158,0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4.04">
            <text:p>264,04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3.6">
            <text:p>183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79">
            <text:p>917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09">
            <text:p>137,09</text:p>
          </table:table-cell>
          <table:table-cell table:style-name="ce18" office:value-type="float" office:value="308">
            <text:p>308</text:p>
          </table:table-cell>
          <table:table-cell table:style-name="ce7" office:value-type="float" office:value="445.09">
            <text:p>445,09</text:p>
          </table:table-cell>
          <table:table-cell table:style-name="ce18" office:value-type="float" office:value="173.3">
            <text:p>173,3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79.3">
            <text:p>27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27">
            <text:p>133,2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91.27">
            <text:p>291,27</text:p>
          </table:table-cell>
          <table:table-cell table:style-name="ce18" office:value-type="float" office:value="130.75">
            <text:p>130,75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36.75">
            <text:p>336,75</text:p>
          </table:table-cell>
          <table:table-cell table:style-name="ce7" office:value-type="float" office:value="291.27">
            <text:p>291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7057">
            <text:p>17057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7001">
            <text:p>17001</text:p>
          </table:table-cell>
          <table:table-cell table:style-name="ce21" office:value-type="string">
            <text:p>KUHNOVÁ Anežk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3.2">
            <text:p>83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7.2">
            <text:p>137,2</text:p>
          </table:table-cell>
          <table:table-cell table:style-name="ce18" office:value-type="float" office:value="80.83">
            <text:p>80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83">
            <text:p>82,83</text:p>
          </table:table-cell>
          <table:table-cell table:style-name="ce18" office:value-type="float" office:value="276">
            <text:p>2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08">
            <text:p>85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08">
            <text:p>87,08</text:p>
          </table:table-cell>
          <table:table-cell table:style-name="ce18" office:value-type="float" office:value="85.58">
            <text:p>85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58">
            <text:p>85,58</text:p>
          </table:table-cell>
          <table:table-cell table:style-name="ce18" office:value-type="float" office:value="266">
            <text:p>2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92.69">
            <text:p>92,6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0.69">
            <text:p>150,69</text:p>
          </table:table-cell>
          <table:table-cell table:style-name="ce18" office:value-type="float" office:value="82.45">
            <text:p>82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6.45">
            <text:p>86,45</text:p>
          </table:table-cell>
          <table:table-cell table:style-name="ce18" office:value-type="float" office:value="256">
            <text:p>2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9.99">
            <text:p>89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99">
            <text:p>93,99</text:p>
          </table:table-cell>
          <table:table-cell table:style-name="ce18" office:value-type="float" office:value="88.8">
            <text:p>8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8">
            <text:p>88,8</text:p>
          </table:table-cell>
          <table:table-cell table:style-name="ce18" office:value-type="float" office:value="251">
            <text:p>2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1.32">
            <text:p>91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32">
            <text:p>93,32</text:p>
          </table:table-cell>
          <table:table-cell table:style-name="ce18" office:value-type="float" office:value="89.31">
            <text:p>89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31">
            <text:p>89,31</text:p>
          </table:table-cell>
          <table:table-cell table:style-name="ce18" office:value-type="float" office:value="246">
            <text:p>2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61">
            <text:p>89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61">
            <text:p>89,61</text:p>
          </table:table-cell>
          <table:table-cell table:style-name="ce18" office:value-type="float" office:value="89.54">
            <text:p>89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54">
            <text:p>89,54</text:p>
          </table:table-cell>
          <table:table-cell table:style-name="ce18" office:value-type="float" office:value="241">
            <text:p>2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0.83">
            <text:p>90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83">
            <text:p>92,83</text:p>
          </table:table-cell>
          <table:table-cell table:style-name="ce18" office:value-type="float" office:value="90.34">
            <text:p>90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34">
            <text:p>90,34</text:p>
          </table:table-cell>
          <table:table-cell table:style-name="ce18" office:value-type="float" office:value="236">
            <text:p>2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2.65">
            <text:p>92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65">
            <text:p>98,65</text:p>
          </table:table-cell>
          <table:table-cell table:style-name="ce18" office:value-type="float" office:value="88.82">
            <text:p>88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82">
            <text:p>90,82</text:p>
          </table:table-cell>
          <table:table-cell table:style-name="ce18" office:value-type="float" office:value="231">
            <text:p>2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26">
            <text:p>93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26">
            <text:p>93,26</text:p>
          </table:table-cell>
          <table:table-cell table:style-name="ce18" office:value-type="float" office:value="93.58">
            <text:p>93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58">
            <text:p>93,58</text:p>
          </table:table-cell>
          <table:table-cell table:style-name="ce7" office:value-type="float" office:value="93.26">
            <text:p>93,26</text:p>
          </table:table-cell>
          <table:table-cell table:style-name="ce18" office:value-type="float" office:value="226">
            <text:p>2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0.16">
            <text:p>90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16">
            <text:p>94,16</text:p>
          </table:table-cell>
          <table:table-cell table:style-name="ce18" office:value-type="float" office:value="90.5">
            <text:p>9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5">
            <text:p>94,5</text:p>
          </table:table-cell>
          <table:table-cell table:style-name="ce7" office:value-type="float" office:value="94.16">
            <text:p>94,16</text:p>
          </table:table-cell>
          <table:table-cell table:style-name="ce18" office:value-type="float" office:value="221">
            <text:p>2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4.23">
            <text:p>94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23">
            <text:p>94,23</text:p>
          </table:table-cell>
          <table:table-cell table:style-name="ce18" office:value-type="float" office:value="91.87">
            <text:p>91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87">
            <text:p>95,87</text:p>
          </table:table-cell>
          <table:table-cell table:style-name="ce7" office:value-type="float" office:value="94.23">
            <text:p>94,23</text:p>
          </table:table-cell>
          <table:table-cell table:style-name="ce18" office:value-type="float" office:value="216">
            <text:p>2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93.83">
            <text:p>93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83">
            <text:p>97,83</text:p>
          </table:table-cell>
          <table:table-cell table:style-name="ce18" office:value-type="float" office:value="92.68">
            <text:p>92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68">
            <text:p>94,68</text:p>
          </table:table-cell>
          <table:table-cell table:style-name="ce18" office:value-type="float" office:value="211">
            <text:p>2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79">
            <text:p>98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79">
            <text:p>100,79</text:p>
          </table:table-cell>
          <table:table-cell table:style-name="ce18" office:value-type="float" office:value="95.42">
            <text:p>95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42">
            <text:p>95,42</text:p>
          </table:table-cell>
          <table:table-cell table:style-name="ce18" office:value-type="float" office:value="206">
            <text:p>2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95.42">
            <text:p>95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42">
            <text:p>95,42</text:p>
          </table:table-cell>
          <table:table-cell table:style-name="ce18" office:value-type="float" office:value="201">
            <text:p>2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65">
            <text:p>100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65">
            <text:p>106,65</text:p>
          </table:table-cell>
          <table:table-cell table:style-name="ce18" office:value-type="float" office:value="92.14">
            <text:p>92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14">
            <text:p>96,14</text:p>
          </table:table-cell>
          <table:table-cell table:style-name="ce18" office:value-type="float" office:value="196">
            <text:p>1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45">
            <text:p>96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45">
            <text:p>96,45</text:p>
          </table:table-cell>
          <table:table-cell table:style-name="ce18" office:value-type="float" office:value="95.28">
            <text:p>95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28">
            <text:p>103,28</text:p>
          </table:table-cell>
          <table:table-cell table:style-name="ce7" office:value-type="float" office:value="96.45">
            <text:p>96,45</text:p>
          </table:table-cell>
          <table:table-cell table:style-name="ce18" office:value-type="float" office:value="191">
            <text:p>1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7037">
            <text:p>17037</text:p>
          </table:table-cell>
          <table:table-cell table:style-name="ce21" office:value-type="string">
            <text:p>HEGER Kryštof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6.58">
            <text:p>96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58">
            <text:p>96,58</text:p>
          </table:table-cell>
          <table:table-cell table:style-name="ce18" office:value-type="float" office:value="97.67">
            <text:p>97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67">
            <text:p>99,67</text:p>
          </table:table-cell>
          <table:table-cell table:style-name="ce7" office:value-type="float" office:value="96.58">
            <text:p>96,58</text:p>
          </table:table-cell>
          <table:table-cell table:style-name="ce18" office:value-type="float" office:value="186">
            <text:p>1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1.37">
            <text:p>101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37">
            <text:p>101,37</text:p>
          </table:table-cell>
          <table:table-cell table:style-name="ce18" office:value-type="float" office:value="97.38">
            <text:p>97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38">
            <text:p>97,38</text:p>
          </table:table-cell>
          <table:table-cell table:style-name="ce18" office:value-type="float" office:value="181">
            <text:p>1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7036">
            <text:p>17036</text:p>
          </table:table-cell>
          <table:table-cell table:style-name="ce21" office:value-type="string">
            <text:p>HEGER Mikuláš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7.65">
            <text:p>97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65">
            <text:p>97,65</text:p>
          </table:table-cell>
          <table:table-cell table:style-name="ce18" office:value-type="float" office:value="98.73">
            <text:p>98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73">
            <text:p>100,73</text:p>
          </table:table-cell>
          <table:table-cell table:style-name="ce7" office:value-type="float" office:value="97.65">
            <text:p>97,65</text:p>
          </table:table-cell>
          <table:table-cell table:style-name="ce18" office:value-type="float" office:value="176">
            <text:p>1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9.78">
            <text:p>99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78">
            <text:p>101,78</text:p>
          </table:table-cell>
          <table:table-cell table:style-name="ce18" office:value-type="float" office:value="93.76">
            <text:p>93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76">
            <text:p>97,76</text:p>
          </table:table-cell>
          <table:table-cell table:style-name="ce18" office:value-type="float" office:value="171">
            <text:p>1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6.09">
            <text:p>96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09">
            <text:p>98,09</text:p>
          </table:table-cell>
          <table:table-cell table:style-name="ce18" office:value-type="float" office:value="94.72">
            <text:p>94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72">
            <text:p>98,72</text:p>
          </table:table-cell>
          <table:table-cell table:style-name="ce7" office:value-type="float" office:value="98.09">
            <text:p>98,09</text:p>
          </table:table-cell>
          <table:table-cell table:style-name="ce18" office:value-type="float" office:value="166">
            <text:p>1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9.37">
            <text:p>99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7">
            <text:p>101,37</text:p>
          </table:table-cell>
          <table:table-cell table:style-name="ce18" office:value-type="float" office:value="98.36">
            <text:p>98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36">
            <text:p>98,36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98.43">
            <text:p>98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43">
            <text:p>98,43</text:p>
          </table:table-cell>
          <table:table-cell table:style-name="ce18" office:value-type="float" office:value="156">
            <text:p>1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49">
            <text:p>108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49">
            <text:p>116,49</text:p>
          </table:table-cell>
          <table:table-cell table:style-name="ce18" office:value-type="float" office:value="98.47">
            <text:p>98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47">
            <text:p>98,47</text:p>
          </table:table-cell>
          <table:table-cell table:style-name="ce18" office:value-type="float" office:value="151">
            <text:p>1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96.57">
            <text:p>96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57">
            <text:p>98,57</text:p>
          </table:table-cell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45">
            <text:p>104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45">
            <text:p>108,45</text:p>
          </table:table-cell>
          <table:table-cell table:style-name="ce18" office:value-type="float" office:value="99.41">
            <text:p>99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1">
            <text:p>99,41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3034">
            <text:p>23034</text:p>
          </table:table-cell>
          <table:table-cell table:style-name="ce21" office:value-type="string">
            <text:p>ZIFČÁK Štefan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66">
            <text:p>106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66">
            <text:p>108,66</text:p>
          </table:table-cell>
          <table:table-cell table:style-name="ce18" office:value-type="float" office:value="99.52">
            <text:p>99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52">
            <text:p>99,52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77014">
            <text:p>77014</text:p>
          </table:table-cell>
          <table:table-cell table:style-name="ce21" office:value-type="string">
            <text:p>KLIMUŠKIN Šimon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02.01">
            <text:p>102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01">
            <text:p>110,01</text:p>
          </table:table-cell>
          <table:table-cell table:style-name="ce18" office:value-type="float" office:value="97.96">
            <text:p>97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96">
            <text:p>99,96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8.09">
            <text:p>98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09">
            <text:p>100,09</text:p>
          </table:table-cell>
          <table:table-cell table:style-name="ce18" office:value-type="float" office:value="98.85">
            <text:p>98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85">
            <text:p>104,85</text:p>
          </table:table-cell>
          <table:table-cell table:style-name="ce7" office:value-type="float" office:value="100.09">
            <text:p>100,09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7034">
            <text:p>7034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02.47">
            <text:p>102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47">
            <text:p>102,47</text:p>
          </table:table-cell>
          <table:table-cell table:style-name="ce18" office:value-type="float" office:value="100.64">
            <text:p>100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64">
            <text:p>100,64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6.42">
            <text:p>106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42">
            <text:p>112,42</text:p>
          </table:table-cell>
          <table:table-cell table:style-name="ce18" office:value-type="float" office:value="101.33">
            <text:p>101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3">
            <text:p>101,33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86003">
            <text:p>86003</text:p>
          </table:table-cell>
          <table:table-cell table:style-name="ce21" office:value-type="string">
            <text:p>SUCHÝ Jakub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11.58">
            <text:p>111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58">
            <text:p>119,58</text:p>
          </table:table-cell>
          <table:table-cell table:style-name="ce18" office:value-type="float" office:value="99.69">
            <text:p>99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69">
            <text:p>101,69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7.22">
            <text:p>107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22">
            <text:p>115,22</text:p>
          </table:table-cell>
          <table:table-cell table:style-name="ce18" office:value-type="float" office:value="101.75">
            <text:p>101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75">
            <text:p>101,75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1.25">
            <text:p>111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25">
            <text:p>117,25</text:p>
          </table:table-cell>
          <table:table-cell table:style-name="ce18" office:value-type="float" office:value="99.86">
            <text:p>99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86">
            <text:p>101,86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16">
            <text:p>100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6">
            <text:p>102,16</text:p>
          </table:table-cell>
          <table:table-cell table:style-name="ce18" office:value-type="float" office:value="101.01">
            <text:p>101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01">
            <text:p>103,01</text:p>
          </table:table-cell>
          <table:table-cell table:style-name="ce7" office:value-type="float" office:value="102.16">
            <text:p>102,16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76">
            <text:p>98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76">
            <text:p>102,76</text:p>
          </table:table-cell>
          <table:table-cell table:style-name="ce18" office:value-type="float" office:value="98.59">
            <text:p>98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59">
            <text:p>102,59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3.82">
            <text:p>103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82">
            <text:p>109,82</text:p>
          </table:table-cell>
          <table:table-cell table:style-name="ce18" office:value-type="float" office:value="102.81">
            <text:p>102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81">
            <text:p>102,81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77">
            <text:p>104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77">
            <text:p>112,77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4">
            <text:p>103,4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8">
            <text:p>107,8</text:p>
          </table:table-cell>
          <table:table-cell table:style-name="ce18" office:value-type="float" office:value="99.65">
            <text:p>99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65">
            <text:p>103,65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7.69">
            <text:p>97,6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7.69">
            <text:p>107,69</text:p>
          </table:table-cell>
          <table:table-cell table:style-name="ce18" office:value-type="float" office:value="100.22">
            <text:p>100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22">
            <text:p>104,22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41">
            <text:p>100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41">
            <text:p>104,41</text:p>
          </table:table-cell>
          <table:table-cell table:style-name="ce18" office:value-type="float" office:value="103.98">
            <text:p>103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98">
            <text:p>109,98</text:p>
          </table:table-cell>
          <table:table-cell table:style-name="ce7" office:value-type="float" office:value="104.41">
            <text:p>104,41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98.88">
            <text:p>98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88">
            <text:p>104,88</text:p>
          </table:table-cell>
          <table:table-cell table:style-name="ce18" office:value-type="float" office:value="100.93">
            <text:p>100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93">
            <text:p>106,93</text:p>
          </table:table-cell>
          <table:table-cell table:style-name="ce7" office:value-type="float" office:value="104.88">
            <text:p>104,88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85">
            <text:p>103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5">
            <text:p>105,85</text:p>
          </table:table-cell>
          <table:table-cell table:style-name="ce18" office:value-type="float" office:value="103.46">
            <text:p>103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46">
            <text:p>105,46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53">
            <text:p>107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3">
            <text:p>109,53</text:p>
          </table:table-cell>
          <table:table-cell table:style-name="ce18" office:value-type="float" office:value="104.15">
            <text:p>104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15">
            <text:p>106,15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008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24.09">
            <text:p>124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09">
            <text:p>130,09</text:p>
          </table:table-cell>
          <table:table-cell table:style-name="ce18" office:value-type="float" office:value="105.43">
            <text:p>105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43">
            <text:p>107,43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07.27">
            <text:p>107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7">
            <text:p>109,27</text:p>
          </table:table-cell>
          <table:table-cell table:style-name="ce18" office:value-type="float" office:value="104.96">
            <text:p>104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96">
            <text:p>108,9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3.01">
            <text:p>103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01">
            <text:p>109,01</text:p>
          </table:table-cell>
          <table:table-cell table:style-name="ce18" office:value-type="float" office:value="113.15">
            <text:p>113,1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3.15">
            <text:p>163,15</text:p>
          </table:table-cell>
          <table:table-cell table:style-name="ce7" office:value-type="float" office:value="109.01">
            <text:p>109,01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0.04">
            <text:p>110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04">
            <text:p>116,04</text:p>
          </table:table-cell>
          <table:table-cell table:style-name="ce18" office:value-type="float" office:value="107.32">
            <text:p>107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32">
            <text:p>109,32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95">
            <text:p>103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95">
            <text:p>109,95</text:p>
          </table:table-cell>
          <table:table-cell table:style-name="ce18" office:value-type="float" office:value="113.33">
            <text:p>113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33">
            <text:p>117,33</text:p>
          </table:table-cell>
          <table:table-cell table:style-name="ce7" office:value-type="float" office:value="109.95">
            <text:p>109,9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59">
            <text:p>114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59">
            <text:p>118,59</text:p>
          </table:table-cell>
          <table:table-cell table:style-name="ce18" office:value-type="float" office:value="110.15">
            <text:p>110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5">
            <text:p>110,1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5.23">
            <text:p>105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23">
            <text:p>113,23</text:p>
          </table:table-cell>
          <table:table-cell table:style-name="ce18" office:value-type="float" office:value="104.32">
            <text:p>104,3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32">
            <text:p>110,3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4.79">
            <text:p>124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79">
            <text:p>130,79</text:p>
          </table:table-cell>
          <table:table-cell table:style-name="ce18" office:value-type="float" office:value="110.38">
            <text:p>110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38">
            <text:p>110,3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01">
            <text:p>109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01">
            <text:p>113,01</text:p>
          </table:table-cell>
          <table:table-cell table:style-name="ce18" office:value-type="float" office:value="107.15">
            <text:p>107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15">
            <text:p>111,1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5.83">
            <text:p>115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3">
            <text:p>117,83</text:p>
          </table:table-cell>
          <table:table-cell table:style-name="ce18" office:value-type="float" office:value="113.76">
            <text:p>113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6">
            <text:p>113,7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4.07">
            <text:p>114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07">
            <text:p>114,07</text:p>
          </table:table-cell>
          <table:table-cell table:style-name="ce18" office:value-type="float" office:value="119.06">
            <text:p>119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06">
            <text:p>125,06</text:p>
          </table:table-cell>
          <table:table-cell table:style-name="ce7" office:value-type="float" office:value="114.07">
            <text:p>114,0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1.17">
            <text:p>121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17">
            <text:p>125,17</text:p>
          </table:table-cell>
          <table:table-cell table:style-name="ce18" office:value-type="float" office:value="114.15">
            <text:p>114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15">
            <text:p>114,15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0.52">
            <text:p>110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52">
            <text:p>114,52</text:p>
          </table:table-cell>
          <table:table-cell table:style-name="ce18" office:value-type="float" office:value="118.52">
            <text:p>118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2">
            <text:p>120,52</text:p>
          </table:table-cell>
          <table:table-cell table:style-name="ce7" office:value-type="float" office:value="114.52">
            <text:p>114,5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7.08">
            <text:p>107,0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.08">
            <text:p>117,08</text:p>
          </table:table-cell>
          <table:table-cell table:style-name="ce18" office:value-type="float" office:value="107.26">
            <text:p>107,2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26">
            <text:p>115,2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32">
            <text:p>111,3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3.32">
            <text:p>123,32</text:p>
          </table:table-cell>
          <table:table-cell table:style-name="ce18" office:value-type="float" office:value="113.74">
            <text:p>113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74">
            <text:p>115,7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8.15">
            <text:p>108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15">
            <text:p>116,15</text:p>
          </table:table-cell>
          <table:table-cell table:style-name="ce18" office:value-type="float" office:value="110.67">
            <text:p>110,6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6.67">
            <text:p>166,67</text:p>
          </table:table-cell>
          <table:table-cell table:style-name="ce7" office:value-type="float" office:value="116.15">
            <text:p>116,1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14.39">
            <text:p>114,3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4.39">
            <text:p>164,39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93">
            <text:p>121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93">
            <text:p>129,93</text:p>
          </table:table-cell>
          <table:table-cell table:style-name="ce18" office:value-type="float" office:value="112.51">
            <text:p>112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51">
            <text:p>116,5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131.64">
            <text:p>131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64">
            <text:p>137,64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7.28">
            <text:p>117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28">
            <text:p>125,28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7">
            <text:p>117,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3.77">
            <text:p>113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77">
            <text:p>117,77</text:p>
          </table:table-cell>
          <table:table-cell table:style-name="ce18" office:value-type="float" office:value="119.21">
            <text:p>119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1">
            <text:p>121,21</text:p>
          </table:table-cell>
          <table:table-cell table:style-name="ce7" office:value-type="float" office:value="117.77">
            <text:p>117,7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5.82">
            <text:p>115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2">
            <text:p>117,82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1">
            <text:p>123,1</text:p>
          </table:table-cell>
          <table:table-cell table:style-name="ce7" office:value-type="float" office:value="117.82">
            <text:p>117,8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09">
            <text:p>123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09">
            <text:p>131,09</text:p>
          </table:table-cell>
          <table:table-cell table:style-name="ce18" office:value-type="float" office:value="114.94">
            <text:p>114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94">
            <text:p>120,9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7.11">
            <text:p>127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11">
            <text:p>131,11</text:p>
          </table:table-cell>
          <table:table-cell table:style-name="ce18" office:value-type="float" office:value="117.05">
            <text:p>117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05">
            <text:p>121,0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57">
            <text:p>113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57">
            <text:p>121,57</text:p>
          </table:table-cell>
          <table:table-cell table:style-name="ce18" office:value-type="float" office:value="134.77">
            <text:p>134,77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36.77">
            <text:p>336,77</text:p>
          </table:table-cell>
          <table:table-cell table:style-name="ce7" office:value-type="float" office:value="121.57">
            <text:p>121,5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7.91">
            <text:p>117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91">
            <text:p>121,91</text:p>
          </table:table-cell>
          <table:table-cell table:style-name="ce18" office:value-type="float" office:value="112.91">
            <text:p>112,9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91">
            <text:p>122,91</text:p>
          </table:table-cell>
          <table:table-cell table:style-name="ce7" office:value-type="float" office:value="121.91">
            <text:p>121,9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5.36">
            <text:p>125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36">
            <text:p>133,36</text:p>
          </table:table-cell>
          <table:table-cell table:style-name="ce18" office:value-type="float" office:value="118.66">
            <text:p>118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66">
            <text:p>122,6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55">
            <text:p>117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55">
            <text:p>125,55</text:p>
          </table:table-cell>
          <table:table-cell table:style-name="ce18" office:value-type="float" office:value="119.08">
            <text:p>119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08">
            <text:p>123,0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27">
            <text:p>113,2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27">
            <text:p>123,27</text:p>
          </table:table-cell>
          <table:table-cell table:style-name="ce18" office:value-type="float" office:value="122.82">
            <text:p>122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82">
            <text:p>128,82</text:p>
          </table:table-cell>
          <table:table-cell table:style-name="ce7" office:value-type="float" office:value="123.27">
            <text:p>123,2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4046">
            <text:p>34046</text:p>
          </table:table-cell>
          <table:table-cell table:style-name="ce21" office:value-type="string">
            <text:p>SVOBODA Jan</text:p>
          </table:table-cell>
          <table:table-cell table:style-name="ce18" office:value-type="string">
            <text:p>194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0.11">
            <text:p>130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11">
            <text:p>130,11</text:p>
          </table:table-cell>
          <table:table-cell table:style-name="ce18" office:value-type="float" office:value="124.59">
            <text:p>124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59">
            <text:p>124,5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20.23">
            <text:p>120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23">
            <text:p>126,23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8.85">
            <text:p>118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85">
            <text:p>126,85</text:p>
          </table:table-cell>
          <table:table-cell table:style-name="ce18" office:value-type="float" office:value="128.13">
            <text:p>128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13">
            <text:p>136,13</text:p>
          </table:table-cell>
          <table:table-cell table:style-name="ce7" office:value-type="float" office:value="126.85">
            <text:p>126,8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.63">
            <text:p>124,6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0.63">
            <text:p>180,63</text:p>
          </table:table-cell>
          <table:table-cell table:style-name="ce18" office:value-type="float" office:value="123.35">
            <text:p>123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35">
            <text:p>127,3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7038">
            <text:p>17038</text:p>
          </table:table-cell>
          <table:table-cell table:style-name="ce21" office:value-type="string">
            <text:p>HEGER Miroslav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5.75">
            <text:p>135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75">
            <text:p>143,75</text:p>
          </table:table-cell>
          <table:table-cell table:style-name="ce18" office:value-type="float" office:value="127.83">
            <text:p>127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83">
            <text:p>127,8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61.04">
            <text:p>161,0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3.04">
            <text:p>213,04</text:p>
          </table:table-cell>
          <table:table-cell table:style-name="ce18" office:value-type="float" office:value="128.55">
            <text:p>128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55">
            <text:p>128,5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5.32">
            <text:p>125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32">
            <text:p>129,32</text:p>
          </table:table-cell>
          <table:table-cell table:style-name="ce18" office:value-type="float" office:value="124.06">
            <text:p>124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06">
            <text:p>132,06</text:p>
          </table:table-cell>
          <table:table-cell table:style-name="ce7" office:value-type="float" office:value="129.32">
            <text:p>129,3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ENRIGUE Rendó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13">
            <text:p>150,1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4.13">
            <text:p>214,13</text:p>
          </table:table-cell>
          <table:table-cell table:style-name="ce18" office:value-type="float" office:value="122.01">
            <text:p>122,0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0.01">
            <text:p>130,0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LŽIČAŘ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04">
            <text:p>127,0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04">
            <text:p>137,04</text:p>
          </table:table-cell>
          <table:table-cell table:style-name="ce18" office:value-type="float" office:value="127.51">
            <text:p>127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51">
            <text:p>131,5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8.32">
            <text:p>118,32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74.32">
            <text:p>274,32</text:p>
          </table:table-cell>
          <table:table-cell table:style-name="ce18" office:value-type="float" office:value="121.84">
            <text:p>121,8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1.84">
            <text:p>131,8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5.47">
            <text:p>145,4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47">
            <text:p>155,47</text:p>
          </table:table-cell>
          <table:table-cell table:style-name="ce18" office:value-type="float" office:value="130.04">
            <text:p>130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04">
            <text:p>132,0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4075">
            <text:p>14075</text:p>
          </table:table-cell>
          <table:table-cell table:style-name="ce21" office:value-type="string">
            <text:p>ŠUST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1.07">
            <text:p>181,0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87.07">
            <text:p>287,07</text:p>
          </table:table-cell>
          <table:table-cell table:style-name="ce18" office:value-type="float" office:value="133.01">
            <text:p>133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01">
            <text:p>133,0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7041">
            <text:p>17041</text:p>
          </table:table-cell>
          <table:table-cell table:style-name="ce21" office:value-type="string">
            <text:p>JÁRA Leo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3.26">
            <text:p>143,2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7.26">
            <text:p>197,26</text:p>
          </table:table-cell>
          <table:table-cell table:style-name="ce18" office:value-type="float" office:value="127.44">
            <text:p>127,4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44">
            <text:p>133,4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3.12">
            <text:p>143,1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1.12">
            <text:p>201,12</text:p>
          </table:table-cell>
          <table:table-cell table:style-name="ce18" office:value-type="float" office:value="130.85">
            <text:p>130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85">
            <text:p>134,8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45.08">
            <text:p>145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08">
            <text:p>149,08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BABOUČEK Antoní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98">
            <text:p>133,9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5.98">
            <text:p>145,98</text:p>
          </table:table-cell>
          <table:table-cell table:style-name="ce18" office:value-type="float" office:value="138.26">
            <text:p>138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26">
            <text:p>142,2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8.81">
            <text:p>148,8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2.81">
            <text:p>162,81</text:p>
          </table:table-cell>
          <table:table-cell table:style-name="ce18" office:value-type="float" office:value="138.99">
            <text:p>138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99">
            <text:p>142,9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076">
            <text:p>907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57">
            <text:p>140,5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0.57">
            <text:p>200,57</text:p>
          </table:table-cell>
          <table:table-cell table:style-name="ce18" office:value-type="float" office:value="135.19">
            <text:p>135,1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3.19">
            <text:p>143,1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8.78">
            <text:p>148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78">
            <text:p>156,78</text:p>
          </table:table-cell>
          <table:table-cell table:style-name="ce18" office:value-type="float" office:value="166.01">
            <text:p>166,0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0.01">
            <text:p>220,01</text:p>
          </table:table-cell>
          <table:table-cell table:style-name="ce7" office:value-type="float" office:value="156.78">
            <text:p>156,7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9.3">
            <text:p>16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3">
            <text:p>173,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3.3">
            <text:p>173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039">
            <text:p>9039</text:p>
          </table:table-cell>
          <table:table-cell table:style-name="ce21" office:value-type="string">
            <text:p>KINDL Ferdinan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43">
            <text:p>117,4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5.43">
            <text:p>175,43</text:p>
          </table:table-cell>
          <table:table-cell table:style-name="ce18" office:value-type="float" office:value="133.88">
            <text:p>133,8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1.88">
            <text:p>241,88</text:p>
          </table:table-cell>
          <table:table-cell table:style-name="ce7" office:value-type="float" office:value="175.43">
            <text:p>175,4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74">
            <text:p>907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0.08">
            <text:p>130,08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6.08">
            <text:p>186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8.36">
            <text:p>188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2.36">
            <text:p>192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82">
            <text:p>129,82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87.82">
            <text:p>287,82</text:p>
          </table:table-cell>
          <table:table-cell table:style-name="ce18" office:value-type="float" office:value="138.52">
            <text:p>138,52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396.52">
            <text:p>396,52</text:p>
          </table:table-cell>
          <table:table-cell table:style-name="ce7" office:value-type="float" office:value="287.82">
            <text:p>287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91010">
            <text:p>91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48.36">
            <text:p>148,36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54.36">
            <text:p>354,36</text:p>
          </table:table-cell>
          <table:table-cell table:style-name="ce18" office:value-type="float" office:value="145.83">
            <text:p>145,83</text:p>
          </table:table-cell>
          <table:table-cell table:style-name="ce18" office:value-type="float" office:value="206">
            <text:p>206</text:p>
          </table:table-cell>
          <table:table-cell table:number-columns-repeated="2" table:style-name="ce7" office:value-type="float" office:value="351.83">
            <text:p>351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7028">
            <text:p>17028</text:p>
          </table:table-cell>
          <table:table-cell table:style-name="ce21" office:value-type="string">
            <text:p>PETERKA Jáchy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7027">
            <text:p>17027</text:p>
          </table:table-cell>
          <table:table-cell table:style-name="ce21" office:value-type="string">
            <text:p>PETERKA Adam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68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t56b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1</text:span></text:p>
        <text:p><text:span text:style-name="MT1">33. Křivoklátské slalomy</text:span></text:p>
        <text:p><text:span text:style-name="MT1">USD Roztoky</text:span></text:p>
      </style:header>
      <style:header-left style:display="false"/>
      <style:footer>
        <style:region-left>
          <text:p>publikováno: <text:time>20:31:03</text:time> / <text:date style:data-style-name="N2" text:date-value="2018-06-17">17.06.2018</text:date></text:p>
        </style:region-left>
        <style:region-center>
          <text:p>pořadatel: KK Rakovník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7">17.06.2018</text:date>, <text:time>20:31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6-17T20:30:41.67</meta:creation-date>
    <dc:date>2018-06-17T20:31:03.58</dc:date>
    <dc:creator>Hana </dc:creator>
    <meta:editing-duration>PT41S</meta:editing-duration>
    <meta:editing-cycles>1</meta:editing-cycles>
    <meta:document-statistic meta:table-count="6" meta:cell-count="3421" meta:object-count="0"/>
    <meta:generator>OpenOffice/4.1.5$Win32 OpenOffice.org_project/415m1$Build-9789</meta:generator>
  </office:meta>
</office:document-meta>
</file>