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eský pohár žáků ve slalomu v Brandýse n.L.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randýs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Dukla Brandýs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roslav Volf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4.06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46">
            <text:p>87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46">
            <text:p>87,46</text:p>
          </table:table-cell>
          <table:table-cell table:style-name="ce18" office:value-type="float" office:value="91.54">
            <text:p>91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54">
            <text:p>95,54</text:p>
          </table:table-cell>
          <table:table-cell table:style-name="ce7" office:value-type="float" office:value="87.46">
            <text:p>87,46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04">
            <text:p>88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04">
            <text:p>90,04</text:p>
          </table:table-cell>
          <table:table-cell table:style-name="ce18" office:value-type="float" office:value="87.78">
            <text:p>87,7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1.78">
            <text:p>141,78</text:p>
          </table:table-cell>
          <table:table-cell table:style-name="ce7" office:value-type="float" office:value="90.04">
            <text:p>90,04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05">
            <text:p>92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05">
            <text:p>98,05</text:p>
          </table:table-cell>
          <table:table-cell table:style-name="ce18" office:value-type="float" office:value="89.71">
            <text:p>89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71">
            <text:p>91,7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5">
            <text:p>1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36">
            <text:p>93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6">
            <text:p>93,36</text:p>
          </table:table-cell>
          <table:table-cell table:style-name="ce18" office:value-type="float" office:value="93.39">
            <text:p>93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39">
            <text:p>99,39</text:p>
          </table:table-cell>
          <table:table-cell table:style-name="ce7" office:value-type="float" office:value="93.36">
            <text:p>93,3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1">
            <text:p>1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5.01">
            <text:p>95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01">
            <text:p>97,01</text:p>
          </table:table-cell>
          <table:table-cell table:style-name="ce18" office:value-type="float" office:value="91.96">
            <text:p>91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96">
            <text:p>93,9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7">
            <text:p>1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97">
            <text:p>89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97">
            <text:p>93,97</text:p>
          </table:table-cell>
          <table:table-cell table:style-name="ce18" office:value-type="float" office:value="103.39">
            <text:p>103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9">
            <text:p>105,39</text:p>
          </table:table-cell>
          <table:table-cell table:style-name="ce7" office:value-type="float" office:value="93.97">
            <text:p>93,97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3">
            <text:p>1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59">
            <text:p>102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9">
            <text:p>106,59</text:p>
          </table:table-cell>
          <table:table-cell table:style-name="ce18" office:value-type="float" office:value="94.22">
            <text:p>94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22">
            <text:p>96,22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03">
            <text:p>91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03">
            <text:p>99,03</text:p>
          </table:table-cell>
          <table:table-cell table:style-name="ce18" office:value-type="float" office:value="92.63">
            <text:p>92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8.63">
            <text:p>98,6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">
            <text:p>1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6.51">
            <text:p>106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51">
            <text:p>112,51</text:p>
          </table:table-cell>
          <table:table-cell table:style-name="ce18" office:value-type="float" office:value="96.69">
            <text:p>96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69">
            <text:p>98,6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5">
            <text:p>1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49">
            <text:p>106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9">
            <text:p>108,49</text:p>
          </table:table-cell>
          <table:table-cell table:style-name="ce18" office:value-type="float" office:value="94.06">
            <text:p>94,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06">
            <text:p>100,0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1">
            <text:p>1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9.17">
            <text:p>99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7">
            <text:p>103,17</text:p>
          </table:table-cell>
          <table:table-cell table:style-name="ce18" office:value-type="float" office:value="108.45">
            <text:p>108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45">
            <text:p>116,45</text:p>
          </table:table-cell>
          <table:table-cell table:style-name="ce7" office:value-type="float" office:value="103.17">
            <text:p>103,1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7">
            <text:p>10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7.98">
            <text:p>97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98">
            <text:p>105,98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6">
            <text:p>103,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">
            <text:p>10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49">
            <text:p>94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49">
            <text:p>104,49</text:p>
          </table:table-cell>
          <table:table-cell table:style-name="ce18" office:value-type="float" office:value="99.97">
            <text:p>99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97">
            <text:p>107,97</text:p>
          </table:table-cell>
          <table:table-cell table:style-name="ce7" office:value-type="float" office:value="104.49">
            <text:p>104,4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0.42">
            <text:p>100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42">
            <text:p>106,42</text:p>
          </table:table-cell>
          <table:table-cell table:style-name="ce18" office:value-type="float" office:value="110.32">
            <text:p>110,3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8.32">
            <text:p>168,32</text:p>
          </table:table-cell>
          <table:table-cell table:style-name="ce7" office:value-type="float" office:value="106.42">
            <text:p>106,42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6.83">
            <text:p>106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83">
            <text:p>112,83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5">
            <text:p>9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94">
            <text:p>101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94">
            <text:p>107,94</text:p>
          </table:table-cell>
          <table:table-cell table:style-name="ce18" office:value-type="float" office:value="104.85">
            <text:p>104,8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8.85">
            <text:p>118,85</text:p>
          </table:table-cell>
          <table:table-cell table:style-name="ce7" office:value-type="float" office:value="107.94">
            <text:p>107,94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52">
            <text:p>107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2">
            <text:p>111,52</text:p>
          </table:table-cell>
          <table:table-cell table:style-name="ce18" office:value-type="float" office:value="102.03">
            <text:p>102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0.03">
            <text:p>110,0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73">
            <text:p>104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73">
            <text:p>110,73</text:p>
          </table:table-cell>
          <table:table-cell table:style-name="ce18" office:value-type="float" office:value="102.56">
            <text:p>102,5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2.56">
            <text:p>162,56</text:p>
          </table:table-cell>
          <table:table-cell table:style-name="ce7" office:value-type="float" office:value="110.73">
            <text:p>110,7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05">
            <text:p>108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05">
            <text:p>116,05</text:p>
          </table:table-cell>
          <table:table-cell table:style-name="ce18" office:value-type="float" office:value="110.14">
            <text:p>110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4">
            <text:p>112,1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67">
            <text:p>115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7">
            <text:p>119,67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47">
            <text:p>113,4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3">
            <text:p>8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07.77">
            <text:p>107,7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77">
            <text:p>113,7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07">
            <text:p>112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7">
            <text:p>114,07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5">
            <text:p>118,5</text:p>
          </table:table-cell>
          <table:table-cell table:style-name="ce7" office:value-type="float" office:value="114.07">
            <text:p>114,0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69">
            <text:p>115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69">
            <text:p>121,69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19">
            <text:p>116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19">
            <text:p>122,19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69">
            <text:p>115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9">
            <text:p>119,69</text:p>
          </table:table-cell>
          <table:table-cell table:style-name="ce18" office:value-type="float" office:value="112.64">
            <text:p>112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4">
            <text:p>114,6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46">
            <text:p>116,4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46">
            <text:p>128,46</text:p>
          </table:table-cell>
          <table:table-cell table:style-name="ce18" office:value-type="float" office:value="111.44">
            <text:p>111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4">
            <text:p>115,4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09">
            <text:p>119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09">
            <text:p>125,09</text:p>
          </table:table-cell>
          <table:table-cell table:style-name="ce18" office:value-type="float" office:value="105.64">
            <text:p>105,6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5.64">
            <text:p>115,6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01">
            <text:p>108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01">
            <text:p>116,01</text:p>
          </table:table-cell>
          <table:table-cell table:style-name="ce18" office:value-type="float" office:value="122.34">
            <text:p>122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34">
            <text:p>132,34</text:p>
          </table:table-cell>
          <table:table-cell table:style-name="ce7" office:value-type="float" office:value="116.01">
            <text:p>116,0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02">
            <text:p>108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02">
            <text:p>116,02</text:p>
          </table:table-cell>
          <table:table-cell table:style-name="ce18" office:value-type="float" office:value="111.06">
            <text:p>111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06">
            <text:p>117,06</text:p>
          </table:table-cell>
          <table:table-cell table:style-name="ce7" office:value-type="float" office:value="116.02">
            <text:p>116,0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94">
            <text:p>121,94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0.66">
            <text:p>110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66">
            <text:p>116,66</text:p>
          </table:table-cell>
          <table:table-cell table:style-name="ce18" office:value-type="float" office:value="115.88">
            <text:p>115,8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7.88">
            <text:p>177,88</text:p>
          </table:table-cell>
          <table:table-cell table:style-name="ce7" office:value-type="float" office:value="116.66">
            <text:p>116,6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95">
            <text:p>120,95</text:p>
          </table:table-cell>
          <table:table-cell table:style-name="ce18" office:value-type="float" office:value="114.87">
            <text:p>114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87">
            <text:p>116,8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87">
            <text:p>113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87">
            <text:p>123,87</text:p>
          </table:table-cell>
          <table:table-cell table:style-name="ce18" office:value-type="float" office:value="112.99">
            <text:p>112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99">
            <text:p>116,9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7">
            <text:p>117,57</text:p>
          </table:table-cell>
          <table:table-cell table:style-name="ce18" office:value-type="float" office:value="152.66">
            <text:p>152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66">
            <text:p>156,66</text:p>
          </table:table-cell>
          <table:table-cell table:style-name="ce7" office:value-type="float" office:value="117.57">
            <text:p>117,5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74">
            <text:p>107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74">
            <text:p>117,74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5.17">
            <text:p>175,17</text:p>
          </table:table-cell>
          <table:table-cell table:style-name="ce7" office:value-type="float" office:value="117.74">
            <text:p>117,7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85">
            <text:p>120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85">
            <text:p>128,85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8.42">
            <text:p>118,42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47">
            <text:p>116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47">
            <text:p>126,47</text:p>
          </table:table-cell>
          <table:table-cell table:style-name="ce18" office:value-type="float" office:value="114.65">
            <text:p>114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65">
            <text:p>118,65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7">
            <text:p>153,7</text:p>
          </table:table-cell>
          <table:table-cell table:style-name="ce7" office:value-type="float" office:value="118.9">
            <text:p>118,9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95">
            <text:p>109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95">
            <text:p>119,95</text:p>
          </table:table-cell>
          <table:table-cell table:style-name="ce18" office:value-type="float" office:value="118.94">
            <text:p>118,9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2.94">
            <text:p>132,94</text:p>
          </table:table-cell>
          <table:table-cell table:style-name="ce7" office:value-type="float" office:value="119.95">
            <text:p>119,95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49">
            <text:p>115,4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1.49">
            <text:p>131,49</text:p>
          </table:table-cell>
          <table:table-cell table:style-name="ce18" office:value-type="float" office:value="116.45">
            <text:p>116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45">
            <text:p>120,45</text:p>
          </table:table-cell>
          <table:table-cell table:style-name="ce18"/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67">
            <text:p>112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67">
            <text:p>120,67</text:p>
          </table:table-cell>
          <table:table-cell table:style-name="ce18" office:value-type="float" office:value="139.25">
            <text:p>139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25">
            <text:p>145,25</text:p>
          </table:table-cell>
          <table:table-cell table:style-name="ce7" office:value-type="float" office:value="120.67">
            <text:p>120,67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11.03">
            <text:p>111,0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1.03">
            <text:p>121,03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22">
            <text:p>117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2">
            <text:p>121,22</text:p>
          </table:table-cell>
          <table:table-cell table:style-name="ce18" office:value-type="float" office:value="117.49">
            <text:p>117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9">
            <text:p>121,49</text:p>
          </table:table-cell>
          <table:table-cell table:style-name="ce7" office:value-type="float" office:value="121.22">
            <text:p>121,22</text:p>
          </table:table-cell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5.35">
            <text:p>115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35">
            <text:p>121,35</text:p>
          </table:table-cell>
          <table:table-cell table:style-name="ce18" office:value-type="float" office:value="118.63">
            <text:p>118,6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0.63">
            <text:p>130,63</text:p>
          </table:table-cell>
          <table:table-cell table:style-name="ce7" office:value-type="float" office:value="121.35">
            <text:p>121,35</text:p>
          </table:table-cell>
          <table:table-cell table:style-name="ce18"/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45">
            <text:p>117,4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45">
            <text:p>129,45</text:p>
          </table:table-cell>
          <table:table-cell table:style-name="ce18" office:value-type="float" office:value="120.68">
            <text:p>120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8">
            <text:p>122,68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93">
            <text:p>114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93">
            <text:p>122,93</text:p>
          </table:table-cell>
          <table:table-cell table:style-name="ce18" office:value-type="float" office:value="117.49">
            <text:p>117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49">
            <text:p>123,49</text:p>
          </table:table-cell>
          <table:table-cell table:style-name="ce7" office:value-type="float" office:value="122.93">
            <text:p>122,93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3.22">
            <text:p>123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22">
            <text:p>131,22</text:p>
          </table:table-cell>
          <table:table-cell table:style-name="ce18" office:value-type="float" office:value="115.45">
            <text:p>115,4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45">
            <text:p>123,45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85">
            <text:p>115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85">
            <text:p>123,85</text:p>
          </table:table-cell>
          <table:table-cell table:style-name="ce18" office:value-type="float" office:value="120.08">
            <text:p>120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8">
            <text:p>124,08</text:p>
          </table:table-cell>
          <table:table-cell table:style-name="ce7" office:value-type="float" office:value="123.85">
            <text:p>123,85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09">
            <text:p>132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09">
            <text:p>136,09</text:p>
          </table:table-cell>
          <table:table-cell table:style-name="ce18" office:value-type="float" office:value="116.13">
            <text:p>116,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13">
            <text:p>124,13</text:p>
          </table:table-cell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46">
            <text:p>120,4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8.46">
            <text:p>178,46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58">
            <text:p>124,58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23">
            <text:p>117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23">
            <text:p>125,23</text:p>
          </table:table-cell>
          <table:table-cell table:style-name="ce18" office:value-type="float" office:value="124.89">
            <text:p>124,8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8.89">
            <text:p>138,89</text:p>
          </table:table-cell>
          <table:table-cell table:style-name="ce7" office:value-type="float" office:value="125.23">
            <text:p>125,23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62">
            <text:p>123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2">
            <text:p>129,62</text:p>
          </table:table-cell>
          <table:table-cell table:style-name="ce18" office:value-type="float" office:value="123.23">
            <text:p>123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23">
            <text:p>127,23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72">
            <text:p>119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72">
            <text:p>127,72</text:p>
          </table:table-cell>
          <table:table-cell table:style-name="ce18" office:value-type="float" office:value="172.31">
            <text:p>172,3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4.31">
            <text:p>234,31</text:p>
          </table:table-cell>
          <table:table-cell table:style-name="ce7" office:value-type="float" office:value="127.72">
            <text:p>127,72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79">
            <text:p>127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79">
            <text:p>135,79</text:p>
          </table:table-cell>
          <table:table-cell table:style-name="ce18" office:value-type="float" office:value="121.95">
            <text:p>121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95">
            <text:p>127,95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53">
            <text:p>128,53</text:p>
          </table:table-cell>
          <table:table-cell table:style-name="ce18" office:value-type="float" office:value="120.56">
            <text:p>120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56">
            <text:p>130,56</text:p>
          </table:table-cell>
          <table:table-cell table:style-name="ce7" office:value-type="float" office:value="128.53">
            <text:p>128,53</text:p>
          </table:table-cell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8.89">
            <text:p>128,89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55.74">
            <text:p>155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74">
            <text:p>165,74</text:p>
          </table:table-cell>
          <table:table-cell table:style-name="ce18" office:value-type="float" office:value="121.73">
            <text:p>121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73">
            <text:p>129,73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43">
            <text:p>129,4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7.43">
            <text:p>237,43</text:p>
          </table:table-cell>
          <table:table-cell table:style-name="ce18" office:value-type="float" office:value="116.71">
            <text:p>116,7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0.71">
            <text:p>130,71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7.31">
            <text:p>127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31">
            <text:p>137,31</text:p>
          </table:table-cell>
          <table:table-cell table:style-name="ce7" office:value-type="float" office:value="131.2">
            <text:p>131,2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23.31">
            <text:p>123,3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31">
            <text:p>131,31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49">
            <text:p>121,4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3.49">
            <text:p>133,49</text:p>
          </table:table-cell>
          <table:table-cell table:style-name="ce18" office:value-type="float" office:value="129.42">
            <text:p>129,4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197.42">
            <text:p>197,42</text:p>
          </table:table-cell>
          <table:table-cell table:style-name="ce7" office:value-type="float" office:value="133.49">
            <text:p>133,49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23">
            <text:p>132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23">
            <text:p>142,23</text:p>
          </table:table-cell>
          <table:table-cell table:style-name="ce18" office:value-type="float" office:value="126.15">
            <text:p>126,1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15">
            <text:p>134,15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82">
            <text:p>126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82">
            <text:p>134,82</text:p>
          </table:table-cell>
          <table:table-cell table:style-name="ce18" office:value-type="float" office:value="132.47">
            <text:p>132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47">
            <text:p>142,47</text:p>
          </table:table-cell>
          <table:table-cell table:style-name="ce7" office:value-type="float" office:value="134.82">
            <text:p>134,82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53">
            <text:p>123,5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53">
            <text:p>135,53</text:p>
          </table:table-cell>
          <table:table-cell table:style-name="ce18" office:value-type="float" office:value="125.69">
            <text:p>125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69">
            <text:p>135,69</text:p>
          </table:table-cell>
          <table:table-cell table:style-name="ce7" office:value-type="float" office:value="135.53">
            <text:p>135,53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36">
            <text:p>168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36">
            <text:p>174,36</text:p>
          </table:table-cell>
          <table:table-cell table:style-name="ce18" office:value-type="float" office:value="134.29">
            <text:p>134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29">
            <text:p>136,29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14">
            <text:p>129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14">
            <text:p>137,14</text:p>
          </table:table-cell>
          <table:table-cell table:style-name="ce18" office:value-type="float" office:value="142.22">
            <text:p>142,2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2.22">
            <text:p>252,22</text:p>
          </table:table-cell>
          <table:table-cell table:style-name="ce7" office:value-type="float" office:value="137.14">
            <text:p>137,14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08">
            <text:p>143,0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08">
            <text:p>155,08</text:p>
          </table:table-cell>
          <table:table-cell table:style-name="ce18" office:value-type="float" office:value="124.88">
            <text:p>124,8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8.88">
            <text:p>138,88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5.07">
            <text:p>125,0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9.07">
            <text:p>139,07</text:p>
          </table:table-cell>
          <table:table-cell table:style-name="ce18" office:value-type="float" office:value="171.57">
            <text:p>171,5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9.57">
            <text:p>229,57</text:p>
          </table:table-cell>
          <table:table-cell table:style-name="ce7" office:value-type="float" office:value="139.07">
            <text:p>139,07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47">
            <text:p>129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47">
            <text:p>181,47</text:p>
          </table:table-cell>
          <table:table-cell table:style-name="ce18" office:value-type="float" office:value="139.21">
            <text:p>139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21">
            <text:p>139,21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02">
            <text:p>124,0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0.02">
            <text:p>140,02</text:p>
          </table:table-cell>
          <table:table-cell table:style-name="ce18" office:value-type="float" office:value="133.68">
            <text:p>133,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68">
            <text:p>143,68</text:p>
          </table:table-cell>
          <table:table-cell table:style-name="ce7" office:value-type="float" office:value="140.02">
            <text:p>140,02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85">
            <text:p>124,8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0.85">
            <text:p>180,85</text:p>
          </table:table-cell>
          <table:table-cell table:style-name="ce18" office:value-type="float" office:value="139.33">
            <text:p>139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33">
            <text:p>141,33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69">
            <text:p>138,6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0.69">
            <text:p>200,69</text:p>
          </table:table-cell>
          <table:table-cell table:style-name="ce18" office:value-type="float" office:value="125.97">
            <text:p>125,97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1.97">
            <text:p>141,97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55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34">
            <text:p>130,3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34">
            <text:p>142,34</text:p>
          </table:table-cell>
          <table:table-cell table:style-name="ce18" office:value-type="float" office:value="153.72">
            <text:p>153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72">
            <text:p>161,72</text:p>
          </table:table-cell>
          <table:table-cell table:style-name="ce7" office:value-type="float" office:value="142.34">
            <text:p>142,34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65">
            <text:p>134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65">
            <text:p>142,65</text:p>
          </table:table-cell>
          <table:table-cell table:style-name="ce18" office:value-type="float" office:value="246.28">
            <text:p>246,28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314.28">
            <text:p>314,28</text:p>
          </table:table-cell>
          <table:table-cell table:style-name="ce7" office:value-type="float" office:value="142.65">
            <text:p>142,65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56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66">
            <text:p>129,6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3.66">
            <text:p>143,66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5">
            <text:p>152,5</text:p>
          </table:table-cell>
          <table:table-cell table:style-name="ce7" office:value-type="float" office:value="143.66">
            <text:p>143,66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57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5.48">
            <text:p>195,4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9.48">
            <text:p>259,48</text:p>
          </table:table-cell>
          <table:table-cell table:style-name="ce18" office:value-type="float" office:value="143.65">
            <text:p>143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65">
            <text:p>145,65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36">
            <text:p>144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36">
            <text:p>152,36</text:p>
          </table:table-cell>
          <table:table-cell table:style-name="ce18" office:value-type="float" office:value="134.26">
            <text:p>134,2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8.26">
            <text:p>148,26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184.34">
            <text:p>184,34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98.34">
            <text:p>298,34</text:p>
          </table:table-cell>
          <table:table-cell table:style-name="ce7" office:value-type="float" office:value="154.4">
            <text:p>154,4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6.48">
            <text:p>156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48">
            <text:p>164,48</text:p>
          </table:table-cell>
          <table:table-cell table:style-name="ce18" office:value-type="float" office:value="158.19">
            <text:p>158,1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8.19">
            <text:p>218,19</text:p>
          </table:table-cell>
          <table:table-cell table:style-name="ce7" office:value-type="float" office:value="164.48">
            <text:p>164,48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58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34">
            <text:p>107,3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9.34">
            <text:p>169,34</text:p>
          </table:table-cell>
          <table:table-cell table:style-name="ce18" office:value-type="float" office:value="108.76">
            <text:p>108,7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64.76">
            <text:p>164,76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59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9.93">
            <text:p>169,93</text:p>
          </table:table-cell>
          <table:table-cell table:style-name="ce18" office:value-type="float" office:value="139.07">
            <text:p>139,0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5.07">
            <text:p>245,07</text:p>
          </table:table-cell>
          <table:table-cell table:style-name="ce7" office:value-type="float" office:value="169.93">
            <text:p>169,93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60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8.1">
            <text:p>198,1</text:p>
          </table:table-cell>
          <table:table-cell table:style-name="ce18" office:value-type="float" office:value="164.46">
            <text:p>164,4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4.46">
            <text:p>174,46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61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4.44">
            <text:p>194,44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598.44">
            <text:p>598,44</text:p>
          </table:table-cell>
          <table:table-cell table:style-name="ce18" office:value-type="float" office:value="166.65">
            <text:p>166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4.65">
            <text:p>174,65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6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4.52">
            <text:p>164,5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52">
            <text:p>176,52</text:p>
          </table:table-cell>
          <table:table-cell table:style-name="ce18" office:value-type="float" office:value="159.64">
            <text:p>159,6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3.64">
            <text:p>223,64</text:p>
          </table:table-cell>
          <table:table-cell table:style-name="ce7" office:value-type="float" office:value="176.52">
            <text:p>176,52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6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7.35">
            <text:p>107,35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177.35">
            <text:p>177,35</text:p>
          </table:table-cell>
          <table:table-cell table:style-name="ce18" office:value-type="float" office:value="119.03">
            <text:p>119,0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9.03">
            <text:p>179,03</text:p>
          </table:table-cell>
          <table:table-cell table:style-name="ce7" office:value-type="float" office:value="177.35">
            <text:p>177,35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43">
            <text:p>161,4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9.43">
            <text:p>179,43</text:p>
          </table:table-cell>
          <table:table-cell table:style-name="ce18" office:value-type="float" office:value="137.41">
            <text:p>137,4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1.41">
            <text:p>291,41</text:p>
          </table:table-cell>
          <table:table-cell table:style-name="ce7" office:value-type="float" office:value="179.43">
            <text:p>179,43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72">
            <text:p>126,7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8.72">
            <text:p>228,72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0.6">
            <text:p>180,6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64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4062">
            <text:p>14062</text:p>
          </table:table-cell>
          <table:table-cell table:style-name="ce21" office:value-type="string">
            <text:p>MOJŽÍŠ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7.56">
            <text:p>187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5.56">
            <text:p>195,56</text:p>
          </table:table-cell>
          <table:table-cell table:style-name="ce18" office:value-type="float" office:value="173.71">
            <text:p>173,7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3.71">
            <text:p>183,71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65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0.82">
            <text:p>180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0.82">
            <text:p>190,82</text:p>
          </table:table-cell>
          <table:table-cell table:style-name="ce18" office:value-type="float" office:value="182.67">
            <text:p>182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2.67">
            <text:p>192,67</text:p>
          </table:table-cell>
          <table:table-cell table:style-name="ce7" office:value-type="float" office:value="190.82">
            <text:p>190,82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5.59">
            <text:p>185,5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7.59">
            <text:p>197,59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66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0.58">
            <text:p>170,5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8.58">
            <text:p>228,58</text:p>
          </table:table-cell>
          <table:table-cell table:style-name="ce18" office:value-type="float" office:value="139.03">
            <text:p>139,0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9.03">
            <text:p>199,03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67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90.34">
            <text:p>190,3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4.34">
            <text:p>204,34</text:p>
          </table:table-cell>
          <table:table-cell table:style-name="ce18" office:value-type="float" office:value="171.39">
            <text:p>171,3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81.39">
            <text:p>281,39</text:p>
          </table:table-cell>
          <table:table-cell table:style-name="ce7" office:value-type="float" office:value="204.34">
            <text:p>204,34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9.61">
            <text:p>149,61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9.61">
            <text:p>209,61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68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3.98">
            <text:p>143,98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09.98">
            <text:p>209,98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80.57">
            <text:p>180,57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96.57">
            <text:p>296,57</text:p>
          </table:table-cell>
          <table:table-cell table:style-name="ce18" office:value-type="float" office:value="151.38">
            <text:p>151,38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13.38">
            <text:p>213,38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69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6.28">
            <text:p>186,28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54.28">
            <text:p>254,28</text:p>
          </table:table-cell>
          <table:table-cell table:style-name="ce18" office:value-type="float" office:value="198.76">
            <text:p>198,7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14.76">
            <text:p>214,76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70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08.19">
            <text:p>208,1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68.19">
            <text:p>368,19</text:p>
          </table:table-cell>
          <table:table-cell table:style-name="ce18" office:value-type="float" office:value="159.23">
            <text:p>159,2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9.23">
            <text:p>219,23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71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61">
            <text:p>150,61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12.61">
            <text:p>312,61</text:p>
          </table:table-cell>
          <table:table-cell table:style-name="ce18" office:value-type="float" office:value="219.08">
            <text:p>219,0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31.08">
            <text:p>231,0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37">
            <text:p>168,37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80.37">
            <text:p>380,37</text:p>
          </table:table-cell>
          <table:table-cell table:style-name="ce18" office:value-type="float" office:value="115.98">
            <text:p>115,98</text:p>
          </table:table-cell>
          <table:table-cell table:style-name="ce18" office:value-type="float" office:value="118">
            <text:p>118</text:p>
          </table:table-cell>
          <table:table-cell table:number-columns-repeated="2" table:style-name="ce7" office:value-type="float" office:value="233.98">
            <text:p>233,98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72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6.74">
            <text:p>186,74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56.74">
            <text:p>256,74</text:p>
          </table:table-cell>
          <table:table-cell table:style-name="ce18" office:value-type="float" office:value="226.18">
            <text:p>226,1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40.18">
            <text:p>240,18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066">
            <text:p>11066</text:p>
          </table:table-cell>
          <table:table-cell table:style-name="ce21" office:value-type="string">
            <text:p>PŘEDOTA Kristi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1.89">
            <text:p>201,89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55.89">
            <text:p>355,89</text:p>
          </table:table-cell>
          <table:table-cell table:style-name="ce18" office:value-type="float" office:value="172.6">
            <text:p>172,6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40.6">
            <text:p>240,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19.28">
            <text:p>219,28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87.28">
            <text:p>287,28</text:p>
          </table:table-cell>
          <table:table-cell table:style-name="ce18" office:value-type="float" office:value="241.1">
            <text:p>241,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55.1">
            <text:p>255,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2.4">
            <text:p>262,4</text:p>
          </table:table-cell>
          <table:table-cell table:style-name="ce18" office:value-type="float" office:value="173.93">
            <text:p>173,9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5.93">
            <text:p>285,93</text:p>
          </table:table-cell>
          <table:table-cell table:style-name="ce7" office:value-type="float" office:value="262.4">
            <text:p>262,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73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ENRIGUE Rendó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52">
            <text:p>150,52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66.52">
            <text:p>266,5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6.52">
            <text:p>266,5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21.1">
            <text:p>221,1</text:p>
          </table:table-cell>
          <table:table-cell table:style-name="ce18" office:value-type="float" office:value="266">
            <text:p>266</text:p>
          </table:table-cell>
          <table:table-cell table:style-name="ce7" office:value-type="float" office:value="487.1">
            <text:p>487,1</text:p>
          </table:table-cell>
          <table:table-cell table:style-name="ce18" office:value-type="float" office:value="220.23">
            <text:p>220,2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78.23">
            <text:p>278,2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83">
            <text:p>130,8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6.83">
            <text:p>286,83</text:p>
          </table:table-cell>
          <table:table-cell table:style-name="ce18" office:value-type="float" office:value="200.41">
            <text:p>200,41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66.41">
            <text:p>366,41</text:p>
          </table:table-cell>
          <table:table-cell table:style-name="ce7" office:value-type="float" office:value="286.83">
            <text:p>286,8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21.01">
            <text:p>221,01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333.01">
            <text:p>333,0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0.97">
            <text:p>150,97</text:p>
          </table:table-cell>
          <table:table-cell table:style-name="ce18" office:value-type="float" office:value="214">
            <text:p>214</text:p>
          </table:table-cell>
          <table:table-cell table:number-columns-repeated="2" table:style-name="ce7" office:value-type="float" office:value="364.97">
            <text:p>364,97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9.44">
            <text:p>159,44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19.44">
            <text:p>419,4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19.44">
            <text:p>419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410">
            <text:p>410</text:p>
          </table:table-cell>
          <table:table-cell table:number-columns-repeated="2" table:style-name="ce7" office:value-type="float" office:value="531.84">
            <text:p>531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74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077">
            <text:p>11077</text:p>
          </table:table-cell>
          <table:table-cell table:style-name="ce21" office:value-type="string">
            <text:p>SCHIFF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9.32">
            <text:p>179,32</text:p>
          </table:table-cell>
          <table:table-cell table:style-name="ce18" office:value-type="float" office:value="456">
            <text:p>456</text:p>
          </table:table-cell>
          <table:table-cell table:number-columns-repeated="2" table:style-name="ce7" office:value-type="float" office:value="635.32">
            <text:p>635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6023">
            <text:p>66023</text:p>
          </table:table-cell>
          <table:table-cell table:style-name="ce21" office:value-type="string">
            <text:p>KRBE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27">
            <text:p>106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7">
            <text:p>108,27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">
            <text:p>102,6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91">
            <text:p>123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1">
            <text:p>123,91</text:p>
          </table:table-cell>
          <table:table-cell table:style-name="ce18" office:value-type="float" office:value="125.13">
            <text:p>125,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13">
            <text:p>137,13</text:p>
          </table:table-cell>
          <table:table-cell table:style-name="ce7" office:value-type="float" office:value="123.91">
            <text:p>123,91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46">
            <text:p>120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46">
            <text:p>126,46</text:p>
          </table:table-cell>
          <table:table-cell table:style-name="ce18" office:value-type="float" office:value="119.43">
            <text:p>119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43">
            <text:p>129,43</text:p>
          </table:table-cell>
          <table:table-cell table:style-name="ce7" office:value-type="float" office:value="126.46">
            <text:p>126,46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98">
            <text:p>116,9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0.98">
            <text:p>130,98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04">
            <text:p>129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04">
            <text:p>133,04</text:p>
          </table:table-cell>
          <table:table-cell table:style-name="ce18" office:value-type="float" office:value="134.32">
            <text:p>134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32">
            <text:p>140,32</text:p>
          </table:table-cell>
          <table:table-cell table:style-name="ce7" office:value-type="float" office:value="133.04">
            <text:p>133,0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96">
            <text:p>130,9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96">
            <text:p>188,96</text:p>
          </table:table-cell>
          <table:table-cell table:style-name="ce18" office:value-type="float" office:value="133.63">
            <text:p>133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63">
            <text:p>137,6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05">
            <text:p>138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05">
            <text:p>140,0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.05">
            <text:p>140,0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18">
            <text:p>131,18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51.18">
            <text:p>151,18</text:p>
          </table:table-cell>
          <table:table-cell table:style-name="ce18" office:value-type="float" office:value="135.12">
            <text:p>135,1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5.12">
            <text:p>145,1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08.47">
            <text:p>208,4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2.47">
            <text:p>262,47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4.8">
            <text:p>164,8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97">
            <text:p>150,9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4.97">
            <text:p>164,97</text:p>
          </table:table-cell>
          <table:table-cell table:style-name="ce18" office:value-type="float" office:value="219.78">
            <text:p>219,7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31.78">
            <text:p>331,78</text:p>
          </table:table-cell>
          <table:table-cell table:style-name="ce7" office:value-type="float" office:value="164.97">
            <text:p>164,9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9.94">
            <text:p>199,9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5.94">
            <text:p>215,94</text:p>
          </table:table-cell>
          <table:table-cell table:style-name="ce18" office:value-type="float" office:value="197.82">
            <text:p>197,8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07.82">
            <text:p>307,82</text:p>
          </table:table-cell>
          <table:table-cell table:style-name="ce7" office:value-type="float" office:value="215.94">
            <text:p>215,94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5.84">
            <text:p>185,8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5.84">
            <text:p>245,84</text:p>
          </table:table-cell>
          <table:table-cell table:style-name="ce18" office:value-type="float" office:value="217.51">
            <text:p>217,5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27.51">
            <text:p>227,51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2.59">
            <text:p>182,5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8.59">
            <text:p>238,59</text:p>
          </table:table-cell>
          <table:table-cell table:style-name="ce18" office:value-type="float" office:value="242.88">
            <text:p>242,8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50.88">
            <text:p>350,88</text:p>
          </table:table-cell>
          <table:table-cell table:style-name="ce7" office:value-type="float" office:value="238.59">
            <text:p>238,59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5.6">
            <text:p>195,6</text:p>
          </table:table-cell>
          <table:table-cell table:style-name="ce18" office:value-type="float" office:value="264">
            <text:p>264</text:p>
          </table:table-cell>
          <table:table-cell table:number-columns-repeated="2" table:style-name="ce7" office:value-type="float" office:value="459.6">
            <text:p>459,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130 9036</text:p>
          </table:table-cell>
          <table:table-cell table:style-name="ce21" office:value-type="string">
            <text:p>JIRAS Filip <text:s text:c="13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13">
            <text:p>118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13">
            <text:p>126,13</text:p>
          </table:table-cell>
          <table:table-cell table:style-name="ce18" office:value-type="float" office:value="118.33">
            <text:p>118,33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34.33">
            <text:p>234,33</text:p>
          </table:table-cell>
          <table:table-cell table:style-name="ce7" office:value-type="float" office:value="126.13">
            <text:p>126,1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061 12066</text:p>
          </table:table-cell>
          <table:table-cell table:style-name="ce21" office:value-type="string">
            <text:p>CAPALINI Daniel <text:s text:c="9"/><text:line-break/>VENC Štěpán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94">
            <text:p>117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94">
            <text:p>127,94</text:p>
          </table:table-cell>
          <table:table-cell table:style-name="ce18" office:value-type="float" office:value="129.63">
            <text:p>129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63">
            <text:p>139,63</text:p>
          </table:table-cell>
          <table:table-cell table:style-name="ce7" office:value-type="float" office:value="127.94">
            <text:p>127,9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4.92">
            <text:p>164,92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30.92">
            <text:p>330,92</text:p>
          </table:table-cell>
          <table:table-cell table:style-name="ce18" office:value-type="float" office:value="128.99">
            <text:p>128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99">
            <text:p>130,99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19">
            <text:p>138,1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58.19">
            <text:p>158,19</text:p>
          </table:table-cell>
          <table:table-cell table:style-name="ce18" office:value-type="float" office:value="153.57">
            <text:p>153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57">
            <text:p>161,57</text:p>
          </table:table-cell>
          <table:table-cell table:style-name="ce7" office:value-type="float" office:value="158.19">
            <text:p>158,1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36 9149</text:p>
          </table:table-cell>
          <table:table-cell table:style-name="ce21" office:value-type="string">
            <text:p>POLLERT Jáchym <text:s text:c="10"/><text:line-break/>PECHAČ Jonáš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3.51">
            <text:p>183,5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03.51">
            <text:p>203,51</text:p>
          </table:table-cell>
          <table:table-cell table:style-name="ce18" office:value-type="float" office:value="137.61">
            <text:p>137,61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7" office:value-type="float" office:value="161.61">
            <text:p>161,6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154 119152</text:p>
          </table:table-cell>
          <table:table-cell table:style-name="ce21" office:value-type="string">
            <text:p>MRÁKA Jan <text:s text:c="15"/><text:line-break/>GA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1.21">
            <text:p>151,2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3.21">
            <text:p>163,2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5021 45012</text:p>
          </table:table-cell>
          <table:table-cell table:style-name="ce21" office:value-type="string">
            <text:p>HEGER Jonáš <text:s text:c="13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204.65">
            <text:p>204,6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20.65">
            <text:p>220,6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0.65">
            <text:p>220,6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047 11042</text:p>
          </table:table-cell>
          <table:table-cell table:style-name="ce21" office:value-type="string">
            <text:p>POPELKA Petr <text:s text:c="12"/><text:line-break/>VALÁŠEK Jan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8.8">
            <text:p>178,8</text:p>
          </table:table-cell>
          <table:table-cell table:style-name="ce18" office:value-type="float" office:value="118">
            <text:p>118</text:p>
          </table:table-cell>
          <table:table-cell table:number-columns-repeated="2" table:style-name="ce7" office:value-type="float" office:value="296.8">
            <text:p>296,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09">
            <text:p>95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09">
            <text:p>97,09</text:p>
          </table:table-cell>
          <table:table-cell table:style-name="ce18" office:value-type="float" office:value="95.21">
            <text:p>95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1">
            <text:p>99,21</text:p>
          </table:table-cell>
          <table:table-cell table:style-name="ce7" office:value-type="float" office:value="97.09">
            <text:p>97,09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03">
            <text:p>100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03">
            <text:p>104,03</text:p>
          </table:table-cell>
          <table:table-cell table:style-name="ce18" office:value-type="float" office:value="98.29">
            <text:p>98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29">
            <text:p>106,29</text:p>
          </table:table-cell>
          <table:table-cell table:style-name="ce7" office:value-type="float" office:value="104.03">
            <text:p>104,0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93">
            <text:p>10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3">
            <text:p>104,93</text:p>
          </table:table-cell>
          <table:table-cell table:style-name="ce18" office:value-type="float" office:value="169.76">
            <text:p>169,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9.76">
            <text:p>179,76</text:p>
          </table:table-cell>
          <table:table-cell table:style-name="ce7" office:value-type="float" office:value="104.93">
            <text:p>104,93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3">
            <text:p>119,63</text:p>
          </table:table-cell>
          <table:table-cell table:style-name="ce18" office:value-type="float" office:value="105.82">
            <text:p>105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82">
            <text:p>109,82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83">
            <text:p>105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3">
            <text:p>109,83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1">
            <text:p>110,1</text:p>
          </table:table-cell>
          <table:table-cell table:style-name="ce7" office:value-type="float" office:value="109.83">
            <text:p>109,8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11.59">
            <text:p>111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59">
            <text:p>117,5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12">
            <text:p>116,1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0.12">
            <text:p>130,12</text:p>
          </table:table-cell>
          <table:table-cell table:style-name="ce18" office:value-type="float" office:value="113.86">
            <text:p>113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86">
            <text:p>117,86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20.49">
            <text:p>120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9">
            <text:p>124,49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73">
            <text:p>121,73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9">
            <text:p>118,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31">
            <text:p>120,31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43">
            <text:p>137,43</text:p>
          </table:table-cell>
          <table:table-cell table:style-name="ce7" office:value-type="float" office:value="120.31">
            <text:p>120,3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28">
            <text:p>121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8">
            <text:p>125,28</text:p>
          </table:table-cell>
          <table:table-cell table:style-name="ce18" office:value-type="float" office:value="113.06">
            <text:p>113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06">
            <text:p>121,0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62">
            <text:p>119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2">
            <text:p>121,62</text:p>
          </table:table-cell>
          <table:table-cell table:style-name="ce18" office:value-type="float" office:value="112.33">
            <text:p>112,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4.33">
            <text:p>124,33</text:p>
          </table:table-cell>
          <table:table-cell table:style-name="ce7" office:value-type="float" office:value="121.62">
            <text:p>121,62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23">
            <text:p>111,2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9.23">
            <text:p>169,23</text:p>
          </table:table-cell>
          <table:table-cell table:style-name="ce18" office:value-type="float" office:value="117.08">
            <text:p>117,0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08">
            <text:p>123,08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06">
            <text:p>136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06">
            <text:p>142,06</text:p>
          </table:table-cell>
          <table:table-cell table:style-name="ce18" office:value-type="float" office:value="124.02">
            <text:p>124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02">
            <text:p>126,0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43">
            <text:p>117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43">
            <text:p>127,43</text:p>
          </table:table-cell>
          <table:table-cell table:style-name="ce18" office:value-type="float" office:value="117.29">
            <text:p>117,2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29">
            <text:p>129,29</text:p>
          </table:table-cell>
          <table:table-cell table:style-name="ce7" office:value-type="float" office:value="127.43">
            <text:p>127,4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7.61">
            <text:p>117,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61">
            <text:p>127,61</text:p>
          </table:table-cell>
          <table:table-cell table:style-name="ce18" office:value-type="float" office:value="128.73">
            <text:p>128,7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4.73">
            <text:p>184,73</text:p>
          </table:table-cell>
          <table:table-cell table:style-name="ce7" office:value-type="float" office:value="127.61">
            <text:p>127,61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.08">
            <text:p>118,0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8.08">
            <text:p>178,08</text:p>
          </table:table-cell>
          <table:table-cell table:style-name="ce18" office:value-type="float" office:value="119.89">
            <text:p>119,8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89">
            <text:p>127,8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91">
            <text:p>122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91">
            <text:p>128,91</text:p>
          </table:table-cell>
          <table:table-cell table:style-name="ce18" office:value-type="float" office:value="182.95">
            <text:p>182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0.95">
            <text:p>190,95</text:p>
          </table:table-cell>
          <table:table-cell table:style-name="ce7" office:value-type="float" office:value="128.91">
            <text:p>128,91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5.65">
            <text:p>125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65">
            <text:p>131,65</text:p>
          </table:table-cell>
          <table:table-cell table:style-name="ce18" office:value-type="float" office:value="119.07">
            <text:p>119,0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07">
            <text:p>129,0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72">
            <text:p>144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72">
            <text:p>150,72</text:p>
          </table:table-cell>
          <table:table-cell table:style-name="ce18" office:value-type="float" office:value="123.44">
            <text:p>123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44">
            <text:p>129,44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3.72">
            <text:p>123,7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7.72">
            <text:p>137,72</text:p>
          </table:table-cell>
          <table:table-cell table:style-name="ce18" office:value-type="float" office:value="121.59">
            <text:p>121,5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59">
            <text:p>129,5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67">
            <text:p>125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67">
            <text:p>131,67</text:p>
          </table:table-cell>
          <table:table-cell table:style-name="ce18" office:value-type="float" office:value="126.03">
            <text:p>126,0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8.03">
            <text:p>138,03</text:p>
          </table:table-cell>
          <table:table-cell table:style-name="ce7" office:value-type="float" office:value="131.67">
            <text:p>131,6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06">
            <text:p>130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06">
            <text:p>142,06</text:p>
          </table:table-cell>
          <table:table-cell table:style-name="ce18" office:value-type="float" office:value="120.92">
            <text:p>120,9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2.92">
            <text:p>132,9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0.65">
            <text:p>130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5">
            <text:p>134,65</text:p>
          </table:table-cell>
          <table:table-cell table:style-name="ce18" office:value-type="float" office:value="127.14">
            <text:p>127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14">
            <text:p>133,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65">
            <text:p>121,6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7.65">
            <text:p>137,65</text:p>
          </table:table-cell>
          <table:table-cell table:style-name="ce18" office:value-type="float" office:value="136.86">
            <text:p>136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6">
            <text:p>138,86</text:p>
          </table:table-cell>
          <table:table-cell table:style-name="ce7" office:value-type="float" office:value="137.65">
            <text:p>137,6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34">
            <text:p>131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34">
            <text:p>141,34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91">
            <text:p>147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91">
            <text:p>157,91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4.5">
            <text:p>144,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8.86">
            <text:p>148,8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2.86">
            <text:p>162,86</text:p>
          </table:table-cell>
          <table:table-cell table:style-name="ce18" office:value-type="float" office:value="140.17">
            <text:p>140,1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0.17">
            <text:p>150,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65.86">
            <text:p>265,86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85.86">
            <text:p>285,86</text:p>
          </table:table-cell>
          <table:table-cell table:style-name="ce18" office:value-type="float" office:value="158.62">
            <text:p>158,6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0.62">
            <text:p>170,6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9.58">
            <text:p>159,5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3.58">
            <text:p>173,5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4.07">
            <text:p>194,0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8.07">
            <text:p>208,07</text:p>
          </table:table-cell>
          <table:table-cell table:style-name="ce18" office:value-type="float" office:value="168.45">
            <text:p>168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4.45">
            <text:p>174,4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5.69">
            <text:p>155,69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75.69">
            <text:p>175,6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3.44">
            <text:p>163,4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9.44">
            <text:p>219,44</text:p>
          </table:table-cell>
          <table:table-cell table:style-name="ce18" office:value-type="float" office:value="169.68">
            <text:p>169,6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1.68">
            <text:p>181,6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3.67">
            <text:p>203,6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7.67">
            <text:p>217,67</text:p>
          </table:table-cell>
          <table:table-cell table:style-name="ce18" office:value-type="float" office:value="242.83">
            <text:p>242,8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308.83">
            <text:p>308,83</text:p>
          </table:table-cell>
          <table:table-cell table:style-name="ce7" office:value-type="float" office:value="217.67">
            <text:p>217,6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59">
            <text:p>169,5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3.59">
            <text:p>223,59</text:p>
          </table:table-cell>
          <table:table-cell table:style-name="ce18" office:value-type="float" office:value="211.75">
            <text:p>211,7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19.75">
            <text:p>319,75</text:p>
          </table:table-cell>
          <table:table-cell table:style-name="ce7" office:value-type="float" office:value="223.59">
            <text:p>223,5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14">
            <text:p>141,1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9.14">
            <text:p>299,14</text:p>
          </table:table-cell>
          <table:table-cell table:style-name="ce18" office:value-type="float" office:value="181.67">
            <text:p>181,6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41.67">
            <text:p>241,67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7.99">
            <text:p>167,99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79.99">
            <text:p>379,99</text:p>
          </table:table-cell>
          <table:table-cell table:style-name="ce18" office:value-type="float" office:value="193.54">
            <text:p>193,54</text:p>
          </table:table-cell>
          <table:table-cell table:style-name="ce18" office:value-type="float" office:value="72">
            <text:p>72</text:p>
          </table:table-cell>
          <table:table-cell table:number-columns-repeated="2" table:style-name="ce7" office:value-type="float" office:value="265.54">
            <text:p>265,54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28.54">
            <text:p>228,54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90.54">
            <text:p>390,54</text:p>
          </table:table-cell>
          <table:table-cell table:style-name="ce18" office:value-type="float" office:value="219.3">
            <text:p>219,3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331.3">
            <text:p>331,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79">
            <text:p>917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0.07">
            <text:p>190,07</text:p>
          </table:table-cell>
          <table:table-cell table:style-name="ce18" office:value-type="float" office:value="268">
            <text:p>268</text:p>
          </table:table-cell>
          <table:table-cell table:style-name="ce7" office:value-type="float" office:value="458.07">
            <text:p>458,07</text:p>
          </table:table-cell>
          <table:table-cell table:style-name="ce18" office:value-type="float" office:value="179.55">
            <text:p>179,55</text:p>
          </table:table-cell>
          <table:table-cell table:style-name="ce18" office:value-type="float" office:value="164">
            <text:p>164</text:p>
          </table:table-cell>
          <table:table-cell table:number-columns-repeated="2" table:style-name="ce7" office:value-type="float" office:value="343.55">
            <text:p>343,5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6.52">
            <text:p>206,52</text:p>
          </table:table-cell>
          <table:table-cell table:style-name="ce18" office:value-type="float" office:value="212">
            <text:p>212</text:p>
          </table:table-cell>
          <table:table-cell table:number-columns-repeated="2" table:style-name="ce7" office:value-type="float" office:value="418.52">
            <text:p>418,52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08.85">
            <text:p>208,85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62.85">
            <text:p>462,8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62.85">
            <text:p>462,8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544.56">
            <text:p>544,56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702.56">
            <text:p>702,56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95.69">
            <text:p>95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69">
            <text:p>99,69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46">
            <text:p>100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6">
            <text:p>102,46</text:p>
          </table:table-cell>
          <table:table-cell table:style-name="ce18" office:value-type="float" office:value="100.19">
            <text:p>100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19">
            <text:p>102,1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3">
            <text:p>122,63</text:p>
          </table:table-cell>
          <table:table-cell table:style-name="ce18" office:value-type="float" office:value="97.65">
            <text:p>97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65">
            <text:p>103,6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3.58">
            <text:p>103,5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3.58">
            <text:p>163,58</text:p>
          </table:table-cell>
          <table:table-cell table:style-name="ce18" office:value-type="float" office:value="104.62">
            <text:p>104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2">
            <text:p>104,62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89">
            <text:p>108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89">
            <text:p>114,89</text:p>
          </table:table-cell>
          <table:table-cell table:style-name="ce18" office:value-type="float" office:value="105.71">
            <text:p>105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71">
            <text:p>109,71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3">
            <text:p>111,43</text:p>
          </table:table-cell>
          <table:table-cell table:style-name="ce18" office:value-type="float" office:value="113.63">
            <text:p>113,6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63">
            <text:p>125,63</text:p>
          </table:table-cell>
          <table:table-cell table:style-name="ce7" office:value-type="float" office:value="111.43">
            <text:p>111,4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99">
            <text:p>124,99</text:p>
          </table:table-cell>
          <table:table-cell table:style-name="ce18" office:value-type="float" office:value="105.87">
            <text:p>105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87">
            <text:p>111,87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71">
            <text:p>109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71">
            <text:p>117,71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7">
            <text:p>113,87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32">
            <text:p>108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32">
            <text:p>116,32</text:p>
          </table:table-cell>
          <table:table-cell table:style-name="ce18" office:value-type="float" office:value="105.17">
            <text:p>105,1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5.17">
            <text:p>115,1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76">
            <text:p>124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76">
            <text:p>178,76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61">
            <text:p>129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1">
            <text:p>131,61</text:p>
          </table:table-cell>
          <table:table-cell table:style-name="ce18" office:value-type="float" office:value="121.27">
            <text:p>121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27">
            <text:p>123,2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4.06">
            <text:p>124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06">
            <text:p>132,06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1.99">
            <text:p>151,9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7.99">
            <text:p>207,99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98">
            <text:p>125,9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34">
            <text:p>122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4">
            <text:p>128,34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0.78">
            <text:p>240,78</text:p>
          </table:table-cell>
          <table:table-cell table:style-name="ce7" office:value-type="float" office:value="128.34">
            <text:p>128,34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91">
            <text:p>116,9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91">
            <text:p>128,91</text:p>
          </table:table-cell>
          <table:table-cell table:style-name="ce18" office:value-type="float" office:value="121.94">
            <text:p>121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94">
            <text:p>129,94</text:p>
          </table:table-cell>
          <table:table-cell table:style-name="ce7" office:value-type="float" office:value="128.91">
            <text:p>128,9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36">
            <text:p>129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6">
            <text:p>131,36</text:p>
          </table:table-cell>
          <table:table-cell table:style-name="ce18" office:value-type="float" office:value="137.01">
            <text:p>137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01">
            <text:p>145,01</text:p>
          </table:table-cell>
          <table:table-cell table:style-name="ce7" office:value-type="float" office:value="131.36">
            <text:p>131,36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33">
            <text:p>139,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33">
            <text:p>151,33</text:p>
          </table:table-cell>
          <table:table-cell table:style-name="ce18" office:value-type="float" office:value="127.48">
            <text:p>127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48">
            <text:p>131,4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01">
            <text:p>129,0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01">
            <text:p>141,01</text:p>
          </table:table-cell>
          <table:table-cell table:style-name="ce18" office:value-type="float" office:value="173.8">
            <text:p>173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1.8">
            <text:p>231,8</text:p>
          </table:table-cell>
          <table:table-cell table:style-name="ce7" office:value-type="float" office:value="141.01">
            <text:p>141,0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26">
            <text:p>141,2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1.26">
            <text:p>201,26</text:p>
          </table:table-cell>
          <table:table-cell table:style-name="ce18" office:value-type="float" office:value="139.35">
            <text:p>139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35">
            <text:p>141,35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54">
            <text:p>139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54">
            <text:p>145,54</text:p>
          </table:table-cell>
          <table:table-cell table:style-name="ce18" office:value-type="float" office:value="132.58">
            <text:p>132,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58">
            <text:p>186,58</text:p>
          </table:table-cell>
          <table:table-cell table:style-name="ce7" office:value-type="float" office:value="145.54">
            <text:p>145,5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0.62">
            <text:p>140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62">
            <text:p>146,62</text:p>
          </table:table-cell>
          <table:table-cell table:style-name="ce18" office:value-type="float" office:value="175.46">
            <text:p>175,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9.46">
            <text:p>229,46</text:p>
          </table:table-cell>
          <table:table-cell table:style-name="ce7" office:value-type="float" office:value="146.62">
            <text:p>146,6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21">
            <text:p>136,2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21">
            <text:p>148,21</text:p>
          </table:table-cell>
          <table:table-cell table:style-name="ce18" office:value-type="float" office:value="159.73">
            <text:p>159,7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3.73">
            <text:p>173,73</text:p>
          </table:table-cell>
          <table:table-cell table:style-name="ce7" office:value-type="float" office:value="148.21">
            <text:p>148,2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5.78">
            <text:p>195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1.78">
            <text:p>201,78</text:p>
          </table:table-cell>
          <table:table-cell table:style-name="ce18" office:value-type="float" office:value="139.15">
            <text:p>139,1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9.15">
            <text:p>149,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51">
            <text:p>158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51">
            <text:p>160,51</text:p>
          </table:table-cell>
          <table:table-cell table:style-name="ce18" office:value-type="float" office:value="187.62">
            <text:p>187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.62">
            <text:p>191,62</text:p>
          </table:table-cell>
          <table:table-cell table:style-name="ce7" office:value-type="float" office:value="160.51">
            <text:p>160,5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2.15">
            <text:p>172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.15">
            <text:p>182,15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0.9">
            <text:p>160,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94">
            <text:p>151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94">
            <text:p>161,94</text:p>
          </table:table-cell>
          <table:table-cell table:style-name="ce18" office:value-type="float" office:value="183.21">
            <text:p>183,2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7.21">
            <text:p>247,21</text:p>
          </table:table-cell>
          <table:table-cell table:style-name="ce7" office:value-type="float" office:value="161.94">
            <text:p>161,9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7.71">
            <text:p>177,71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77.6">
            <text:p>177,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84">
            <text:p>170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84">
            <text:p>178,84</text:p>
          </table:table-cell>
          <table:table-cell table:style-name="ce18" office:value-type="float" office:value="176.88">
            <text:p>176,88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44.88">
            <text:p>244,88</text:p>
          </table:table-cell>
          <table:table-cell table:style-name="ce7" office:value-type="float" office:value="178.84">
            <text:p>178,8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5.97">
            <text:p>185,9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5.97">
            <text:p>245,97</text:p>
          </table:table-cell>
          <table:table-cell table:style-name="ce18" office:value-type="float" office:value="163.05">
            <text:p>163,0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17.05">
            <text:p>217,0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35.84">
            <text:p>235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43.84">
            <text:p>243,84</text:p>
          </table:table-cell>
          <table:table-cell table:style-name="ce18" office:value-type="float" office:value="244.93">
            <text:p>244,9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400.93">
            <text:p>400,93</text:p>
          </table:table-cell>
          <table:table-cell table:style-name="ce7" office:value-type="float" office:value="243.84">
            <text:p>243,8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52">
            <text:p>158,52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68.52">
            <text:p>368,52</text:p>
          </table:table-cell>
          <table:table-cell table:style-name="ce18" office:value-type="float" office:value="193.03">
            <text:p>193,03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309.03">
            <text:p>309,0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9137 119076</text:p>
          </table:table-cell>
          <table:table-cell table:style-name="ce21" office:value-type="string">
            <text:p>JANŮ Veronika <text:s text:c="11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56">
            <text:p>131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56">
            <text:p>141,56</text:p>
          </table:table-cell>
          <table:table-cell table:style-name="ce18" office:value-type="float" office:value="218.3">
            <text:p>218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32.3">
            <text:p>232,3</text:p>
          </table:table-cell>
          <table:table-cell table:style-name="ce7" office:value-type="float" office:value="141.56">
            <text:p>141,56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138 9133</text:p>
          </table:table-cell>
          <table:table-cell table:style-name="ce21" office:value-type="string">
            <text:p>ČERVENKOVÁ Amélie <text:s text:c="7"/><text:line-break/>ONDRUŠ Mario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02">
            <text:p>141,0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02">
            <text:p>155,02</text:p>
          </table:table-cell>
          <table:table-cell table:style-name="ce18" office:value-type="float" office:value="153.43">
            <text:p>153,4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43">
            <text:p>165,43</text:p>
          </table:table-cell>
          <table:table-cell table:style-name="ce7" office:value-type="float" office:value="155.02">
            <text:p>155,0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Y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6.65">
            <text:p>236,65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304.65">
            <text:p>304,65</text:p>
          </table:table-cell>
          <table:table-cell table:style-name="ce18" office:value-type="float" office:value="173.06">
            <text:p>173,0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7.06">
            <text:p>187,06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t56b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5</text:span></text:p>
        <text:p><text:span text:style-name="MT1">4. Český pohár žáků ve slalomu v Brandýse n.L.</text:span></text:p>
        <text:p><text:span text:style-name="MT1">Brandýs nad Labem</text:span></text:p>
      </style:header>
      <style:header-left style:display="false"/>
      <style:footer>
        <style:region-left>
          <text:p>publikováno: <text:time>17:35:23</text:time> / <text:date style:data-style-name="N2" text:date-value="2018-06-24">24.06.2018</text:date></text:p>
        </style:region-left>
        <style:region-center>
          <text:p>pořadatel: Dukla Brandýs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4">24.06.2018</text:date>, <text:time>17:35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6-24T17:35:05.40</meta:creation-date>
    <dc:date>2018-06-24T17:35:23.74</dc:date>
    <dc:creator>Hana </dc:creator>
    <meta:editing-duration>PT43S</meta:editing-duration>
    <meta:editing-cycles>1</meta:editing-cycles>
    <meta:document-statistic meta:table-count="7" meta:cell-count="4009" meta:object-count="0"/>
    <meta:generator>OpenOffice/4.1.5$Win32 OpenOffice.org_project/415m1$Build-9789</meta:generator>
  </office:meta>
</office:document-meta>
</file>