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 + MČR veteránů, 3. a 4. ČP veteránů, Memoriál Karla Krejčího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 – 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7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2">
            <text:p>9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0.53">
            <text:p>7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53">
            <text:p>70,53</text:p>
          </table:table-cell>
          <table:table-cell table:style-name="ce18" office:value-type="float" office:value="71.42">
            <text:p>7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42">
            <text:p>71,42</text:p>
          </table:table-cell>
          <table:table-cell table:style-name="ce7" office:value-type="float" office:value="70.53">
            <text:p>70,53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3.67">
            <text:p>7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67">
            <text:p>73,67</text:p>
          </table:table-cell>
          <table:table-cell table:style-name="ce18" office:value-type="float" office:value="70.29">
            <text:p>70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29">
            <text:p>72,29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5">
            <text:p>82,35</text:p>
          </table:table-cell>
          <table:table-cell table:style-name="ce18" office:value-type="float" office:value="78.36">
            <text:p>7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6">
            <text:p>78,36</text:p>
          </table:table-cell>
          <table:table-cell table:style-name="ce18" office:value-type="float" office:value="267">
            <text:p>2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4.3">
            <text:p>74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74.63">
            <text:p>7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8.63">
            <text:p>78,63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0.16">
            <text:p>8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16">
            <text:p>80,16</text:p>
          </table:table-cell>
          <table:table-cell table:style-name="ce18" office:value-type="float" office:value="76.9">
            <text:p>7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9">
            <text:p>78,9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5.48">
            <text:p>8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8">
            <text:p>87,48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5">
            <text:p>81,35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24">
            <text:p>78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24">
            <text:p>128,24</text:p>
          </table:table-cell>
          <table:table-cell table:style-name="ce18" office:value-type="float" office:value="79.4">
            <text:p>7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4">
            <text:p>81,4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24">
            <text:p>8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4">
            <text:p>87,24</text:p>
          </table:table-cell>
          <table:table-cell table:style-name="ce18" office:value-type="float" office:value="81.72">
            <text:p>81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2">
            <text:p>81,72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91">
            <text:p>8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1">
            <text:p>82,91</text:p>
          </table:table-cell>
          <table:table-cell table:style-name="ce18" office:value-type="float" office:value="81.85">
            <text:p>8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85">
            <text:p>81,85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82.34">
            <text:p>82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4">
            <text:p>82,34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6">
            <text:p>94,56</text:p>
          </table:table-cell>
          <table:table-cell table:style-name="ce18" office:value-type="float" office:value="82.54">
            <text:p>8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54">
            <text:p>82,54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32">
            <text:p>8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2">
            <text:p>86,32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">
            <text:p>82,6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77">
            <text:p>8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7">
            <text:p>83,77</text:p>
          </table:table-cell>
          <table:table-cell table:style-name="ce18" office:value-type="float" office:value="83.11">
            <text:p>83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11">
            <text:p>83,11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94">
            <text:p>23094</text:p>
          </table:table-cell>
          <table:table-cell table:style-name="ce21" office:value-type="string">
            <text:p>STACH Dani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67">
            <text:p>8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1.64">
            <text:p>8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4">
            <text:p>85,64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4.25">
            <text:p>8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5">
            <text:p>86,25</text:p>
          </table:table-cell>
          <table:table-cell table:style-name="ce18" office:value-type="float" office:value="84.37">
            <text:p>84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7">
            <text:p>84,37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67">
            <text:p>8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7">
            <text:p>84,67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3">
            <text:p>104,83</text:p>
          </table:table-cell>
          <table:table-cell table:style-name="ce7" office:value-type="float" office:value="84.67">
            <text:p>84,67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55">
            <text:p>8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55">
            <text:p>89,55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9">
            <text:p>85,69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5.99">
            <text:p>8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9">
            <text:p>85,99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">
            <text:p>89,9</text:p>
          </table:table-cell>
          <table:table-cell table:style-name="ce7" office:value-type="float" office:value="85.99">
            <text:p>85,99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1">
            <text:p>93,21</text:p>
          </table:table-cell>
          <table:table-cell table:style-name="ce18" office:value-type="float" office:value="86.56">
            <text:p>8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6">
            <text:p>86,56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7">
            <text:p>94,67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2">
            <text:p>86,62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1">
            <text:p>93,1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4.79">
            <text:p>8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9">
            <text:p>86,79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7">
            <text:p>90,47</text:p>
          </table:table-cell>
          <table:table-cell table:style-name="ce7" office:value-type="float" office:value="86.79">
            <text:p>86,79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3115">
            <text:p>23115</text:p>
          </table:table-cell>
          <table:table-cell table:style-name="ce21" office:value-type="string">
            <text:p>ŠTĚTKA Matěj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13">
            <text:p>87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3">
            <text:p>87,13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87.13">
            <text:p>87,13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3.21">
            <text:p>93,21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05.21">
            <text:p>305,21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4">
            <text:p>88,04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58">
            <text:p>8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8">
            <text:p>89,58</text:p>
          </table:table-cell>
          <table:table-cell table:style-name="ce18" office:value-type="float" office:value="86.32">
            <text:p>8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2">
            <text:p>88,32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1">
            <text:p>88,51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5">
            <text:p>91,05</text:p>
          </table:table-cell>
          <table:table-cell table:style-name="ce7" office:value-type="float" office:value="88.51">
            <text:p>88,51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2">
            <text:p>88,62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">
            <text:p>91,3</text:p>
          </table:table-cell>
          <table:table-cell table:style-name="ce7" office:value-type="float" office:value="88.62">
            <text:p>88,62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05">
            <text:p>89,0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9.05">
            <text:p>89,05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7.87">
            <text:p>8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85.71">
            <text:p>85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71">
            <text:p>91,71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5">
            <text:p>91,95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4">
            <text:p>90,24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29">
            <text:p>8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9">
            <text:p>90,29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1">
            <text:p>91,21</text:p>
          </table:table-cell>
          <table:table-cell table:style-name="ce7" office:value-type="float" office:value="90.29">
            <text:p>90,29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5">
            <text:p>90,35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6">
            <text:p>96,96</text:p>
          </table:table-cell>
          <table:table-cell table:style-name="ce18" office:value-type="float" office:value="90.61">
            <text:p>90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1">
            <text:p>90,61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9">
            <text:p>90,79</text:p>
          </table:table-cell>
          <table:table-cell table:style-name="ce18" office:value-type="float" office:value="85.91">
            <text:p>85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91">
            <text:p>91,91</text:p>
          </table:table-cell>
          <table:table-cell table:style-name="ce7" office:value-type="float" office:value="90.79">
            <text:p>90,79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89.34">
            <text:p>8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4">
            <text:p>91,34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3">
            <text:p>91,43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9">
            <text:p>91,79</text:p>
          </table:table-cell>
          <table:table-cell table:style-name="ce7" office:value-type="float" office:value="91.43">
            <text:p>91,43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7">
            <text:p>91,57</text:p>
          </table:table-cell>
          <table:table-cell table:style-name="ce18" office:value-type="float" office:value="94.58">
            <text:p>94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58">
            <text:p>146,58</text:p>
          </table:table-cell>
          <table:table-cell table:style-name="ce7" office:value-type="float" office:value="91.57">
            <text:p>91,57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12">
            <text:p>9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1">
            <text:p>92,31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76">
            <text:p>147,76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8">
            <text:p>92,58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1">
            <text:p>8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71">
            <text:p>92,71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96">
            <text:p>99,96</text:p>
          </table:table-cell>
          <table:table-cell table:style-name="ce7" office:value-type="float" office:value="92.71">
            <text:p>92,71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97">
            <text:p>154,97</text:p>
          </table:table-cell>
          <table:table-cell table:style-name="ce18" office:value-type="float" office:value="91.17">
            <text:p>9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7">
            <text:p>93,1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2.08">
            <text:p>102,08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69">
            <text:p>87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69">
            <text:p>95,69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93.37">
            <text:p>93,3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2">
            <text:p>96,92</text:p>
          </table:table-cell>
          <table:table-cell table:style-name="ce18" office:value-type="float" office:value="94.06">
            <text:p>94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6">
            <text:p>94,0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50">
            <text:p>24050</text:p>
          </table:table-cell>
          <table:table-cell table:style-name="ce21" office:value-type="string">
            <text:p>VEJVODA Ondřej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8">
            <text:p>104,58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9">
            <text:p>95,3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8">
            <text:p>95,6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014">
            <text:p>8014</text:p>
          </table:table-cell>
          <table:table-cell table:style-name="ce21" office:value-type="string">
            <text:p>HEŘMÁNEK Antoní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7">
            <text:p>100,87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4">
            <text:p>95,8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5">
            <text:p>96,1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5">
            <text:p>99,55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9">
            <text:p>96,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4">
            <text:p>96,7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3107">
            <text:p>23107</text:p>
          </table:table-cell>
          <table:table-cell table:style-name="ce21" office:value-type="string">
            <text:p>ŠTĚTKA Petr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9">
            <text:p>105,49</text:p>
          </table:table-cell>
          <table:table-cell table:style-name="ce7" office:value-type="float" office:value="97.27">
            <text:p>97,2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51">
            <text:p>97,5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06">
            <text:p>149,06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2">
            <text:p>101,52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4">
            <text:p>97,6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8.43">
            <text:p>9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3">
            <text:p>98,43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7">
            <text:p>97,6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6">
            <text:p>99,76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0.89">
            <text:p>110,89</text:p>
          </table:table-cell>
          <table:table-cell table:style-name="ce7" office:value-type="float" office:value="98.12">
            <text:p>98,1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plice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96.27">
            <text:p>9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7">
            <text:p>98,2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4">
            <text:p>101,64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2">
            <text:p>98,7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79">
            <text:p>98,7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2">
            <text:p>99,42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9">
            <text:p>100,39</text:p>
          </table:table-cell>
          <table:table-cell table:style-name="ce7" office:value-type="float" office:value="100.36">
            <text:p>100,3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8">
            <text:p>100,4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8.51">
            <text:p>198,51</text:p>
          </table:table-cell>
          <table:table-cell table:style-name="ce7" office:value-type="float" office:value="101.11">
            <text:p>101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2">
            <text:p>101,4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0.33">
            <text:p>100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3">
            <text:p>102,3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3.77">
            <text:p>163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7">
            <text:p>169,77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103.73">
            <text:p>103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73">
            <text:p>155,73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3">
            <text:p>102,8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3">
            <text:p>102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1">
            <text:p>102,9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1">
            <text:p>103,1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4">
            <text:p>103,3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5">
            <text:p>103,4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6">
            <text:p>113,66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35">
            <text:p>104,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2">
            <text:p>109,3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91">
            <text:p>107,9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63">
            <text:p>154,63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93">
            <text:p>165,93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21">
            <text:p>173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7.21">
            <text:p>277,21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4">
            <text:p>110,5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47.21">
            <text:p>14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1">
            <text:p>149,21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06">
            <text:p>181,06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1">
            <text:p>111,0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95.89">
            <text:p>95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89">
            <text:p>199,89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01">
            <text:p>121,01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2">
            <text:p>113,62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8">
            <text:p>113,1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52">
            <text:p>125,5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9">
            <text:p>115,99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6">
            <text:p>121,56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5.55">
            <text:p>315,55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3">
            <text:p>116,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2">
            <text:p>132,72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5">
            <text:p>11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27">
            <text:p>141,27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57.52">
            <text:p>357,52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8.71">
            <text:p>268,71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3">
            <text:p>119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4">
            <text:p>122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3036">
            <text:p>23036</text:p>
          </table:table-cell>
          <table:table-cell table:style-name="ce21" office:value-type="string">
            <text:p>KOLÁŘ Jaroslav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6.95">
            <text:p>196,95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8">
            <text:p>125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64">
            <text:p>170,64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8">
            <text:p>126,9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76">
            <text:p>138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76">
            <text:p>244,76</text:p>
          </table:table-cell>
          <table:table-cell table:style-name="ce18" office:value-type="float" office:value="126.69">
            <text:p>126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9">
            <text:p>128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55">
            <text:p>226,55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52">
            <text:p>129,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GILYOV KIRI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4">
            <text:p>134,94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78">
            <text:p>167,78</text:p>
          </table:table-cell>
          <table:table-cell table:style-name="ce7" office:value-type="float" office:value="134.94">
            <text:p>13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2">
            <text:p>136,82</text:p>
          </table:table-cell>
          <table:table-cell table:style-name="ce18" office:value-type="float" office:value="154.22">
            <text:p>15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2">
            <text:p>158,22</text:p>
          </table:table-cell>
          <table:table-cell table:style-name="ce7" office:value-type="float" office:value="136.82">
            <text:p>136,8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84">
            <text:p>206,84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09">
            <text:p>138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33">
            <text:p>13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4">
            <text:p>220,4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04">
            <text:p>152,0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98">
            <text:p>152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98">
            <text:p>152,9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2">
            <text:p>156,62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97">
            <text:p>186,97</text:p>
          </table:table-cell>
          <table:table-cell table:style-name="ce7" office:value-type="float" office:value="156.62">
            <text:p>156,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51">
            <text:p>15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27">
            <text:p>259,27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2.11">
            <text:p>242,11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67.18">
            <text:p>167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43">
            <text:p>149,4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9.43">
            <text:p>249,43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7.15">
            <text:p>187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KRIVEL ARTE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55.74">
            <text:p>155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74">
            <text:p>209,74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8.29">
            <text:p>18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35">
            <text:p>1135</text:p>
          </table:table-cell>
          <table:table-cell table:style-name="ce21" office:value-type="string">
            <text:p>NOVÁK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08.24">
            <text:p>20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4.75">
            <text:p>264,75</text:p>
          </table:table-cell>
          <table:table-cell table:style-name="ce18" office:value-type="float" office:value="162.02">
            <text:p>162,0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6.02">
            <text:p>216,0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TARAKANOV GRIGORY 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73.49">
            <text:p>173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49">
            <text:p>229,49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8.3">
            <text:p>22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15">
            <text:p>150,1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8.15">
            <text:p>25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4">
            <text:p>262,4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5.73">
            <text:p>275,73</text:p>
          </table:table-cell>
          <table:table-cell table:style-name="ce7" office:value-type="float" office:value="262.4">
            <text:p>2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23">
            <text:p>157,2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5.23">
            <text:p>265,2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5.7">
            <text:p>275,7</text:p>
          </table:table-cell>
          <table:table-cell table:style-name="ce7" office:value-type="float" office:value="265.23">
            <text:p>26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7.38">
            <text:p>337,38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65.93">
            <text:p>26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94">
            <text:p>160,9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8.94">
            <text:p>268,94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87.6">
            <text:p>387,6</text:p>
          </table:table-cell>
          <table:table-cell table:style-name="ce7" office:value-type="float" office:value="268.94">
            <text:p>26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37">
            <text:p>137,37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9.37">
            <text:p>29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1009">
            <text:p>91009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3066">
            <text:p>23066</text:p>
          </table:table-cell>
          <table:table-cell table:style-name="ce21" office:value-type="string">
            <text:p>LENC Miroslav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1">
            <text:p>98,21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6">
            <text:p>104,16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5">
            <text:p>104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PLESHKOVA DARY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85">
            <text:p>116,8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SH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67.05">
            <text:p>167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05">
            <text:p>181,05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17">
            <text:p>12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6">
            <text:p>131,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4">
            <text:p>136,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V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9">
            <text:p>143,89</text:p>
          </table:table-cell>
          <table:table-cell table:style-name="ce7" office:value-type="float" office:value="143.88">
            <text:p>14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31">
            <text:p>212,31</text:p>
          </table:table-cell>
          <table:table-cell table:style-name="ce18" office:value-type="float" office:value="149.57">
            <text:p>14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7">
            <text:p>15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26">
            <text:p>165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26">
            <text:p>173,26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21">
            <text:p>160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00 9178</text:p>
          </table:table-cell>
          <table:table-cell table:style-name="ce21" office:value-type="string">
            <text:p>TOMEK Lukáš <text:s text:c="13"/><text:line-break/>SEHNAL Štěpán <text:s text:c="11"/></text:p>
          </table:table-cell>
          <table:table-cell table:style-name="ce18" office:value-type="string">
            <text:p>1987 <text:line-break/>198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55">
            <text:p>104,55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7">
            <text:p>88,9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float" office:value="90.54">
            <text:p>9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5">
            <text:p>93,75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91.79">
            <text:p>91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9">
            <text:p>93,7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6">
            <text:p>101,66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6">
            <text:p>106,3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1">
            <text:p>116,01</text:p>
          </table:table-cell>
          <table:table-cell table:style-name="ce7" office:value-type="float" office:value="107.41">
            <text:p>107,4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8">
            <text:p>113,6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2">
            <text:p>115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95.47">
            <text:p>19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47">
            <text:p>197,47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45">
            <text:p>126,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7.7">
            <text:p>197,7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7">
            <text:p>127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48">
            <text:p>267,48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2.5">
            <text:p>23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4020 34017</text:p>
          </table:table-cell>
          <table:table-cell table:style-name="ce21" office:value-type="string">
            <text:p>MULAČ Oldřich <text:s text:c="11"/><text:line-break/>LEPÍK Filip <text:s text:c="13"/></text:p>
          </table:table-cell>
          <table:table-cell table:style-name="ce18" office:value-type="string">
            <text:p>1961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85">
            <text:p>8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5">
            <text:p>83,85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2">
            <text:p>86,92</text:p>
          </table:table-cell>
          <table:table-cell table:style-name="ce7" office:value-type="float" office:value="83.85">
            <text:p>83,8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42">
            <text:p>94,42</text:p>
          </table:table-cell>
          <table:table-cell table:style-name="ce7" office:value-type="float" office:value="87.19">
            <text:p>87,1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">
            <text:p>89,6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7">
            <text:p>87,7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3">
            <text:p>88,2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8">
            <text:p>91,68</text:p>
          </table:table-cell>
          <table:table-cell table:style-name="ce18" office:value-type="float" office:value="88.87">
            <text:p>8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7">
            <text:p>88,8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5">
            <text:p>92,25</text:p>
          </table:table-cell>
          <table:table-cell table:style-name="ce18" office:value-type="float" office:value="93.69">
            <text:p>9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9">
            <text:p>93,69</text:p>
          </table:table-cell>
          <table:table-cell table:style-name="ce7" office:value-type="float" office:value="92.25">
            <text:p>92,25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74">
            <text:p>103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4">
            <text:p>105,74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5">
            <text:p>92,3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92">
            <text:p>9092</text:p>
          </table:table-cell>
          <table:table-cell table:style-name="ce21" office:value-type="string">
            <text:p>SEHNALOVÁ Marie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89.46">
            <text:p>89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46">
            <text:p>93,4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89.67">
            <text:p>8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67">
            <text:p>93,6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5">
            <text:p>94,2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9">
            <text:p>106,29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2">
            <text:p>95,9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96.74">
            <text:p>9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4">
            <text:p>96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6">
            <text:p>97,1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96.04">
            <text:p>9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04">
            <text:p>98,0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9">
            <text:p>100,19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06">
            <text:p>100,0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7">
            <text:p>100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PLESHKOVA DARY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4">
            <text:p>101,64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8">
            <text:p>102,98</text:p>
          </table:table-cell>
          <table:table-cell table:style-name="ce7" office:value-type="float" office:value="101.64">
            <text:p>10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87">
            <text:p>242,87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5">
            <text:p>108,85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7">
            <text:p>136,37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3">
            <text:p>103,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1">
            <text:p>140,21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8">
            <text:p>103,6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1">
            <text:p>103,8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5">
            <text:p>114,15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7">
            <text:p>104,4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88">
            <text:p>196,88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2">
            <text:p>114,42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5">
            <text:p>108,05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4">
            <text:p>115,74</text:p>
          </table:table-cell>
          <table:table-cell table:style-name="ce7" office:value-type="float" office:value="108.05">
            <text:p>108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1">
            <text:p>108,81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43">
            <text:p>108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21">
            <text:p>169,21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6">
            <text:p>113,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2">
            <text:p>119,12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5">
            <text:p>119,95</text:p>
          </table:table-cell>
          <table:table-cell table:style-name="ce7" office:value-type="float" office:value="118.08">
            <text:p>11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24">
            <text:p>15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4">
            <text:p>154,24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7">
            <text:p>119,6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4">
            <text:p>123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5.71">
            <text:p>285,71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2">
            <text:p>123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ALTMAN ISABELLA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V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9">
            <text:p>12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74">
            <text:p>167,74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9">
            <text:p>127,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19">
            <text:p>119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19">
            <text:p>169,19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6">
            <text:p>129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7">
            <text:p>135,47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8">
            <text:p>132,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SH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4.88">
            <text:p>214,88</text:p>
          </table:table-cell>
          <table:table-cell table:style-name="ce18" office:value-type="float" office:value="133.41">
            <text:p>133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41">
            <text:p>143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16">
            <text:p>151,16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4.31">
            <text:p>224,31</text:p>
          </table:table-cell>
          <table:table-cell table:style-name="ce7" office:value-type="float" office:value="151.16">
            <text:p>151,1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89">
            <text:p>174,89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74.89">
            <text:p>174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9.49">
            <text:p>209,49</text:p>
          </table:table-cell>
          <table:table-cell table:style-name="ce18" office:value-type="float" office:value="172.33">
            <text:p>172,3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6.33">
            <text:p>276,33</text:p>
          </table:table-cell>
          <table:table-cell table:style-name="ce7" office:value-type="float" office:value="209.49">
            <text:p>209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7">
            <text:p>212,7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4.63">
            <text:p>234,63</text:p>
          </table:table-cell>
          <table:table-cell table:style-name="ce7" office:value-type="float" office:value="212.7">
            <text:p>21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6.97">
            <text:p>176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8.97">
            <text:p>228,97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7.74">
            <text:p>267,74</text:p>
          </table:table-cell>
          <table:table-cell table:style-name="ce7" office:value-type="float" office:value="228.97">
            <text:p>22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IFARRAGUERRI ANNA 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US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ALTMAN MARCELL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WR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5.08">
            <text:p>7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08">
            <text:p>77,08</text:p>
          </table:table-cell>
          <table:table-cell table:style-name="ce18" office:value-type="float" office:value="75.36">
            <text:p>7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36">
            <text:p>75,36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02">
            <text:p>8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02">
            <text:p>81,02</text:p>
          </table:table-cell>
          <table:table-cell table:style-name="ce18" office:value-type="float" office:value="76.6">
            <text:p>7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6">
            <text:p>78,6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7.9">
            <text:p>7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9">
            <text:p>79,9</text:p>
          </table:table-cell>
          <table:table-cell table:style-name="ce18" office:value-type="float" office:value="78.46">
            <text:p>7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46">
            <text:p>80,46</text:p>
          </table:table-cell>
          <table:table-cell table:style-name="ce7" office:value-type="float" office:value="79.9">
            <text:p>79,9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0.9">
            <text:p>8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80.77">
            <text:p>80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7">
            <text:p>80,77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5">
            <text:p>81,55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55">
            <text:p>83,55</text:p>
          </table:table-cell>
          <table:table-cell table:style-name="ce18" office:value-type="float" office:value="82.1">
            <text:p>8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1">
            <text:p>82,1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3">
            <text:p>8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3">
            <text:p>85,53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62">
            <text:p>82,62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">
            <text:p>91,3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83.72">
            <text:p>8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72">
            <text:p>83,72</text:p>
          </table:table-cell>
          <table:table-cell table:style-name="ce7" office:value-type="float" office:value="83.67">
            <text:p>83,67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5">
            <text:p>8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5">
            <text:p>85,55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5">
            <text:p>89,45</text:p>
          </table:table-cell>
          <table:table-cell table:style-name="ce7" office:value-type="float" office:value="85.55">
            <text:p>85,55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2">
            <text:p>89,32</text:p>
          </table:table-cell>
          <table:table-cell table:style-name="ce18" office:value-type="float" office:value="85.77">
            <text:p>8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7">
            <text:p>85,7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87.34">
            <text:p>8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4">
            <text:p>87,34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86">
            <text:p>8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86">
            <text:p>86,86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5">
            <text:p>88,35</text:p>
          </table:table-cell>
          <table:table-cell table:style-name="ce7" office:value-type="float" office:value="86.86">
            <text:p>86,86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7">
            <text:p>86,97</text:p>
          </table:table-cell>
          <table:table-cell table:style-name="ce18" office:value-type="float" office:value="87.51">
            <text:p>8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1">
            <text:p>87,51</text:p>
          </table:table-cell>
          <table:table-cell table:style-name="ce7" office:value-type="float" office:value="86.97">
            <text:p>86,97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71">
            <text:p>8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1">
            <text:p>87,71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2">
            <text:p>92,12</text:p>
          </table:table-cell>
          <table:table-cell table:style-name="ce7" office:value-type="float" office:value="87.71">
            <text:p>87,71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8">
            <text:p>8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8">
            <text:p>88,28</text:p>
          </table:table-cell>
          <table:table-cell table:style-name="ce18" office:value-type="float" office:value="88.09">
            <text:p>8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09">
            <text:p>88,0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67">
            <text:p>8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7">
            <text:p>91,67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9">
            <text:p>88,0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49.51">
            <text:p>149,51</text:p>
          </table:table-cell>
          <table:table-cell table:style-name="ce18" office:value-type="float" office:value="88.29">
            <text:p>8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9">
            <text:p>88,2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7">
            <text:p>88,77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3">
            <text:p>93,83</text:p>
          </table:table-cell>
          <table:table-cell table:style-name="ce7" office:value-type="float" office:value="88.77">
            <text:p>88,77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31">
            <text:p>8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31">
            <text:p>92,31</text:p>
          </table:table-cell>
          <table:table-cell table:style-name="ce18" office:value-type="float" office:value="87.11">
            <text:p>8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1">
            <text:p>89,11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8">
            <text:p>92,58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4">
            <text:p>89,2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1">
            <text:p>89,41</text:p>
          </table:table-cell>
          <table:table-cell table:style-name="ce18" office:value-type="float" office:value="89.91">
            <text:p>8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1">
            <text:p>91,91</text:p>
          </table:table-cell>
          <table:table-cell table:style-name="ce7" office:value-type="float" office:value="89.41">
            <text:p>89,41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4">
            <text:p>9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1">
            <text:p>102,81</text:p>
          </table:table-cell>
          <table:table-cell table:style-name="ce7" office:value-type="float" office:value="91.24">
            <text:p>91,2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87.66">
            <text:p>8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">
            <text:p>91,9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8">
            <text:p>93,68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38">
            <text:p>92,3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9">
            <text:p>101,59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2">
            <text:p>92,6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0.63">
            <text:p>9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3">
            <text:p>94,63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6">
            <text:p>92,7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2">
            <text:p>105,62</text:p>
          </table:table-cell>
          <table:table-cell table:style-name="ce7" office:value-type="float" office:value="93.78">
            <text:p>93,7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3">
            <text:p>93,8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7.11">
            <text:p>217,11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5">
            <text:p>99,45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2">
            <text:p>94,3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9">
            <text:p>96,39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4">
            <text:p>95,84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7">
            <text:p>95,5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91.92">
            <text:p>9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92">
            <text:p>95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1">
            <text:p>106,91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7">
            <text:p>97,7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31">
            <text:p>111,31</text:p>
          </table:table-cell>
          <table:table-cell table:style-name="ce7" office:value-type="float" office:value="98.99">
            <text:p>98,9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4">
            <text:p>100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6">
            <text:p>101,26</text:p>
          </table:table-cell>
          <table:table-cell table:style-name="ce7" office:value-type="float" office:value="100.34">
            <text:p>100,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7">
            <text:p>107,47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9">
            <text:p>100,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2">
            <text:p>100,8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52">
            <text:p>155,52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3">
            <text:p>101,03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101.03">
            <text:p>101,0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9">
            <text:p>120,09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7">
            <text:p>104,17</text:p>
          </table:table-cell>
          <table:table-cell table:style-name="ce7" office:value-type="float" office:value="102.66">
            <text:p>102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2">
            <text:p>106,5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7">
            <text:p>109,57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97">
            <text:p>174,97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9">
            <text:p>105,3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5">
            <text:p>120,25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1">
            <text:p>121,31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5">
            <text:p>110,95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23">
            <text:p>110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52">
            <text:p>143,52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8">
            <text:p>113,58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13.58">
            <text:p>113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45">
            <text:p>114,4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51">
            <text:p>211,51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4">
            <text:p>114,9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8">
            <text:p>153,28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2">
            <text:p>121,12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7">
            <text:p>132,57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49">
            <text:p>158,49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04">
            <text:p>23004</text:p>
          </table:table-cell>
          <table:table-cell table:style-name="ce21" office:value-type="string">
            <text:p>BICAN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5">
            <text:p>122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3">
            <text:p>123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93">
            <text:p>123,9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74">
            <text:p>125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5.21">
            <text:p>305,21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3">
            <text:p>128,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4.84">
            <text:p>174,8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6.84">
            <text:p>326,84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2">
            <text:p>132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41">
            <text:p>170,41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71">
            <text:p>164,71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94">
            <text:p>196,94</text:p>
          </table:table-cell>
          <table:table-cell table:style-name="ce7" office:value-type="float" office:value="164.71">
            <text:p>16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4.47">
            <text:p>284,47</text:p>
          </table:table-cell>
          <table:table-cell table:style-name="ce18" office:value-type="float" office:value="166.96">
            <text:p>166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6.96">
            <text:p>17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60.02">
            <text:p>160,0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02">
            <text:p>220,0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0.02">
            <text:p>22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OKKEN ZACH 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US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USHKAREV SAVVA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t. Petersbur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88003</text:p>
          </table:table-cell>
          <table:table-cell table:style-name="ce21" office:value-type="string">
            <text:p>ŠERÝ MICHAL 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.K. 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7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09">
            <text:p>159,09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9">
            <text:p>134,59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41 26010</text:p>
          </table:table-cell>
          <table:table-cell table:style-name="ce21" office:value-type="string">
            <text:p>JINDRÁK Petr <text:s text:c="12"/><text:line-break/>LAGNEROVÁ Jana <text:s text:c="10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oběslav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9">
            <text:p>128,19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5">
            <text:p>120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78014 9092</text:p>
          </table:table-cell>
          <table:table-cell table:style-name="ce21" office:value-type="string">
            <text:p>PEŠTA Jan <text:s text:c="15"/><text:line-break/>SEHNALOVÁ Marie <text:s text:c="9"/></text:p>
          </table:table-cell>
          <table:table-cell table:style-name="ce18" office:value-type="string">
            <text:p>1981 <text:line-break/>1981 </text:p>
          </table:table-cell>
          <table:table-cell table:style-name="ce18"/>
          <table:table-cell table:style-name="ce21" office:value-type="string">
            <text:p>L.Tábor<text:line-break/>USK Pha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27">
            <text:p>121,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23071 A0003</text:p>
          </table:table-cell>
          <table:table-cell table:style-name="ce21" office:value-type="string">
            <text:p>PRÜHER Vojtěch <text:s text:c="10"/><text:line-break/>ALTMAN MARCELLA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VS ČB<text:line-break/>USA PWRC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9">
            <text:p>123,99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4.62">
            <text:p>124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62">
            <text:p>124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8010 8025</text:p>
          </table:table-cell>
          <table:table-cell table:style-name="ce21" office:value-type="string">
            <text:p>KAŠPAR Martin <text:s text:c="11"/><text:line-break/>KAŠPAROVÁ Iva <text:s text:c="11"/></text:p>
          </table:table-cell>
          <table:table-cell table:style-name="ce18" office:value-type="string">
            <text:p>1967 <text:line-break/>197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8">
            <text:p>125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23099 23015</text:p>
          </table:table-cell>
          <table:table-cell table:style-name="ce21" office:value-type="string">
            <text:p>PUTZER Hynek <text:s text:c="12"/><text:line-break/>ŠVEHLOVÁ Rozárie <text:s text:c="8"/></text:p>
          </table:table-cell>
          <table:table-cell table:style-name="ce18" office:value-type="string">
            <text:p>200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4.29">
            <text:p>204,29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2.87">
            <text:p>202,8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66011 39058</text:p>
          </table:table-cell>
          <table:table-cell table:style-name="ce21" office:value-type="string">
            <text:p>WENDL Miloslav <text:s text:c="10"/><text:line-break/>POLESNÁ Jitka <text:s text:c="11"/></text:p>
          </table:table-cell>
          <table:table-cell table:style-name="ce18" office:value-type="string">
            <text:p>1978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4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Letní slalom + MČR veteránů, 3. a 4. ČP veteránů, Memoriál Karla Krejčího</text:span></text:p>
        <text:p><text:span text:style-name="MT1">Areál Lídy Polesné – České Vrbné</text:span></text:p>
      </style:header>
      <style:header-left style:display="false"/>
      <style:footer>
        <style:region-left>
          <text:p>publikováno: <text:time>20:58:33</text:time> / <text:date style:data-style-name="N2" text:date-value="2018-07-15">15.07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20:58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20:45:05.42</meta:creation-date>
    <dc:date>2018-07-15T20:58:33.03</dc:date>
    <meta:editing-duration>PT13M54S</meta:editing-duration>
    <meta:editing-cycles>1</meta:editing-cycles>
    <meta:document-statistic meta:table-count="7" meta:cell-count="5450" meta:object-count="0"/>
    <meta:generator>OpenOffice/4.1.5$Win32 OpenOffice.org_project/415m1$Build-9789</meta:generator>
  </office:meta>
</office:document-meta>
</file>