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Brně + KP Jihomoravského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brněnským výstavištěm vedle benzinové čerpací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30M00S">
            <text:p>13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7.18</text:p>
          </table:table-cell>
          <table:table-cell table:style-name="ce1" office:value-type="string">
            <text:p>Průtok: [m3]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4">
            <text:p>94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5.8">
            <text:p>13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4">
            <text:p>188,4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4">
            <text:p>17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2">
            <text:p>185,2</text:p>
          </table:table-cell>
          <table:table-cell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0.3">
            <text:p>19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8.4">
            <text:p>218,4</text:p>
          </table:table-cell>
          <table:table-cell table:style-name="ce18" office:value-type="float" office:value="239.7">
            <text:p>23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9.7">
            <text:p>249,7</text:p>
          </table:table-cell>
          <table:table-cell table:style-name="ce7" office:value-type="float" office:value="218.4">
            <text:p>2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">
            <text:p>181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8">
            <text:p>182,8</text:p>
          </table:table-cell>
          <table:table-cell table:style-name="ce7" office:value-type="float" office:value="181">
            <text:p>1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2.3">
            <text:p>182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9">
            <text:p>228,9</text:p>
          </table:table-cell>
          <table:table-cell table:style-name="ce7" office:value-type="float" office:value="187.6">
            <text:p>187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3009 133047</text:p>
          </table:table-cell>
          <table:table-cell table:style-name="ce21" office:value-type="string">
            <text:p>DZIADKOVÁ Zuzana <text:s text:c="8"/><text:line-break/>KOŠÍKOVÁ Denis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text:line-break/>SKVeselí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">
            <text:p>150,1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3026 103042</text:p>
          </table:table-cell>
          <table:table-cell table:style-name="ce21" office:value-type="string">
            <text:p>BERGMANN Ondřej <text:s text:c="9"/><text:line-break/>BERGMANN Bořivoj <text:s text:c="8"/></text:p>
          </table:table-cell>
          <table:table-cell table:style-name="ce18" office:value-type="string">
            <text:p>2000 <text:line-break/>2003 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3017 103001</text:p>
          </table:table-cell>
          <table:table-cell table:style-name="ce21" office:value-type="string">
            <text:p>DZIADEK Marek <text:s text:c="11"/><text:line-break/>SOBOTKA Adam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9">
            <text:p>17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3036 103041</text:p>
          </table:table-cell>
          <table:table-cell table:style-name="ce21" office:value-type="string">
            <text:p>MATĚJÍČEK Vojtěch <text:s text:c="7"/><text:line-break/>SATKE Adam <text:s text:c="14"/></text:p>
          </table:table-cell>
          <table:table-cell table:style-name="ce18" office:value-type="string">
            <text:p>2002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.1">
            <text:p>188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1">
            <text:p>200,1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5">
            <text:p>183,5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59.8">
            <text:p>15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5">
            <text:p>16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2">
            <text:p>199,2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3">
            <text:p>1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4</text:span></text:p>
        <text:p><text:span text:style-name="MT1">Slalom v Brně + KP Jihomoravského kraje</text:span></text:p>
        <text:p><text:span text:style-name="MT1">řeka Svratka za brněnským výstavištěm vedle benzinové čerpací stanice MOL</text:span></text:p>
      </style:header>
      <style:header-left style:display="false"/>
      <style:footer>
        <style:region-left>
          <text:p>publikováno: <text:time>21:14:52</text:time> / <text:date style:data-style-name="N2" text:date-value="2018-07-15">15.07.2018</text:date></text:p>
        </style:region-left>
        <style:region-center>
          <text:p>pořadatel: Oddíl kanoistiky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15.07.2018</text:date>, <text:time>21:1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5T21:14:25.69</meta:creation-date>
    <dc:date>2018-07-15T21:14:52.79</dc:date>
    <meta:editing-duration>PT48S</meta:editing-duration>
    <meta:editing-cycles>1</meta:editing-cycles>
    <meta:document-statistic meta:table-count="8" meta:cell-count="1427" meta:object-count="0"/>
    <meta:generator>OpenOffice/4.1.5$Win32 OpenOffice.org_project/415m1$Build-9789</meta:generator>
  </office:meta>
</office:document-meta>
</file>