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Brn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ěm vedle benzinové čerpací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30M00S">
            <text:p>13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7.18</text:p>
          </table:table-cell>
          <table:table-cell table:style-name="ce1" office:value-type="string">
            <text:p>Průtok: [m3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5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3.3">
            <text:p>12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8">
            <text:p>162,8</text:p>
          </table:table-cell>
          <table:table-cell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1">
            <text:p>17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5">
            <text:p>219,5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4">
            <text:p>1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4">
            <text:p>200,4</text:p>
          </table:table-cell>
          <table:table-cell table:style-name="ce18" office:value-type="float" office:value="206.6">
            <text:p>20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6.6">
            <text:p>216,6</text:p>
          </table:table-cell>
          <table:table-cell table:style-name="ce7" office:value-type="float" office:value="200.4">
            <text:p>20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">
            <text:p>164,8</text:p>
          </table:table-cell>
          <table:table-cell table:style-name="ce7" office:value-type="float" office:value="160.6">
            <text:p>160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3009 133047</text:p>
          </table:table-cell>
          <table:table-cell table:style-name="ce21" office:value-type="string">
            <text:p>DZIADKOVÁ Zuzana <text:s text:c="8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text:line-break/>SKVeselí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3064 103024</text:p>
          </table:table-cell>
          <table:table-cell table:style-name="ce21" office:value-type="string">
            <text:p>JORDÁNOVÁ Pavlína <text:s text:c="7"/><text:line-break/>NĚMCOVÁ Marie <text:s text:c="11"/></text:p>
          </table:table-cell>
          <table:table-cell table:style-name="ce18" office:value-type="string">
            <text:p>1992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017 103001</text:p>
          </table:table-cell>
          <table:table-cell table:style-name="ce21" office:value-type="string">
            <text:p>DZIADEK Marek <text:s text:c="11"/><text:line-break/>SOBOTKA Adam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3036 103041</text:p>
          </table:table-cell>
          <table:table-cell table:style-name="ce21" office:value-type="string">
            <text:p>MATĚJÍČEK Vojtěch <text:s text:c="7"/><text:line-break/>SATKE Adam <text:s text:c="14"/></text:p>
          </table:table-cell>
          <table:table-cell table:style-name="ce18" office:value-type="string">
            <text:p>2002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">
            <text:p>97,2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">
            <text:p>15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6">
            <text:p>170,6</text:p>
          </table:table-cell>
          <table:table-cell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5</text:span></text:p>
        <text:p><text:span text:style-name="MT1">Slalom v Brně</text:span></text:p>
        <text:p><text:span text:style-name="MT1">řeka Svratka za brněnským výstavištěm vedle benzinové čerpací stanice MOL</text:span></text:p>
      </style:header>
      <style:header-left style:display="false"/>
      <style:footer>
        <style:region-left>
          <text:p>publikováno: <text:time>21:17:41</text:time> / <text:date style:data-style-name="N2" text:date-value="2018-07-15">15.07.2018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21:1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21:17:25.98</meta:creation-date>
    <dc:date>2018-07-15T21:17:41.77</dc:date>
    <meta:editing-duration>PT37S</meta:editing-duration>
    <meta:editing-cycles>1</meta:editing-cycles>
    <meta:document-statistic meta:table-count="8" meta:cell-count="1464" meta:object-count="0"/>
    <meta:generator>OpenOffice/4.1.5$Win32 OpenOffice.org_project/415m1$Build-9789</meta:generator>
  </office:meta>
</office:document-meta>
</file>