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y na voleji</text:p>
          </table:table-cell>
          <table:table-cell table:style-name="ce1" office:value-type="string">
            <text:p>Začátek závodu: 10:30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Chrudimka</text:p>
          </table:table-cell>
          <table:table-cell table:style-name="ce1" office:value-type="string">
            <text:p>Konec závodu: 16:45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indřich Outrata</text:p>
          </table:table-cell>
          <table:table-cell table:style-name="ce1" office:value-type="string">
            <text:p>Teplota vody: [NÍZKÁ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a Rychterová</text:p>
          </table:table-cell>
          <table:table-cell table:style-name="ce1" office:value-type="string">
            <text:p>Teplota vzduchu: [VYSOKÁ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1.07.18</text:p>
          </table:table-cell>
          <table:table-cell table:style-name="ce1" office:value-type="string">
            <text:p>Průtok: [MOHUTNÝ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96">
            <text:p>96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18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 Rychterová Zdena 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 605 388 209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 z.rychterova@seznam.cz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 table:number-rows-repeated="11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1.07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1.07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56.2">
            <text:p>15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.2">
            <text:p>156,2</text:p>
          </table:table-cell>
          <table:table-cell table:style-name="ce18" office:value-type="float" office:value="157.7">
            <text:p>15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7">
            <text:p>157,7</text:p>
          </table:table-cell>
          <table:table-cell table:style-name="ce7" office:value-type="float" office:value="156.2">
            <text:p>156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16.4">
            <text:p>21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18.4">
            <text:p>218,4</text:p>
          </table:table-cell>
          <table:table-cell table:style-name="ce18" office:value-type="float" office:value="197">
            <text:p>1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97">
            <text:p>19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53">
            <text:p>57053</text:p>
          </table:table-cell>
          <table:table-cell table:style-name="ce21" office:value-type="string">
            <text:p>VORLOVÁ Dar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03.3">
            <text:p>20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5.3">
            <text:p>205,3</text:p>
          </table:table-cell>
          <table:table-cell table:style-name="ce18" office:value-type="float" office:value="200">
            <text:p>20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200">
            <text:p>2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91">
            <text:p>57091</text:p>
          </table:table-cell>
          <table:table-cell table:style-name="ce21" office:value-type="string">
            <text:p>VESELÁ Veroni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49.4">
            <text:p>249,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303.4">
            <text:p>303,4</text:p>
          </table:table-cell>
          <table:table-cell table:style-name="ce18" office:value-type="float" office:value="266">
            <text:p>26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70">
            <text:p>27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3007">
            <text:p>13007</text:p>
          </table:table-cell>
          <table:table-cell table:style-name="ce21" office:value-type="string">
            <text:p>BRTKOVÁ Viktor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Beroun</text:p>
          </table:table-cell>
          <table:table-cell table:style-name="ce18" office:value-type="float" office:value="400.9">
            <text:p>400,9</text:p>
          </table:table-cell>
          <table:table-cell table:style-name="ce18" office:value-type="float" office:value="508">
            <text:p>508</text:p>
          </table:table-cell>
          <table:table-cell table:style-name="ce7" office:value-type="float" office:value="908.9">
            <text:p>908,9</text:p>
          </table:table-cell>
          <table:table-cell table:style-name="ce18" office:value-type="float" office:value="394.7">
            <text:p>394,7</text:p>
          </table:table-cell>
          <table:table-cell table:style-name="ce18" office:value-type="float" office:value="552">
            <text:p>552</text:p>
          </table:table-cell>
          <table:table-cell table:style-name="ce7" office:value-type="float" office:value="946.7">
            <text:p>946,7</text:p>
          </table:table-cell>
          <table:table-cell table:style-name="ce7" office:value-type="float" office:value="908.9">
            <text:p>90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1.07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2">
            <text:p>122,2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1">
            <text:p>117,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">
            <text:p>124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8">
            <text:p>127,8</text:p>
          </table:table-cell>
          <table:table-cell table:style-name="ce7" office:value-type="float" office:value="124">
            <text:p>12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3001">
            <text:p>13001</text:p>
          </table:table-cell>
          <table:table-cell table:style-name="ce21" office:value-type="string">
            <text:p>BRTEK Tomáš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Beroun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9">
            <text:p>129,9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9">
            <text:p>127,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200">
            <text:p>200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7">
            <text:p>132,7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6">
            <text:p>136,6</text:p>
          </table:table-cell>
          <table:table-cell table:style-name="ce7" office:value-type="float" office:value="132.7">
            <text:p>132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5">
            <text:p>134,5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8">
            <text:p>133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1.07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7044 53026</text:p>
          </table:table-cell>
          <table:table-cell table:style-name="ce21" office:value-type="string">
            <text:p>VOREL Zdeněk <text:s text:c="12"/><text:line-break/>ZÁRUBA Martin <text:s text:c="11"/></text:p>
          </table:table-cell>
          <table:table-cell table:style-name="ce18" office:value-type="string">
            <text:p>197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text:line-break/>Dv.Král.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1">
            <text:p>130,1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1">
            <text:p>132,1</text:p>
          </table:table-cell>
          <table:table-cell table:style-name="ce7" office:value-type="float" office:value="130.1">
            <text:p>130,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61025 61041</text:p>
          </table:table-cell>
          <table:table-cell table:style-name="ce21" office:value-type="string">
            <text:p>MAREK Matyáš <text:s text:c="12"/><text:line-break/>HANUŠ Jiří <text:s text:c="14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">
            <text:p>146</text:p>
          </table:table-cell>
          <table:table-cell table:style-name="ce18" office:value-type="float" office:value="154.4">
            <text:p>154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4.4">
            <text:p>164,4</text:p>
          </table:table-cell>
          <table:table-cell table:style-name="ce7" office:value-type="float" office:value="146">
            <text:p>14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92 57025</text:p>
          </table:table-cell>
          <table:table-cell table:style-name="ce21" office:value-type="string">
            <text:p>SKALICKÝ Aleš <text:s text:c="11"/><text:line-break/>JIŘÍK Matěj <text:s text:c="13"/></text:p>
          </table:table-cell>
          <table:table-cell table:style-name="ce18" office:value-type="string">
            <text:p>2002 <text:line-break/>2005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1.8">
            <text:p>161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3.8">
            <text:p>173,8</text:p>
          </table:table-cell>
          <table:table-cell table:style-name="ce18" office:value-type="float" office:value="174.4">
            <text:p>174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6.4">
            <text:p>186,4</text:p>
          </table:table-cell>
          <table:table-cell table:style-name="ce7" office:value-type="float" office:value="173.8">
            <text:p>173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60038 60051</text:p>
          </table:table-cell>
          <table:table-cell table:style-name="ce21" office:value-type="string">
            <text:p>MÍL Pavel <text:s text:c="15"/><text:line-break/>MÍL Jakub <text:s text:c="15"/></text:p>
          </table:table-cell>
          <table:table-cell table:style-name="ce18" office:value-type="string">
            <text:p>1967 <text:line-break/>200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4.4">
            <text:p>164,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4.4">
            <text:p>174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57075 57054</text:p>
          </table:table-cell>
          <table:table-cell table:style-name="ce21" office:value-type="string">
            <text:p>ŠŤASTNÝ Matěj <text:s text:c="11"/><text:line-break/>VESELÝ Ondřej <text:s text:c="11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80.2">
            <text:p>180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4.2">
            <text:p>184,2</text:p>
          </table:table-cell>
          <table:table-cell table:style-name="ce18" office:value-type="float" office:value="170.8">
            <text:p>170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4.8">
            <text:p>174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7008 64055</text:p>
          </table:table-cell>
          <table:table-cell table:style-name="ce21" office:value-type="string">
            <text:p>BUNDOVÁ Simona <text:s text:c="10"/><text:line-break/>ZEDNÍČKOVÁ Michaela <text:s text:c="5"/></text:p>
          </table:table-cell>
          <table:table-cell table:style-name="ce18" office:value-type="string">
            <text:p>2004 <text:line-break/>2005 </text:p>
          </table:table-cell>
          <table:table-cell table:style-name="ce18"/>
          <table:table-cell table:style-name="ce21" office:value-type="string">
            <text:p>Pardub.<text:line-break/>Vys.Mýto</text:p>
          </table:table-cell>
          <table:table-cell table:style-name="ce18" office:value-type="float" office:value="176.1">
            <text:p>176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2.1">
            <text:p>182,1</text:p>
          </table:table-cell>
          <table:table-cell table:style-name="ce18" office:value-type="float" office:value="175.6">
            <text:p>175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7.6">
            <text:p>177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3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1.07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A105</text:p>
          </table:table-cell>
          <table:table-cell table:style-name="ce21" office:value-type="string">
            <text:p>BARTOŠOVÁ Lucia</text:p>
          </table:table-cell>
          <table:table-cell table:style-name="ce18" office:value-type="float" office:value="2003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ovensko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2">
            <text:p>12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9">
            <text:p>128,9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8">
            <text:p>132,8</text:p>
          </table:table-cell>
          <table:table-cell table:style-name="ce7" office:value-type="float" office:value="128.9">
            <text:p>128,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A106</text:p>
          </table:table-cell>
          <table:table-cell table:style-name="ce21" office:value-type="string">
            <text:p>HURBANOVÁ Gabriela</text:p>
          </table:table-cell>
          <table:table-cell table:style-name="ce18" office:value-type="float" office:value="2004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ovensko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6">
            <text:p>137,6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1">
            <text:p>133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0.5">
            <text:p>14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5">
            <text:p>140,5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">
            <text:p>13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9">
            <text:p>139,9</text:p>
          </table:table-cell>
          <table:table-cell table:style-name="ce18" office:value-type="float" office:value="141.7">
            <text:p>14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7">
            <text:p>141,7</text:p>
          </table:table-cell>
          <table:table-cell table:style-name="ce7" office:value-type="float" office:value="139.9">
            <text:p>139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7.4">
            <text:p>14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4">
            <text:p>147,4</text:p>
          </table:table-cell>
          <table:table-cell table:style-name="ce18" office:value-type="float" office:value="151.5">
            <text:p>15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5">
            <text:p>151,5</text:p>
          </table:table-cell>
          <table:table-cell table:style-name="ce7" office:value-type="float" office:value="147.4">
            <text:p>147,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53">
            <text:p>57053</text:p>
          </table:table-cell>
          <table:table-cell table:style-name="ce21" office:value-type="string">
            <text:p>VORLOVÁ Dar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9.4">
            <text:p>16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9.4">
            <text:p>169,4</text:p>
          </table:table-cell>
          <table:table-cell table:style-name="ce18" office:value-type="float" office:value="167.6">
            <text:p>16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7.6">
            <text:p>167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4">
            <text:p>174</text:p>
          </table:table-cell>
          <table:table-cell table:style-name="ce18" office:value-type="float" office:value="169.9">
            <text:p>16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9.9">
            <text:p>169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73.2">
            <text:p>17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5.2">
            <text:p>175,2</text:p>
          </table:table-cell>
          <table:table-cell table:style-name="ce18" office:value-type="float" office:value="168.1">
            <text:p>168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0.1">
            <text:p>170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3007">
            <text:p>53007</text:p>
          </table:table-cell>
          <table:table-cell table:style-name="ce21" office:value-type="string">
            <text:p>JANSKÁ Terez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90.2">
            <text:p>190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4.2">
            <text:p>194,2</text:p>
          </table:table-cell>
          <table:table-cell table:style-name="ce18" office:value-type="float" office:value="173.7">
            <text:p>17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3.7">
            <text:p>173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91">
            <text:p>57091</text:p>
          </table:table-cell>
          <table:table-cell table:style-name="ce21" office:value-type="string">
            <text:p>VESELÁ Vero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90.9">
            <text:p>19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2.9">
            <text:p>192,9</text:p>
          </table:table-cell>
          <table:table-cell table:style-name="ce18" office:value-type="float" office:value="185.5">
            <text:p>185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7.5">
            <text:p>187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1.07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../../../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6</text:span></text:p>
        <text:p><text:span text:style-name="MT1">Slalomy na voleji</text:span></text:p>
        <text:p><text:span text:style-name="MT1">řeka Chrudimka</text:span></text:p>
      </style:header>
      <style:header-left style:display="false"/>
      <style:footer>
        <style:region-left>
          <text:p>publikováno: <text:time>09:09:08</text:time> / <text:date style:data-style-name="N2" text:date-value="2018-07-24">24.07.2018</text:date></text:p>
        </style:region-left>
        <style:region-center>
          <text:p>pořadatel: KANOE Pardubice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4">24.07.2018</text:date>, <text:time>09:09:0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09:08:43.55</meta:creation-date>
    <dc:date>2018-07-24T09:09:07.80</dc:date>
    <meta:editing-duration>PT42S</meta:editing-duration>
    <meta:editing-cycles>1</meta:editing-cycles>
    <meta:document-statistic meta:table-count="7" meta:cell-count="998" meta:object-count="0"/>
    <meta:generator>OpenOffice/4.1.5$Win32 OpenOffice.org_project/415m1$Build-9789</meta:generator>
  </office:meta>
</office:document-meta>
</file>