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 v Třebechov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, Štěnkov - Třebechov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1H20M00S">
            <text:p>11:2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</text:p>
          </table:table-cell>
          <table:table-cell office:value-type="float" office:value="30">
            <text:p>30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8.07.18</text:p>
          </table:table-cell>
          <table:table-cell table:style-name="ce1" office:value-type="string">
            <text:p>Průtok: [m3]</text:p>
          </table:table-cell>
          <table:table-cell office:value-type="float" office:value="3.3">
            <text:p>3,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8">
            <text:p>98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Zdenka Rychter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5388209">
            <text:p>605388209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zrychterova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28.7S">
            <text:p>16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3036">
            <text:p>63036</text:p>
          </table:table-cell>
          <table:table-cell table:style-name="ce21" office:value-type="string">
            <text:p>VONDRAČEK Lukáš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8M24.4S">
            <text:p>18:2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16.2S">
            <text:p>19:1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20M43.4S">
            <text:p>20:4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25.6S">
            <text:p>23:25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59.4S">
            <text:p>17:5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09.4S">
            <text:p>18:0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29S">
            <text:p>18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0M42.8S">
            <text:p>20:4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2M52S">
            <text:p>22:5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23M14.4S">
            <text:p>23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4M14.2S">
            <text:p>24:14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5M56.7S">
            <text:p>25:5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8.07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4M30S">
            <text:p>14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58.2S">
            <text:p>15:5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10.3S">
            <text:p>16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15.1S">
            <text:p>17:1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7M22.1S">
            <text:p>17:2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29S">
            <text:p>17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7M36.5S">
            <text:p>17:3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7M57.2S">
            <text:p>17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8M15.6S">
            <text:p>18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8M23.1S">
            <text:p>18:2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9M08.7S">
            <text:p>19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22.9S">
            <text:p>19:2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19M25.4S">
            <text:p>19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19M29S">
            <text:p>19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19M29.8S">
            <text:p>19:2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19M31.7S">
            <text:p>19:3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47.3S">
            <text:p>19:4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0M01.7S">
            <text:p>20:0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20M02.7S">
            <text:p>20:02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20M35.3S">
            <text:p>20:35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21M50S">
            <text:p>21:50,0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2027">
            <text:p>62027</text:p>
          </table:table-cell>
          <table:table-cell table:style-name="ce21" office:value-type="string">
            <text:p>OMETÁK Jan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5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8</text:span></text:p>
        <text:p><text:span text:style-name="MT1">Sjezd v Třebechovicích</text:span></text:p>
        <text:p><text:span text:style-name="MT1">Orlice, Štěnkov - Třebechovice</text:span></text:p>
      </style:header>
      <style:header-left style:display="false"/>
      <style:footer>
        <style:region-left>
          <text:p>publikováno: <text:time>18:30:57</text:time> / <text:date style:data-style-name="N2" text:date-value="2018-07-29">29.07.2018</text:date></text:p>
        </style:region-left>
        <style:region-center>
          <text:p>pořadatel: SK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9">29.07.2018</text:date>, <text:time>18:30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18:30:11.49</meta:creation-date>
    <dc:date>2018-07-29T18:30:56.81</dc:date>
    <meta:editing-duration>PT56S</meta:editing-duration>
    <meta:editing-cycles>1</meta:editing-cycles>
    <meta:document-statistic meta:table-count="4" meta:cell-count="526" meta:object-count="0"/>
    <meta:generator>OpenOffice/4.1.5$Win32 OpenOffice.org_project/415m1$Build-9789</meta:generator>
  </office:meta>
</office:document-meta>
</file>