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pod Borskou přehrado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 v Plzni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Tomáš Habich</text:p>
          </table:table-cell>
          <table:table-cell table:style-name="ce1" office:value-type="string">
            <text:p>Teplota vzduchu: [°C]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8.19</text:p>
          </table:table-cell>
          <table:table-cell table:style-name="ce1" office:value-type="string">
            <text:p>Průtok: [m3]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1">
            <text:p>101</text:p>
          </table:table-cell>
          <table:table-cell table:style-name="ce1" office:value-type="string">
            <text:p>Místo vodočetu:</text:p>
          </table:table-cell>
          <table:table-cell office:value-type="string">
            <text:p>Plzeň – Radbuza – Borská přehrada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846130">
            <text:p>72384613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4.4">
            <text:p>14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8.2">
            <text:p>1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">
            <text:p>150,2</text:p>
          </table:table-cell>
          <table:table-cell table:style-name="ce7" office:value-type="float" office:value="148.6">
            <text:p>14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8">
            <text:p>183,8</text:p>
          </table:table-cell>
          <table:table-cell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">
            <text:p>1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9">
            <text:p>169,9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4">
            <text:p>16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8">
            <text:p>17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5">
            <text:p>17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">
            <text:p>189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6">
            <text:p>17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5">
            <text:p>197,5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0.3">
            <text:p>190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0.3">
            <text:p>250,3</text:p>
          </table:table-cell>
          <table:table-cell table:style-name="ce18" office:value-type="float" office:value="191.9">
            <text:p>19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9">
            <text:p>19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8">
            <text:p>328</text:p>
          </table:table-cell>
          <table:table-cell table:style-name="ce18" office:value-type="float" office:value="207.1">
            <text:p>207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65.1">
            <text:p>2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51.6">
            <text:p>251,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511.6">
            <text:p>511,6</text:p>
          </table:table-cell>
          <table:table-cell table:style-name="ce18" office:value-type="float" office:value="215.1">
            <text:p>215,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5.1">
            <text:p>275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36.8">
            <text:p>13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29.7">
            <text:p>22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7.7">
            <text:p>237,7</text:p>
          </table:table-cell>
          <table:table-cell table:style-name="ce18" office:value-type="float" office:value="210.5">
            <text:p>2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2.5">
            <text:p>212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">
            <text:p>147,7</text:p>
          </table:table-cell>
          <table:table-cell table:style-name="ce7" office:value-type="float" office:value="144.9">
            <text:p>14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4063 14061</text:p>
          </table:table-cell>
          <table:table-cell table:style-name="ce21" office:value-type="string">
            <text:p>DOLEŽAL Vít <text:s text:c="13"/><text:line-break/>DOLEŽAL Tomáš <text:s text:c="11"/></text:p>
          </table:table-cell>
          <table:table-cell table:style-name="ce18" office:value-type="string">
            <text:p>2011 <text:line-break/>1976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7056 80008</text:p>
          </table:table-cell>
          <table:table-cell table:style-name="ce21" office:value-type="string">
            <text:p>VÁCHA Viktor <text:s text:c="12"/><text:line-break/>JÍCHA Dušan <text:s text:c="13"/></text:p>
          </table:table-cell>
          <table:table-cell table:style-name="ce18" office:value-type="string">
            <text:p>1985 <text:line-break/>198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39042 39014</text:p>
          </table:table-cell>
          <table:table-cell table:style-name="ce21" office:value-type="string">
            <text:p>TESAŘ Petr <text:s text:c="14"/><text:line-break/>VEVERKA Čeněk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8">
            <text:p>172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">
            <text:p>147,7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7">
            <text:p>160,7</text:p>
          </table:table-cell>
          <table:table-cell table:style-name="ce7" office:value-type="float" office:value="155.8">
            <text:p>15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22">
            <text:p>39022</text:p>
          </table:table-cell>
          <table:table-cell table:style-name="ce21" office:value-type="string">
            <text:p>ŠINDELÁŘ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8.6">
            <text:p>21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6.6">
            <text:p>226,6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5.6">
            <text:p>20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9">
            <text:p>163,9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8">
            <text:p>1038</text:p>
          </table:table-cell>
          <table:table-cell table:style-name="ce21" office:value-type="string">
            <text:p>ŠŤASTNÝ Micha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28.5">
            <text:p>1128,5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ix +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39027 39050</text:p>
          </table:table-cell>
          <table:table-cell table:style-name="ce21" office:value-type="string">
            <text:p>MÁDROVÁ Amálie <text:s text:c="10"/><text:line-break/>ŠINDELÁŘ Jan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8">
            <text:p>199,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9058 30031</text:p>
          </table:table-cell>
          <table:table-cell table:style-name="ce21" office:value-type="string">
            <text:p>HABICHOVÁ POLESNÁ Jitka <text:s/><text:line-break/>HABICH Karel <text:s text:c="12"/></text:p>
          </table:table-cell>
          <table:table-cell table:style-name="ce18" office:value-type="string">
            <text:p>1990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text:line-break/>VS Tábor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39015 30003</text:p>
          </table:table-cell>
          <table:table-cell table:style-name="ce21" office:value-type="string">
            <text:p>BROTÁNKOVÁ Petra <text:s text:c="8"/><text:line-break/>HABICH Bohumil <text:s text:c="10"/></text:p>
          </table:table-cell>
          <table:table-cell table:style-name="ce18" office:value-type="string">
            <text:p>2001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text:line-break/>VS Tábor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2">
            <text:p>17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4023 14087</text:p>
          </table:table-cell>
          <table:table-cell table:style-name="ce21" office:value-type="string">
            <text:p>HRON Robin <text:s text:c="14"/><text:line-break/>HRONOVÁ Šárka <text:s text:c="11"/></text:p>
          </table:table-cell>
          <table:table-cell table:style-name="ce18" office:value-type="string">
            <text:p>1979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">
            <text:p>17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39020 39009</text:p>
          </table:table-cell>
          <table:table-cell table:style-name="ce21" office:value-type="string">
            <text:p>PANZEROVÁ Kateřina <text:s text:c="6"/><text:line-break/>SLÁDKOVÁ Linda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7.1">
            <text:p>20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9.1">
            <text:p>219,1</text:p>
          </table:table-cell>
          <table:table-cell table:style-name="ce18" office:value-type="float" office:value="188.2">
            <text:p>18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4.2">
            <text:p>194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1</text:span></text:p>
        <text:p><text:span text:style-name="MT1">Slalom pod Borskou přehradou</text:span></text:p>
        <text:p><text:span text:style-name="MT1">řeka Radbuza v Plzni</text:span></text:p>
      </style:header>
      <style:header-left style:display="false"/>
      <style:footer>
        <style:region-left>
          <text:p>publikováno: <text:time>12:47:31</text:time> / <text:date style:data-style-name="N2" text:date-value="2019-08-06">06.08.2019</text:date></text:p>
        </style:region-left>
        <style:region-center>
          <text:p>pořadatel: TJ Lokomotiva Plzeň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.08.2019</text:date>, <text:time>12:47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47:12.28</meta:creation-date>
    <dc:date>2019-08-06T12:47:31.61</dc:date>
    <meta:editing-duration>PT2M53S</meta:editing-duration>
    <meta:editing-cycles>1</meta:editing-cycles>
    <meta:document-statistic meta:table-count="9" meta:cell-count="2840" meta:object-count="0"/>
    <meta:generator>OpenOffice/4.1.5$Win32 OpenOffice.org_project/415m1$Build-9789</meta:generator>
  </office:meta>
</office:document-meta>
</file>