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 nede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 nad Moravou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4">
            <text:p>10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9">
            <text:p>176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9">
            <text:p>1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">
            <text:p>1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7">
            <text:p>224,7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9.2">
            <text:p>19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6.5">
            <text:p>216,5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6">
            <text:p>227,6</text:p>
          </table:table-cell>
          <table:table-cell table:style-name="ce7" office:value-type="float" office:value="216.5">
            <text:p>216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">
            <text:p>83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">
            <text:p>9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HORÁK Jaro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1061 121033</text:p>
          </table:table-cell>
          <table:table-cell table:style-name="ce21" office:value-type="string">
            <text:p>BAAR Dominik <text:s text:c="12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87">
            <text:p>187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8.2">
            <text:p>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1">
            <text:p>18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9">
            <text:p>192,9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6">
            <text:p>1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33042">
            <text:p>133042</text:p>
          </table:table-cell>
          <table:table-cell table:style-name="ce21" office:value-type="string">
            <text:p>MINAŘÍKOVÁ Agá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01">
            <text:p>401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23.4">
            <text:p>423,4</text:p>
          </table:table-cell>
          <table:table-cell table:style-name="ce7" office:value-type="float" office:value="401">
            <text:p>4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">
            <text:p>81,8</text:p>
          </table:table-cell>
          <table:table-cell table:style-name="ce18" office:value-type="float" office:value="78.5">
            <text:p>7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5">
            <text:p>78,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">
            <text:p>82,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">
            <text:p>86,9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">
            <text:p>84,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">
            <text:p>86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">
            <text:p>90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">
            <text:p>90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">
            <text:p>99,9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PETR Lovecký</text:p>
          </table:table-cell>
          <table:table-cell table:style-name="ce18" office:value-type="string">
            <text:p>177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153">
            <text:p>153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MAREK Motyč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IZINEC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">
            <text:p>11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5">
            <text:p>1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">
            <text:p>174,5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">
            <text:p>204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207 119154</text:p>
          </table:table-cell>
          <table:table-cell table:style-name="ce21" office:value-type="string">
            <text:p>HANSGUTOVÁ Monika <text:s text:c="7"/><text:line-break/>MRÁKA Jan <text:s text:c="15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Veselské slalomy nedele</text:span></text:p>
        <text:p><text:span text:style-name="MT1">Veselí nad Moravou pod mostem</text:span></text:p>
      </style:header>
      <style:header-left style:display="false"/>
      <style:footer>
        <style:region-left>
          <text:p>publikováno: <text:time>14:35:21</text:time> / <text:date style:data-style-name="N2" text:date-value="2019-08-06">06.08.2019</text:date></text:p>
        </style:region-left>
        <style:region-center>
          <text:p>pořadatel: SK Veselí nad Morav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14:3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35:02.81</meta:creation-date>
    <dc:date>2019-08-06T14:35:21.02</dc:date>
    <meta:editing-duration>PT3M7S</meta:editing-duration>
    <meta:editing-cycles>1</meta:editing-cycles>
    <meta:document-statistic meta:table-count="10" meta:cell-count="2575" meta:object-count="0"/>
    <meta:generator>OpenOffice/4.1.5$Win32 OpenOffice.org_project/415m1$Build-9789</meta:generator>
  </office:meta>
</office:document-meta>
</file>