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cenu Tyrolit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391H12M00S">
            <text:p>07:1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8.19</text:p>
          </table:table-cell>
          <table:table-cell table:style-name="ce1" office:value-type="string">
            <text:p>Průtok: [m3]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7</text:p>
          </table:table-cell>
          <table:table-cell table:style-name="ce1" office:value-type="string">
            <text:p>Místo vodočetu:</text:p>
          </table:table-cell>
          <table:table-cell office:value-type="string">
            <text:p>Bakov nad Jizer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a Ba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326545">
            <text:p>77732654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.baskov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3">
            <text:p>133,13</text:p>
          </table:table-cell>
          <table:table-cell table:style-name="ce7" office:value-type="float" office:value="126.16">
            <text:p>12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8.44">
            <text:p>12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7">
            <text:p>130,87</text:p>
          </table:table-cell>
          <table:table-cell table:style-name="ce7" office:value-type="float" office:value="130.32">
            <text:p>13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4">
            <text:p>13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99">
            <text:p>193,9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9">
            <text:p>146,09</text:p>
          </table:table-cell>
          <table:table-cell table:style-name="ce7" office:value-type="float" office:value="145.34">
            <text:p>14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97">
            <text:p>187,97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01">
            <text:p>14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2">
            <text:p>154,32</text:p>
          </table:table-cell>
          <table:table-cell table:style-name="ce7" office:value-type="float" office:value="148.37">
            <text:p>14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3">
            <text:p>150,13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2">
            <text:p>154,92</text:p>
          </table:table-cell>
          <table:table-cell table:style-name="ce7" office:value-type="float" office:value="150.13">
            <text:p>15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97">
            <text:p>208,97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6">
            <text:p>15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2">
            <text:p>177,2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13">
            <text:p>189,13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8">
            <text:p>15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13">
            <text:p>16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3">
            <text:p>166,13</text:p>
          </table:table-cell>
          <table:table-cell table:style-name="ce18" office:value-type="float" office:value="157.14">
            <text:p>157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14">
            <text:p>15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63">
            <text:p>168,63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22">
            <text:p>16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96">
            <text:p>16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6">
            <text:p>165,96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65.96">
            <text:p>16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62">
            <text:p>213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3.62">
            <text:p>323,62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6">
            <text:p>16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86">
            <text:p>16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86">
            <text:p>170,86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6">
            <text:p>211,6</text:p>
          </table:table-cell>
          <table:table-cell table:style-name="ce7" office:value-type="float" office:value="170.86">
            <text:p>17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8.66">
            <text:p>288,66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76">
            <text:p>17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26">
            <text:p>171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3.26">
            <text:p>273,26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45">
            <text:p>17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37">
            <text:p>16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171.72">
            <text:p>17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2">
            <text:p>17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88">
            <text:p>165,8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7.88">
            <text:p>267,88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84">
            <text:p>17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19">
            <text:p>17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19">
            <text:p>180,19</text:p>
          </table:table-cell>
          <table:table-cell table:style-name="ce18" office:value-type="float" office:value="171.83">
            <text:p>171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83">
            <text:p>177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4.6">
            <text:p>224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8.6">
            <text:p>338,6</text:p>
          </table:table-cell>
          <table:table-cell table:style-name="ce18" office:value-type="float" office:value="168.83">
            <text:p>168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83">
            <text:p>18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61">
            <text:p>248,61</text:p>
          </table:table-cell>
          <table:table-cell table:style-name="ce18" office:value-type="float" office:value="171.47">
            <text:p>171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47">
            <text:p>18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SUSSLAND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42">
            <text:p>180,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0.42">
            <text:p>290,42</text:p>
          </table:table-cell>
          <table:table-cell table:style-name="ce18" office:value-type="float" office:value="178.17">
            <text:p>17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17">
            <text:p>18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29">
            <text:p>20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.29">
            <text:p>213,29</text:p>
          </table:table-cell>
          <table:table-cell table:style-name="ce18" office:value-type="float" office:value="189.06">
            <text:p>18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06">
            <text:p>19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5.51">
            <text:p>2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51">
            <text:p>207,51</text:p>
          </table:table-cell>
          <table:table-cell table:style-name="ce18" office:value-type="float" office:value="242.87">
            <text:p>24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8.87">
            <text:p>248,87</text:p>
          </table:table-cell>
          <table:table-cell table:style-name="ce7" office:value-type="float" office:value="207.51">
            <text:p>20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7.14">
            <text:p>307,14</text:p>
          </table:table-cell>
          <table:table-cell table:style-name="ce18" office:value-type="float" office:value="209.52">
            <text:p>209,5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27.52">
            <text:p>22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91">
            <text:p>197,9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7.91">
            <text:p>297,91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7.1">
            <text:p>2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13">
            <text:p>175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1.13">
            <text:p>281,13</text:p>
          </table:table-cell>
          <table:table-cell table:style-name="ce18" office:value-type="float" office:value="176.86">
            <text:p>176,8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2.86">
            <text:p>382,86</text:p>
          </table:table-cell>
          <table:table-cell table:style-name="ce7" office:value-type="float" office:value="281.13">
            <text:p>28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1">
            <text:p>144,61</text:p>
          </table:table-cell>
          <table:table-cell table:style-name="ce7" office:value-type="float" office:value="137.47">
            <text:p>13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7">
            <text:p>151,47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91">
            <text:p>16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1">
            <text:p>170,91</text:p>
          </table:table-cell>
          <table:table-cell table:style-name="ce18" office:value-type="float" office:value="169.32">
            <text:p>169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32">
            <text:p>221,32</text:p>
          </table:table-cell>
          <table:table-cell table:style-name="ce7" office:value-type="float" office:value="170.91">
            <text:p>17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63.7">
            <text:p>263,7</text:p>
          </table:table-cell>
          <table:table-cell table:style-name="ce18" office:value-type="float" office:value="205.18">
            <text:p>205,1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7.18">
            <text:p>357,18</text:p>
          </table:table-cell>
          <table:table-cell table:style-name="ce7" office:value-type="float" office:value="263.7">
            <text:p>263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2">
            <text:p>116,9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8">
            <text:p>176,98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6">
            <text:p>123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9">
            <text:p>130,09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9">
            <text:p>135,09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9">
            <text:p>132,29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3">
            <text:p>130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6">
            <text:p>133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5">
            <text:p>145,55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7">
            <text:p>135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52">
            <text:p>185,5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4">
            <text:p>183,44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4">
            <text:p>140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4">
            <text:p>145,04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17">
            <text:p>200,17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7">
            <text:p>146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7">
            <text:p>146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72">
            <text:p>16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2">
            <text:p>168,72</text:p>
          </table:table-cell>
          <table:table-cell table:style-name="ce18" office:value-type="float" office:value="168.34">
            <text:p>16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34">
            <text:p>176,34</text:p>
          </table:table-cell>
          <table:table-cell table:style-name="ce7" office:value-type="float" office:value="168.72">
            <text:p>16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2">
            <text:p>103,32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7">
            <text:p>106,8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8">
            <text:p>107,88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9">
            <text:p>108,1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8">
            <text:p>108,7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9">
            <text:p>109,2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56">
            <text:p>157,56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2">
            <text:p>113,2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6">
            <text:p>114,2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3">
            <text:p>115,0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4">
            <text:p>119,44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. Budějovice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3">
            <text:p>123,33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1">
            <text:p>122,9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4">
            <text:p>128,64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14">
            <text:p>176,14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1">
            <text:p>124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4">
            <text:p>124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2">
            <text:p>126,72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7">
            <text:p>125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9">
            <text:p>126,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8">
            <text:p>127,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9">
            <text:p>128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4">
            <text:p>128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7">
            <text:p>129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6">
            <text:p>131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2">
            <text:p>139,82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2">
            <text:p>133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04">
            <text:p>200,0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8.08">
            <text:p>158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08">
            <text:p>166,08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2">
            <text:p>136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7">
            <text:p>138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2">
            <text:p>141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6">
            <text:p>142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9">
            <text:p>144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2">
            <text:p>155,62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0.89">
            <text:p>15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9">
            <text:p>152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89">
            <text:p>15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8.91">
            <text:p>16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1">
            <text:p>172,91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9.77">
            <text:p>209,7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9.77">
            <text:p>319,77</text:p>
          </table:table-cell>
          <table:table-cell table:style-name="ce18" office:value-type="float" office:value="178.63">
            <text:p>178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63">
            <text:p>18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008">
            <text:p>88008</text:p>
          </table:table-cell>
          <table:table-cell table:style-name="ce21" office:value-type="string">
            <text:p>LÍHAŘ Filip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6">
            <text:p>128,06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6">
            <text:p>118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6">
            <text:p>124,06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82">
            <text:p>143,82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48">
            <text:p>190,48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64.57">
            <text:p>164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57">
            <text:p>174,57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3">
            <text:p>135,63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011 46048</text:p>
          </table:table-cell>
          <table:table-cell table:style-name="ce21" office:value-type="string">
            <text:p>SLAVÍK Vojtěch <text:s text:c="10"/><text:line-break/>SAAL Štěpán <text:s text:c="13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text:line-break/>Jablonec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8">
            <text:p>140,38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3">
            <text:p>137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3">
            <text:p>141,43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3">
            <text:p>142,93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83">
            <text:p>146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48">
            <text:p>168,48</text:p>
          </table:table-cell>
          <table:table-cell table:style-name="ce7" office:value-type="float" office:value="154.83">
            <text:p>154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4094 14073</text:p>
          </table:table-cell>
          <table:table-cell table:style-name="ce21" office:value-type="string">
            <text:p>WESTFAL Mattias <text:s text:c="9"/><text:line-break/>SEDLAŘÍK Adam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58">
            <text:p>164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01 45007</text:p>
          </table:table-cell>
          <table:table-cell table:style-name="ce21" office:value-type="string">
            <text:p>INDRUCH Tomáš <text:s text:c="11"/><text:line-break/>INDRUCH Jaromír <text:s text:c="9"/></text:p>
          </table:table-cell>
          <table:table-cell table:style-name="ce18" office:value-type="string">
            <text:p>197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06 7041</text:p>
          </table:table-cell>
          <table:table-cell table:style-name="ce21" office:value-type="string">
            <text:p>BOČEK Zdeněk <text:s text:c="12"/><text:line-break/>JINDRÁK Petr <text:s text:c="12"/></text:p>
          </table:table-cell>
          <table:table-cell table:style-name="ce18" office:value-type="string">
            <text:p>197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2">
            <text:p>109,1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1">
            <text:p>118,41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3">
            <text:p>118,53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4.45">
            <text:p>214,45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86">
            <text:p>162,8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8">
            <text:p>113,48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7">
            <text:p>117,77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15">
            <text:p>165,15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4.94">
            <text:p>214,94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67">
            <text:p>167,67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1">
            <text:p>114,51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6">
            <text:p>121,5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65">
            <text:p>168,65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6">
            <text:p>125,76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1">
            <text:p>122,9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9">
            <text:p>124,59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3">
            <text:p>126,33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9">
            <text:p>129,19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8">
            <text:p>127,68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4">
            <text:p>124,9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2">
            <text:p>130,12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9">
            <text:p>128,79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6">
            <text:p>129,36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8">
            <text:p>128,98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28.98">
            <text:p>128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5">
            <text:p>129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8">
            <text:p>135,18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17">
            <text:p>181,17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5">
            <text:p>130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7">
            <text:p>145,27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7">
            <text:p>132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7">
            <text:p>137,07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76">
            <text:p>14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9">
            <text:p>134,5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9">
            <text:p>134,6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5">
            <text:p>135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6">
            <text:p>150,46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3">
            <text:p>135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2">
            <text:p>138,42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7">
            <text:p>136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9">
            <text:p>136,7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7">
            <text:p>140,27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8">
            <text:p>137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6">
            <text:p>140,7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7.39">
            <text:p>13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6">
            <text:p>148,46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5">
            <text:p>142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1">
            <text:p>142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46.65">
            <text:p>14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5">
            <text:p>148,65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34">
            <text:p>224,34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7">
            <text:p>144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48">
            <text:p>16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8">
            <text:p>171,48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2">
            <text:p>145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0.06">
            <text:p>15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6">
            <text:p>154,06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3">
            <text:p>146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45">
            <text:p>153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5">
            <text:p>161,45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8">
            <text:p>149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51.82">
            <text:p>151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2">
            <text:p>155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81">
            <text:p>167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81">
            <text:p>223,81</text:p>
          </table:table-cell>
          <table:table-cell table:style-name="ce18" office:value-type="float" office:value="159.69">
            <text:p>15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69">
            <text:p>161,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88">
            <text:p>158,8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8.88">
            <text:p>268,88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1">
            <text:p>163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1.17">
            <text:p>19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17">
            <text:p>195,17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11">
            <text:p>217,11</text:p>
          </table:table-cell>
          <table:table-cell table:style-name="ce7" office:value-type="float" office:value="195.17">
            <text:p>19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48">
            <text:p>207,48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8.87">
            <text:p>19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5.96">
            <text:p>175,9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3.96">
            <text:p>283,96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1.71">
            <text:p>21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309">
            <text:p>3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9">
            <text:p>99,29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301">
            <text:p>3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297">
            <text:p>2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85">
            <text:p>153,85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2">
            <text:p>102,82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4">
            <text:p>102,24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277">
            <text:p>2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7">
            <text:p>103,07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3">
            <text:p>99,33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9.33">
            <text:p>99,33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9">
            <text:p>100,49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1">
            <text:p>108,71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3">
            <text:p>105,83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8">
            <text:p>103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2">
            <text:p>111,82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5">
            <text:p>112,55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3">
            <text:p>104,23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6">
            <text:p>106,46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1">
            <text:p>109,11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5">
            <text:p>108,95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8">
            <text:p>111,68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5">
            <text:p>110,85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6">
            <text:p>109,66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47">
            <text:p>211,47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7.49">
            <text:p>207,49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4">
            <text:p>119,24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3">
            <text:p>111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4">
            <text:p>112,1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9">
            <text:p>117,19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78">
            <text:p>160,78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2">
            <text:p>112,6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3">
            <text:p>118,63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3">
            <text:p>117,53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8">
            <text:p>127,88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5">
            <text:p>113,2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3">
            <text:p>119,43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1">
            <text:p>115,61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6">
            <text:p>120,96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9">
            <text:p>115,19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2">
            <text:p>122,22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8">
            <text:p>118,38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3">
            <text:p>118,33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05">
            <text:p>167,05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9">
            <text:p>117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3">
            <text:p>126,53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2">
            <text:p>124,3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24">
            <text:p>182,24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3">
            <text:p>118,5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8">
            <text:p>118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6">
            <text:p>121,66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/>
          <table:table-cell table:style-name="ce18" office:value-type="float" office:value="178">
            <text:p>1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TIŠER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4">
            <text:p>135,54</text:p>
          </table:table-cell>
          <table:table-cell table:style-name="ce7" office:value-type="float" office:value="119.06">
            <text:p>11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1">
            <text:p>119,61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1">
            <text:p>119,1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8">
            <text:p>125,68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1">
            <text:p>124,81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4">
            <text:p>131,24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68">
            <text:p>162,68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61">
            <text:p>164,6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4">
            <text:p>122,34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2">
            <text:p>124,5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8">
            <text:p>124,88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2">
            <text:p>126,52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1">
            <text:p>125,81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7">
            <text:p>165,57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7">
            <text:p>132,27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4">
            <text:p>123,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51">
            <text:p>164,51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8">
            <text:p>138,08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8">
            <text:p>135,88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8">
            <text:p>139,0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38">
            <text:p>161,38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6">
            <text:p>130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9">
            <text:p>144,09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3">
            <text:p>132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6">
            <text:p>132,4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5">
            <text:p>132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7">
            <text:p>157,97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3">
            <text:p>133,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2">
            <text:p>141,12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5">
            <text:p>138,25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7">
            <text:p>155,77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48">
            <text:p>185,48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97">
            <text:p>191,97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2">
            <text:p>137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7">
            <text:p>139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26">
            <text:p>214,26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4">
            <text:p>140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7">
            <text:p>145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9">
            <text:p>148,69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01">
            <text:p>151,01</text:p>
          </table:table-cell>
          <table:table-cell table:style-name="ce18" office:value-type="float" office:value="179.88">
            <text:p>17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88">
            <text:p>179,88</text:p>
          </table:table-cell>
          <table:table-cell table:style-name="ce7" office:value-type="float" office:value="151.01">
            <text:p>151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29">
            <text:p>201,29</text:p>
          </table:table-cell>
          <table:table-cell table:style-name="ce18" office:value-type="float" office:value="149.94">
            <text:p>14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4">
            <text:p>151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09">
            <text:p>14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7.29">
            <text:p>347,29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81">
            <text:p>158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129">
            <text:p>10129</text:p>
          </table:table-cell>
          <table:table-cell table:style-name="ce21" office:value-type="string">
            <text:p>DOLEŽAL Micha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81">
            <text:p>164,81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83">
            <text:p>197,83</text:p>
          </table:table-cell>
          <table:table-cell table:style-name="ce7" office:value-type="float" office:value="164.81">
            <text:p>16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8.18">
            <text:p>168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18">
            <text:p>218,18</text:p>
          </table:table-cell>
          <table:table-cell table:style-name="ce18" office:value-type="float" office:value="155.68">
            <text:p>155,6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68">
            <text:p>257,68</text:p>
          </table:table-cell>
          <table:table-cell table:style-name="ce7" office:value-type="float" office:value="218.18">
            <text:p>21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2.86">
            <text:p>182,8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4.86">
            <text:p>294,86</text:p>
          </table:table-cell>
          <table:table-cell table:style-name="ce18" office:value-type="float" office:value="226.61">
            <text:p>226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4.61">
            <text:p>23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84.71">
            <text:p>184,7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8.71">
            <text:p>248,71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7.19">
            <text:p>257,19</text:p>
          </table:table-cell>
          <table:table-cell table:style-name="ce7" office:value-type="float" office:value="248.71">
            <text:p>24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50.47">
            <text:p>25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63.98">
            <text:p>563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3.98">
            <text:p>56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/>
          <table:table-cell table:style-name="ce21" office:value-type="string">
            <text:p>Sláv.HK<text:line-break/>RK Troja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7">
            <text:p>150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37">
            <text:p>150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5">
            <text:p>16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4.16">
            <text:p>17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6">
            <text:p>176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16">
            <text:p>176,16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2">
            <text:p>128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6">
            <text:p>130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2">
            <text:p>131,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9">
            <text:p>134,69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8">
            <text:p>134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1042 61025 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8">
            <text:p>151,98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1">
            <text:p>146,61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4">
            <text:p>145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28">
            <text:p>17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8">
            <text:p>175,28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9">
            <text:p>151,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4">
            <text:p>154,14</text:p>
          </table:table-cell>
          <table:table-cell table:style-name="ce18" office:value-type="float" office:value="149.79">
            <text:p>149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9">
            <text:p>153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55.11">
            <text:p>15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1">
            <text:p>159,11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15">
            <text:p>155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7">
            <text:p>166,47</text:p>
          </table:table-cell>
          <table:table-cell table:style-name="ce18" office:value-type="float" office:value="179.95">
            <text:p>179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95">
            <text:p>187,95</text:p>
          </table:table-cell>
          <table:table-cell table:style-name="ce7" office:value-type="float" office:value="166.47">
            <text:p>166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96">
            <text:p>16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96">
            <text:p>168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99.11">
            <text:p>19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11">
            <text:p>203,11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7.23">
            <text:p>197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O cenu Tyrolitu</text:span></text:p>
        <text:p><text:span text:style-name="MT1">Benátky nad Jizerou</text:span></text:p>
      </style:header>
      <style:header-left style:display="false"/>
      <style:footer>
        <style:region-left>
          <text:p>publikováno: <text:time>15:11:54</text:time> / <text:date style:data-style-name="N2" text:date-value="2019-08-12">12.08.2019</text:date></text:p>
        </style:region-left>
        <style:region-center>
          <text:p>pořadatel: SK VS Benátky nad Jizer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5:11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5:11:29.83</meta:creation-date>
    <dc:date>2019-08-12T15:11:54.32</dc:date>
    <meta:editing-duration>PT2M7S</meta:editing-duration>
    <meta:editing-cycles>1</meta:editing-cycles>
    <meta:document-statistic meta:table-count="10" meta:cell-count="7392" meta:object-count="0"/>
    <meta:generator>OpenOffice/4.1.5$Win32 OpenOffice.org_project/415m1$Build-9789</meta:generator>
  </office:meta>
</office:document-meta>
</file>