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Memoriál Jaroslava Froňka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09H30M00S">
            <text:p>09:3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USD Veltrusy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5H15M00S">
            <text:p>15:15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Kralupy, oddíl kanoisitiky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atrik Šeba</text:p>
          </table:table-cell>
          <table:table-cell table:style-name="ce1" office:value-type="string">
            <text:p>Teplota vody: [°C]</text:p>
          </table:table-cell>
          <table:table-cell office:value-type="string">
            <text:p>17-21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roslava Roučková</text:p>
          </table:table-cell>
          <table:table-cell table:style-name="ce1" office:value-type="string">
            <text:p>Teplota vzduchu: [°C]</text:p>
          </table:table-cell>
          <table:table-cell office:value-type="string">
            <text:p>18-24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7.08.19</text:p>
          </table:table-cell>
          <table:table-cell table:style-name="ce1" office:value-type="string">
            <text:p>Průtok: [m3]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08">
            <text:p>108</text:p>
          </table:table-cell>
          <table:table-cell table:style-name="ce1" office:value-type="string">
            <text:p>Místo vodočetu:</text:p>
          </table:table-cell>
          <table:table-cell office:value-type="string">
            <text:p>USD Veltrusy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6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21">
            <text:p>21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Milan Johanides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36506775">
            <text:p>736506775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jozka@razdva.cz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z" table:style-name="ta1" table:print-ranges="c1z.A1:c1z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7.08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5.63">
            <text:p>105,6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3.63">
            <text:p>163,63</text:p>
          </table:table-cell>
          <table:table-cell table:style-name="ce18" office:value-type="float" office:value="110.77">
            <text:p>110,7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77">
            <text:p>114,77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8.39">
            <text:p>118,39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26.39">
            <text:p>226,39</text:p>
          </table:table-cell>
          <table:table-cell table:style-name="ce18" office:value-type="float" office:value="110.58">
            <text:p>110,58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22.58">
            <text:p>122,58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5.77">
            <text:p>135,7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9.77">
            <text:p>149,77</text:p>
          </table:table-cell>
          <table:table-cell table:style-name="ce18" office:value-type="float" office:value="124.18">
            <text:p>124,1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18">
            <text:p>126,18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7.07">
            <text:p>117,0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7.07">
            <text:p>127,07</text:p>
          </table:table-cell>
          <table:table-cell table:style-name="ce18" office:value-type="float" office:value="121.05">
            <text:p>121,0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7.05">
            <text:p>127,05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59">
            <text:p>119,5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1.59">
            <text:p>131,59</text:p>
          </table:table-cell>
          <table:table-cell table:style-name="ce18" office:value-type="float" office:value="127.8">
            <text:p>127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8">
            <text:p>135,8</text:p>
          </table:table-cell>
          <table:table-cell table:style-name="ce7" office:value-type="float" office:value="131.59">
            <text:p>131,5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2.67">
            <text:p>142,6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4.67">
            <text:p>154,67</text:p>
          </table:table-cell>
          <table:table-cell table:style-name="ce18" office:value-type="float" office:value="131.3">
            <text:p>131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7.3">
            <text:p>137,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2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7.08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39">
            <text:p>12039</text:p>
          </table:table-cell>
          <table:table-cell table:style-name="ce21" office:value-type="string">
            <text:p>JÁNĚ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8.82">
            <text:p>88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82">
            <text:p>92,82</text:p>
          </table:table-cell>
          <table:table-cell table:style-name="ce18" office:value-type="float" office:value="89.48">
            <text:p>89,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48">
            <text:p>89,48</text:p>
          </table:table-cell>
          <table:table-cell table:style-name="ce18" office:value-type="float" office:value="146">
            <text:p>1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17">
            <text:p>9017</text:p>
          </table:table-cell>
          <table:table-cell table:style-name="ce21" office:value-type="string">
            <text:p>KAMINSKÝ J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0.89">
            <text:p>90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89">
            <text:p>90,89</text:p>
          </table:table-cell>
          <table:table-cell table:style-name="ce18" office:value-type="float" office:value="91.88">
            <text:p>91,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88">
            <text:p>95,88</text:p>
          </table:table-cell>
          <table:table-cell table:style-name="ce7" office:value-type="float" office:value="90.89">
            <text:p>90,89</text:p>
          </table:table-cell>
          <table:table-cell table:style-name="ce18" office:value-type="float" office:value="134">
            <text:p>1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097">
            <text:p>119097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2.45">
            <text:p>92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45">
            <text:p>92,45</text:p>
          </table:table-cell>
          <table:table-cell table:style-name="ce18" office:value-type="float" office:value="90.97">
            <text:p>90,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97">
            <text:p>90,97</text:p>
          </table:table-cell>
          <table:table-cell table:style-name="ce18" office:value-type="float" office:value="122">
            <text:p>1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23">
            <text:p>12023</text:p>
          </table:table-cell>
          <table:table-cell table:style-name="ce21" office:value-type="string">
            <text:p>JÁNĚ Jakub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2.01">
            <text:p>92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01">
            <text:p>94,01</text:p>
          </table:table-cell>
          <table:table-cell table:style-name="ce18" office:value-type="float" office:value="90.1">
            <text:p>90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.1">
            <text:p>92,1</text:p>
          </table:table-cell>
          <table:table-cell table:style-name="ce18" office:value-type="float" office:value="110">
            <text:p>1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52">
            <text:p>9152</text:p>
          </table:table-cell>
          <table:table-cell table:style-name="ce21" office:value-type="string">
            <text:p>ŘÍHA Marti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76">
            <text:p>95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76">
            <text:p>97,76</text:p>
          </table:table-cell>
          <table:table-cell table:style-name="ce18" office:value-type="float" office:value="93.07">
            <text:p>93,0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07">
            <text:p>93,07</text:p>
          </table:table-cell>
          <table:table-cell table:style-name="ce18" office:value-type="float" office:value="98">
            <text:p>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01">
            <text:p>9001</text:p>
          </table:table-cell>
          <table:table-cell table:style-name="ce21" office:value-type="string">
            <text:p>BUSTA Jan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17">
            <text:p>94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17">
            <text:p>96,17</text:p>
          </table:table-cell>
          <table:table-cell table:style-name="ce18" office:value-type="float" office:value="92.53">
            <text:p>92,5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53">
            <text:p>94,53</text:p>
          </table:table-cell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14">
            <text:p>12014</text:p>
          </table:table-cell>
          <table:table-cell table:style-name="ce21" office:value-type="string">
            <text:p>HEGER Tom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1.81">
            <text:p>91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81">
            <text:p>95,81</text:p>
          </table:table-cell>
          <table:table-cell table:style-name="ce18" office:value-type="float" office:value="93.01">
            <text:p>93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01">
            <text:p>97,01</text:p>
          </table:table-cell>
          <table:table-cell table:style-name="ce7" office:value-type="float" office:value="95.81">
            <text:p>95,81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8.51">
            <text:p>98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51">
            <text:p>102,51</text:p>
          </table:table-cell>
          <table:table-cell table:style-name="ce18" office:value-type="float" office:value="98.12">
            <text:p>98,1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12">
            <text:p>98,12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0.27">
            <text:p>100,2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4.27">
            <text:p>154,27</text:p>
          </table:table-cell>
          <table:table-cell table:style-name="ce18" office:value-type="float" office:value="101.47">
            <text:p>101,4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7.47">
            <text:p>107,47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0.38">
            <text:p>120,3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8.38">
            <text:p>128,38</text:p>
          </table:table-cell>
          <table:table-cell table:style-name="ce18" office:value-type="float" office:value="104.5">
            <text:p>104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8.5">
            <text:p>108,5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76">
            <text:p>107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76">
            <text:p>109,76</text:p>
          </table:table-cell>
          <table:table-cell table:style-name="ce18" office:value-type="float" office:value="106.67">
            <text:p>106,6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67">
            <text:p>108,67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0.01">
            <text:p>110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01">
            <text:p>112,01</text:p>
          </table:table-cell>
          <table:table-cell table:style-name="ce18" office:value-type="float" office:value="124.12">
            <text:p>124,1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12">
            <text:p>132,12</text:p>
          </table:table-cell>
          <table:table-cell table:style-name="ce7" office:value-type="float" office:value="112.01">
            <text:p>112,01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2.32">
            <text:p>122,3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0.32">
            <text:p>130,32</text:p>
          </table:table-cell>
          <table:table-cell table:style-name="ce18" office:value-type="float" office:value="109.01">
            <text:p>109,0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01">
            <text:p>113,01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7021">
            <text:p>97021</text:p>
          </table:table-cell>
          <table:table-cell table:style-name="ce21" office:value-type="string">
            <text:p>KUČERA Tomáš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07.4">
            <text:p>107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4">
            <text:p>113,4</text:p>
          </table:table-cell>
          <table:table-cell table:style-name="ce18" office:value-type="float" office:value="112.5">
            <text:p>112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5">
            <text:p>114,5</text:p>
          </table:table-cell>
          <table:table-cell table:style-name="ce7" office:value-type="float" office:value="113.4">
            <text:p>113,4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4009">
            <text:p>14009</text:p>
          </table:table-cell>
          <table:table-cell table:style-name="ce21" office:value-type="string">
            <text:p>VANĚK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2.47">
            <text:p>112,4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47">
            <text:p>118,47</text:p>
          </table:table-cell>
          <table:table-cell table:style-name="ce18" office:value-type="float" office:value="110.87">
            <text:p>110,8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87">
            <text:p>118,87</text:p>
          </table:table-cell>
          <table:table-cell table:style-name="ce7" office:value-type="float" office:value="118.47">
            <text:p>118,47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8016">
            <text:p>8016</text:p>
          </table:table-cell>
          <table:table-cell table:style-name="ce21" office:value-type="string">
            <text:p>MÍKA Viktor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43.05">
            <text:p>143,0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05">
            <text:p>149,05</text:p>
          </table:table-cell>
          <table:table-cell table:style-name="ce18" office:value-type="float" office:value="116.16">
            <text:p>116,1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2.16">
            <text:p>122,16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081">
            <text:p>12081</text:p>
          </table:table-cell>
          <table:table-cell table:style-name="ce21" office:value-type="string">
            <text:p>KAŠPAR Čeně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4.44">
            <text:p>114,4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.44">
            <text:p>122,44</text:p>
          </table:table-cell>
          <table:table-cell table:style-name="ce18" office:value-type="float" office:value="117.87">
            <text:p>117,8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7.87">
            <text:p>127,87</text:p>
          </table:table-cell>
          <table:table-cell table:style-name="ce7" office:value-type="float" office:value="122.44">
            <text:p>122,4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1.27">
            <text:p>121,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27">
            <text:p>125,27</text:p>
          </table:table-cell>
          <table:table-cell table:style-name="ce18" office:value-type="float" office:value="124.58">
            <text:p>124,5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58">
            <text:p>132,58</text:p>
          </table:table-cell>
          <table:table-cell table:style-name="ce7" office:value-type="float" office:value="125.27">
            <text:p>125,2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5002">
            <text:p>95002</text:p>
          </table:table-cell>
          <table:table-cell table:style-name="ce21" office:value-type="string">
            <text:p>VĚTROVSKÝ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braslav</text:p>
          </table:table-cell>
          <table:table-cell table:style-name="ce18" office:value-type="float" office:value="125.36">
            <text:p>125,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36">
            <text:p>129,36</text:p>
          </table:table-cell>
          <table:table-cell table:style-name="ce18" office:value-type="float" office:value="134.65">
            <text:p>134,6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2.65">
            <text:p>192,65</text:p>
          </table:table-cell>
          <table:table-cell table:style-name="ce7" office:value-type="float" office:value="129.36">
            <text:p>129,3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7.92">
            <text:p>127,9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92">
            <text:p>135,92</text:p>
          </table:table-cell>
          <table:table-cell table:style-name="ce18" office:value-type="float" office:value="124.19">
            <text:p>124,1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4.19">
            <text:p>134,1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0011">
            <text:p>9001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51.03">
            <text:p>151,0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3.03">
            <text:p>163,03</text:p>
          </table:table-cell>
          <table:table-cell table:style-name="ce18" office:value-type="float" office:value="126.14">
            <text:p>126,1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6.14">
            <text:p>136,1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032">
            <text:p>12032</text:p>
          </table:table-cell>
          <table:table-cell table:style-name="ce21" office:value-type="string">
            <text:p>RUBÍN Dani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6.65">
            <text:p>136,6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6.65">
            <text:p>146,6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6.65">
            <text:p>146,6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5.95">
            <text:p>165,9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3.95">
            <text:p>173,95</text:p>
          </table:table-cell>
          <table:table-cell table:style-name="ce18" office:value-type="float" office:value="159.3">
            <text:p>159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5.3">
            <text:p>165,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6.46">
            <text:p>166,4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2.46">
            <text:p>172,46</text:p>
          </table:table-cell>
          <table:table-cell table:style-name="ce18" office:value-type="float" office:value="168.09">
            <text:p>168,09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84.09">
            <text:p>184,09</text:p>
          </table:table-cell>
          <table:table-cell table:style-name="ce7" office:value-type="float" office:value="172.46">
            <text:p>172,4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7.4">
            <text:p>137,4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45.4">
            <text:p>345,4</text:p>
          </table:table-cell>
          <table:table-cell table:style-name="ce18" office:value-type="float" office:value="126.19">
            <text:p>126,19</text:p>
          </table:table-cell>
          <table:table-cell table:style-name="ce18" office:value-type="float" office:value="156">
            <text:p>156</text:p>
          </table:table-cell>
          <table:table-cell table:number-columns-repeated="2" table:style-name="ce7" office:value-type="float" office:value="282.19">
            <text:p>282,1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7.08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2049 12009</text:p>
          </table:table-cell>
          <table:table-cell table:style-name="ce21" office:value-type="string">
            <text:p>SUCHÝ Ondřej <text:s text:c="12"/><text:line-break/>SUCHÝ Matěj <text:s text:c="13"/></text:p>
          </table:table-cell>
          <table:table-cell table:style-name="ce18" office:value-type="string">
            <text:p>1979 <text:line-break/>1986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7.7">
            <text:p>117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5.7">
            <text:p>125,7</text:p>
          </table:table-cell>
          <table:table-cell table:style-name="ce18" office:value-type="float" office:value="114.6">
            <text:p>114,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2.6">
            <text:p>122,6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77003 8010</text:p>
          </table:table-cell>
          <table:table-cell table:style-name="ce21" office:value-type="string">
            <text:p>KLIMUŠKIN Pavel <text:s text:c="9"/><text:line-break/>KAŠPAR Martin <text:s text:c="11"/></text:p>
          </table:table-cell>
          <table:table-cell table:style-name="ce18" office:value-type="string">
            <text:p>1964 <text:line-break/>196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otva B.<text:line-break/>SKŽižkov</text:p>
          </table:table-cell>
          <table:table-cell table:style-name="ce18" office:value-type="float" office:value="131.7">
            <text:p>131,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5.7">
            <text:p>145,7</text:p>
          </table:table-cell>
          <table:table-cell table:style-name="ce18" office:value-type="float" office:value="123.26">
            <text:p>123,2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9.26">
            <text:p>129,26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61039 45022</text:p>
          </table:table-cell>
          <table:table-cell table:style-name="ce21" office:value-type="string">
            <text:p>SAMKOVÁ Olga <text:s text:c="12"/><text:line-break/>DRÁBEK Matyáš <text:s text:c="11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řebech.<text:line-break/>KVS HK</text:p>
          </table:table-cell>
          <table:table-cell table:style-name="ce18" office:value-type="float" office:value="154.59">
            <text:p>154,59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66.59">
            <text:p>266,59</text:p>
          </table:table-cell>
          <table:table-cell table:style-name="ce18" office:value-type="float" office:value="132.53">
            <text:p>132,53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46.53">
            <text:p>146,5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4060 14061</text:p>
          </table:table-cell>
          <table:table-cell table:style-name="ce21" office:value-type="string">
            <text:p>DOLEŽALOVÁ Zuzana <text:s text:c="7"/><text:line-break/>DOLEŽAL Tomáš <text:s text:c="11"/></text:p>
          </table:table-cell>
          <table:table-cell table:style-name="ce18" office:value-type="string">
            <text:p>1980 <text:line-break/>197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table:number-columns-repeated="2"/>
          <table:table-cell table:style-name="ce7"/>
          <table:table-cell table:style-name="ce7" office:value-type="float" office:value="999">
            <text:p>999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69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3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7.08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08">
            <text:p>12008</text:p>
          </table:table-cell>
          <table:table-cell table:style-name="ce21" office:value-type="string">
            <text:p>HILGERTOVÁ Štěpánka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">
            <text:p>96</text:p>
          </table:table-cell>
          <table:table-cell table:style-name="ce18" office:value-type="float" office:value="97.23">
            <text:p>97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23">
            <text:p>99,23</text:p>
          </table:table-cell>
          <table:table-cell table:style-name="ce7" office:value-type="float" office:value="96">
            <text:p>96</text:p>
          </table:table-cell>
          <table:table-cell table:style-name="ce18" office:value-type="float" office:value="141">
            <text:p>1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/>
          <table:table-cell table:style-name="ce18" office:value-type="float" office:value="2">
            <text:p>2</text:p>
          </table:table-cell>
          <table:table-cell table:style-name="ce18" office:value-type="string">
            <text:p>A0003</text:p>
          </table:table-cell>
          <table:table-cell table:style-name="ce21" office:value-type="string">
            <text:p>DAILLE Vivia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FFCC</text:p>
          </table:table-cell>
          <table:table-cell table:style-name="ce18" office:value-type="float" office:value="109.03">
            <text:p>109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03">
            <text:p>111,03</text:p>
          </table:table-cell>
          <table:table-cell table:style-name="ce18" office:value-type="float" office:value="100.72">
            <text:p>100,7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72">
            <text:p>102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A0004</text:p>
          </table:table-cell>
          <table:table-cell table:style-name="ce21" office:value-type="string">
            <text:p>ALTMAN Marcell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PWRC</text:p>
          </table:table-cell>
          <table:table-cell table:style-name="ce18" office:value-type="float" office:value="107.02">
            <text:p>107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02">
            <text:p>109,02</text:p>
          </table:table-cell>
          <table:table-cell table:style-name="ce18" office:value-type="float" office:value="103.19">
            <text:p>103,1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19">
            <text:p>105,1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6.86">
            <text:p>106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86">
            <text:p>108,86</text:p>
          </table:table-cell>
          <table:table-cell table:style-name="ce18" office:value-type="float" office:value="103.49">
            <text:p>103,4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49">
            <text:p>105,49</text:p>
          </table:table-cell>
          <table:table-cell table:style-name="ce18" office:value-type="float" office:value="129">
            <text:p>1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2.94">
            <text:p>102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94">
            <text:p>106,94</text:p>
          </table:table-cell>
          <table:table-cell table:style-name="ce18" office:value-type="float" office:value="104.78">
            <text:p>104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78">
            <text:p>108,78</text:p>
          </table:table-cell>
          <table:table-cell table:style-name="ce7" office:value-type="float" office:value="106.94">
            <text:p>106,94</text:p>
          </table:table-cell>
          <table:table-cell table:style-name="ce18" office:value-type="float" office:value="123">
            <text:p>1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6.49">
            <text:p>106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49">
            <text:p>108,4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8.49">
            <text:p>108,49</text:p>
          </table:table-cell>
          <table:table-cell table:style-name="ce18" office:value-type="float" office:value="117">
            <text:p>1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83">
            <text:p>121,8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3.83">
            <text:p>133,83</text:p>
          </table:table-cell>
          <table:table-cell table:style-name="ce18" office:value-type="float" office:value="111.09">
            <text:p>111,0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09">
            <text:p>113,09</text:p>
          </table:table-cell>
          <table:table-cell table:style-name="ce18" office:value-type="float" office:value="111">
            <text:p>1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7.73">
            <text:p>137,7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5.73">
            <text:p>145,73</text:p>
          </table:table-cell>
          <table:table-cell table:style-name="ce18" office:value-type="float" office:value="111.5">
            <text:p>111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5">
            <text:p>113,5</text:p>
          </table:table-cell>
          <table:table-cell table:style-name="ce18" office:value-type="float" office:value="105">
            <text:p>1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9.98">
            <text:p>119,9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98">
            <text:p>125,98</text:p>
          </table:table-cell>
          <table:table-cell table:style-name="ce18" office:value-type="float" office:value="110.98">
            <text:p>110,9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98">
            <text:p>114,98</text:p>
          </table:table-cell>
          <table:table-cell table:style-name="ce18" office:value-type="float" office:value="99">
            <text:p>9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73">
            <text:p>112,7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73">
            <text:p>118,73</text:p>
          </table:table-cell>
          <table:table-cell table:style-name="ce18" office:value-type="float" office:value="111.16">
            <text:p>111,1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16">
            <text:p>115,16</text:p>
          </table:table-cell>
          <table:table-cell table:style-name="ce18" office:value-type="float" office:value="93">
            <text:p>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2.51">
            <text:p>112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51">
            <text:p>116,51</text:p>
          </table:table-cell>
          <table:table-cell table:style-name="ce18" office:value-type="float" office:value="113.85">
            <text:p>113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85">
            <text:p>117,85</text:p>
          </table:table-cell>
          <table:table-cell table:style-name="ce7" office:value-type="float" office:value="116.51">
            <text:p>116,51</text:p>
          </table:table-cell>
          <table:table-cell table:style-name="ce18" office:value-type="float" office:value="87">
            <text:p>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09">
            <text:p>113,0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1.09">
            <text:p>121,09</text:p>
          </table:table-cell>
          <table:table-cell table:style-name="ce18" office:value-type="float" office:value="114.92">
            <text:p>114,9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92">
            <text:p>116,92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5.05">
            <text:p>115,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05">
            <text:p>119,05</text:p>
          </table:table-cell>
          <table:table-cell table:style-name="ce18" office:value-type="float" office:value="116.36">
            <text:p>116,3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36">
            <text:p>122,36</text:p>
          </table:table-cell>
          <table:table-cell table:style-name="ce7" office:value-type="float" office:value="119.05">
            <text:p>119,05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0107">
            <text:p>10107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0.56">
            <text:p>120,5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0.56">
            <text:p>130,56</text:p>
          </table:table-cell>
          <table:table-cell table:style-name="ce18" office:value-type="float" office:value="113.82">
            <text:p>113,8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9.82">
            <text:p>119,82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1.9">
            <text:p>111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9.9">
            <text:p>119,9</text:p>
          </table:table-cell>
          <table:table-cell table:style-name="ce18" office:value-type="float" office:value="118.03">
            <text:p>118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03">
            <text:p>120,03</text:p>
          </table:table-cell>
          <table:table-cell table:style-name="ce7" office:value-type="float" office:value="119.9">
            <text:p>119,9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6.69">
            <text:p>116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69">
            <text:p>120,69</text:p>
          </table:table-cell>
          <table:table-cell table:style-name="ce18" office:value-type="float" office:value="118.2">
            <text:p>118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2">
            <text:p>122,2</text:p>
          </table:table-cell>
          <table:table-cell table:style-name="ce7" office:value-type="float" office:value="120.69">
            <text:p>120,69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9030">
            <text:p>49030</text:p>
          </table:table-cell>
          <table:table-cell table:style-name="ce21" office:value-type="string">
            <text:p>ZIMOVÁ Marie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3.67">
            <text:p>123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67">
            <text:p>125,67</text:p>
          </table:table-cell>
          <table:table-cell table:style-name="ce18" office:value-type="float" office:value="118.28">
            <text:p>118,2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4.28">
            <text:p>124,28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004">
            <text:p>9004</text:p>
          </table:table-cell>
          <table:table-cell table:style-name="ce21" office:value-type="string">
            <text:p>ZEMANOVÁ Jana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15">
            <text:p>121,1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9.15">
            <text:p>129,15</text:p>
          </table:table-cell>
          <table:table-cell table:style-name="ce18" office:value-type="float" office:value="124.08">
            <text:p>124,08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34.08">
            <text:p>234,08</text:p>
          </table:table-cell>
          <table:table-cell table:style-name="ce7" office:value-type="float" office:value="129.15">
            <text:p>129,15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035">
            <text:p>7035</text:p>
          </table:table-cell>
          <table:table-cell table:style-name="ce21" office:value-type="string">
            <text:p>VESELÁ Linda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33.68">
            <text:p>133,6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5.68">
            <text:p>145,68</text:p>
          </table:table-cell>
          <table:table-cell table:style-name="ce18" office:value-type="float" office:value="117.5">
            <text:p>117,5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29.5">
            <text:p>129,5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9063">
            <text:p>49063</text:p>
          </table:table-cell>
          <table:table-cell table:style-name="ce21" office:value-type="string">
            <text:p>HEK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5.52">
            <text:p>135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52">
            <text:p>139,52</text:p>
          </table:table-cell>
          <table:table-cell table:style-name="ce18" office:value-type="float" office:value="125.28">
            <text:p>125,2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1.28">
            <text:p>131,28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.39">
            <text:p>129,3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39">
            <text:p>135,39</text:p>
          </table:table-cell>
          <table:table-cell table:style-name="ce18" office:value-type="float" office:value="138.45">
            <text:p>138,4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8.45">
            <text:p>198,45</text:p>
          </table:table-cell>
          <table:table-cell table:style-name="ce7" office:value-type="float" office:value="135.39">
            <text:p>135,39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77006">
            <text:p>77006</text:p>
          </table:table-cell>
          <table:table-cell table:style-name="ce21" office:value-type="string">
            <text:p>ADAMCOVÁ Dominika</text:p>
          </table:table-cell>
          <table:table-cell table:style-name="ce18" office:value-type="string">
            <text:p>199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125.54">
            <text:p>125,5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5.54">
            <text:p>135,54</text:p>
          </table:table-cell>
          <table:table-cell table:style-name="ce18" office:value-type="float" office:value="133.98">
            <text:p>133,98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291.98">
            <text:p>291,98</text:p>
          </table:table-cell>
          <table:table-cell table:style-name="ce7" office:value-type="float" office:value="135.54">
            <text:p>135,54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099">
            <text:p>9099</text:p>
          </table:table-cell>
          <table:table-cell table:style-name="ce21" office:value-type="string">
            <text:p>SEDLÁKOVÁ Magdale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85">
            <text:p>126,8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6.85">
            <text:p>136,85</text:p>
          </table:table-cell>
          <table:table-cell table:style-name="ce18" office:value-type="float" office:value="126.92">
            <text:p>126,9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6.92">
            <text:p>136,92</text:p>
          </table:table-cell>
          <table:table-cell table:style-name="ce7" office:value-type="float" office:value="136.85">
            <text:p>136,8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6.9">
            <text:p>166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2.9">
            <text:p>172,9</text:p>
          </table:table-cell>
          <table:table-cell table:style-name="ce18" office:value-type="float" office:value="132.79">
            <text:p>132,7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8.79">
            <text:p>138,7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9061">
            <text:p>49061</text:p>
          </table:table-cell>
          <table:table-cell table:style-name="ce21" office:value-type="string">
            <text:p>ŠRÉTROVÁ Amál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3.54">
            <text:p>133,5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54">
            <text:p>139,54</text:p>
          </table:table-cell>
          <table:table-cell table:style-name="ce18" office:value-type="float" office:value="140.98">
            <text:p>140,9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2.98">
            <text:p>192,98</text:p>
          </table:table-cell>
          <table:table-cell table:style-name="ce7" office:value-type="float" office:value="139.54">
            <text:p>139,5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4076">
            <text:p>14076</text:p>
          </table:table-cell>
          <table:table-cell table:style-name="ce21" office:value-type="string">
            <text:p>TKADLEC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0.45">
            <text:p>150,4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0.45">
            <text:p>160,45</text:p>
          </table:table-cell>
          <table:table-cell table:style-name="ce18" office:value-type="float" office:value="134.21">
            <text:p>134,2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2.21">
            <text:p>142,2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2.77">
            <text:p>132,7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4.77">
            <text:p>144,77</text:p>
          </table:table-cell>
          <table:table-cell table:style-name="ce18" office:value-type="float" office:value="142.04">
            <text:p>142,0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2.04">
            <text:p>202,04</text:p>
          </table:table-cell>
          <table:table-cell table:style-name="ce7" office:value-type="float" office:value="144.77">
            <text:p>144,7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4060">
            <text:p>14060</text:p>
          </table:table-cell>
          <table:table-cell table:style-name="ce21" office:value-type="string">
            <text:p>DOLEŽALOVÁ Zuzana</text:p>
          </table:table-cell>
          <table:table-cell table:style-name="ce18" office:value-type="string">
            <text:p>198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6.31">
            <text:p>146,31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6.31">
            <text:p>206,31</text:p>
          </table:table-cell>
          <table:table-cell table:style-name="ce18" office:value-type="float" office:value="152.33">
            <text:p>152,3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8.33">
            <text:p>158,3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0.97">
            <text:p>150,9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0.97">
            <text:p>160,97</text:p>
          </table:table-cell>
          <table:table-cell table:style-name="ce18" office:value-type="float" office:value="150.28">
            <text:p>150,28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12.28">
            <text:p>212,28</text:p>
          </table:table-cell>
          <table:table-cell table:style-name="ce7" office:value-type="float" office:value="160.97">
            <text:p>160,9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string">
            <text:p>A0005</text:p>
          </table:table-cell>
          <table:table-cell table:style-name="ce21" office:value-type="string">
            <text:p>ALTMAN Isabel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PWRC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8.97">
            <text:p>158,97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70.97">
            <text:p>170,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4079">
            <text:p>14079</text:p>
          </table:table-cell>
          <table:table-cell table:style-name="ce21" office:value-type="string">
            <text:p>CHOCHOLOVÁ Veroni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261.29">
            <text:p>261,29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323.29">
            <text:p>323,29</text:p>
          </table:table-cell>
          <table:table-cell table:style-name="ce18" office:value-type="float" office:value="173.42">
            <text:p>173,42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89.42">
            <text:p>189,4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110">
            <text:p>10110</text:p>
          </table:table-cell>
          <table:table-cell table:style-name="ce21" office:value-type="string">
            <text:p>DOLEŽALOVÁ Viktor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43.49">
            <text:p>143,49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3.49">
            <text:p>203,49</text:p>
          </table:table-cell>
          <table:table-cell table:style-name="ce18" office:value-type="float" office:value="125.6">
            <text:p>125,6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37.6">
            <text:p>237,6</text:p>
          </table:table-cell>
          <table:table-cell table:style-name="ce7" office:value-type="float" office:value="203.49">
            <text:p>203,4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0019">
            <text:p>90019</text:p>
          </table:table-cell>
          <table:table-cell table:style-name="ce21" office:value-type="string">
            <text:p>BURGEROVÁ Ester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78.84">
            <text:p>178,8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34.84">
            <text:p>234,84</text:p>
          </table:table-cell>
          <table:table-cell table:style-name="ce18" office:value-type="float" office:value="162.48">
            <text:p>162,48</text:p>
          </table:table-cell>
          <table:table-cell table:style-name="ce18" office:value-type="float" office:value="66">
            <text:p>66</text:p>
          </table:table-cell>
          <table:table-cell table:number-columns-repeated="2" table:style-name="ce7" office:value-type="float" office:value="228.48">
            <text:p>228,4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4081">
            <text:p>14081</text:p>
          </table:table-cell>
          <table:table-cell table:style-name="ce21" office:value-type="string">
            <text:p>SAKAL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219.34">
            <text:p>219,34</text:p>
          </table:table-cell>
          <table:table-cell table:style-name="ce18" office:value-type="float" office:value="22">
            <text:p>22</text:p>
          </table:table-cell>
          <table:table-cell table:style-name="ce7" office:value-type="float" office:value="241.34">
            <text:p>241,34</text:p>
          </table:table-cell>
          <table:table-cell table:style-name="ce18" office:value-type="float" office:value="184.84">
            <text:p>184,84</text:p>
          </table:table-cell>
          <table:table-cell table:style-name="ce18" office:value-type="float" office:value="120">
            <text:p>120</text:p>
          </table:table-cell>
          <table:table-cell table:style-name="ce7" office:value-type="float" office:value="304.84">
            <text:p>304,84</text:p>
          </table:table-cell>
          <table:table-cell table:style-name="ce7" office:value-type="float" office:value="241.34">
            <text:p>241,3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4082">
            <text:p>14082</text:p>
          </table:table-cell>
          <table:table-cell table:style-name="ce21" office:value-type="string">
            <text:p>SAKALOV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79.12">
            <text:p>179,12</text:p>
          </table:table-cell>
          <table:table-cell table:style-name="ce18" office:value-type="float" office:value="212">
            <text:p>212</text:p>
          </table:table-cell>
          <table:table-cell table:style-name="ce7" office:value-type="float" office:value="391.12">
            <text:p>391,12</text:p>
          </table:table-cell>
          <table:table-cell table:style-name="ce18" office:value-type="float" office:value="195.42">
            <text:p>195,42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247.42">
            <text:p>247,42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9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7.08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3">
            <text:p>3</text:p>
          </table:table-cell>
          <table:table-cell table:style-name="ce18" office:value-type="string">
            <text:p>A0002</text:p>
          </table:table-cell>
          <table:table-cell table:style-name="ce21" office:value-type="string">
            <text:p>DAILLE Etienne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FFCC</text:p>
          </table:table-cell>
          <table:table-cell table:style-name="ce18" office:value-type="float" office:value="86.48">
            <text:p>86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48">
            <text:p>86,48</text:p>
          </table:table-cell>
          <table:table-cell table:style-name="ce18" office:value-type="float" office:value="83.16">
            <text:p>83,1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3.16">
            <text:p>83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83">
            <text:p>9183</text:p>
          </table:table-cell>
          <table:table-cell table:style-name="ce21" office:value-type="string">
            <text:p>VAŠINA Jiří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5.82">
            <text:p>85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9.82">
            <text:p>89,82</text:p>
          </table:table-cell>
          <table:table-cell table:style-name="ce18" office:value-type="float" office:value="84.22">
            <text:p>84,2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4.22">
            <text:p>84,22</text:p>
          </table:table-cell>
          <table:table-cell table:style-name="ce18" office:value-type="float" office:value="386">
            <text:p>3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01">
            <text:p>12001</text:p>
          </table:table-cell>
          <table:table-cell table:style-name="ce21" office:value-type="string">
            <text:p>HILGERT Luboš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3.37">
            <text:p>83,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7.37">
            <text:p>87,37</text:p>
          </table:table-cell>
          <table:table-cell table:style-name="ce18" office:value-type="float" office:value="84.36">
            <text:p>84,3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4.36">
            <text:p>84,36</text:p>
          </table:table-cell>
          <table:table-cell table:style-name="ce18" office:value-type="float" office:value="374">
            <text:p>3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85">
            <text:p>9085</text:p>
          </table:table-cell>
          <table:table-cell table:style-name="ce21" office:value-type="string">
            <text:p>ŽÍŽALA Josef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7.04">
            <text:p>87,0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39.04">
            <text:p>139,04</text:p>
          </table:table-cell>
          <table:table-cell table:style-name="ce18" office:value-type="float" office:value="86.38">
            <text:p>86,3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8.38">
            <text:p>88,38</text:p>
          </table:table-cell>
          <table:table-cell table:style-name="ce18" office:value-type="float" office:value="362">
            <text:p>3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2.51">
            <text:p>92,5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8.51">
            <text:p>98,51</text:p>
          </table:table-cell>
          <table:table-cell table:style-name="ce18" office:value-type="float" office:value="89.22">
            <text:p>89,2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22">
            <text:p>89,22</text:p>
          </table:table-cell>
          <table:table-cell table:style-name="ce18" office:value-type="float" office:value="350">
            <text:p>3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1.16">
            <text:p>91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16">
            <text:p>93,16</text:p>
          </table:table-cell>
          <table:table-cell table:style-name="ce18" office:value-type="float" office:value="90.16">
            <text:p>90,1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16">
            <text:p>90,16</text:p>
          </table:table-cell>
          <table:table-cell table:style-name="ce18" office:value-type="float" office:value="344">
            <text:p>3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2046">
            <text:p>1204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8.51">
            <text:p>88,5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98.51">
            <text:p>98,51</text:p>
          </table:table-cell>
          <table:table-cell table:style-name="ce18" office:value-type="float" office:value="89.2">
            <text:p>89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1.2">
            <text:p>91,2</text:p>
          </table:table-cell>
          <table:table-cell table:style-name="ce18" office:value-type="float" office:value="338">
            <text:p>3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4017">
            <text:p>34017</text:p>
          </table:table-cell>
          <table:table-cell table:style-name="ce21" office:value-type="string">
            <text:p>LEPÍK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92.3">
            <text:p>92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3">
            <text:p>92,3</text:p>
          </table:table-cell>
          <table:table-cell table:style-name="ce18" office:value-type="float" office:value="93.23">
            <text:p>93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23">
            <text:p>95,23</text:p>
          </table:table-cell>
          <table:table-cell table:style-name="ce7" office:value-type="float" office:value="92.3">
            <text:p>92,3</text:p>
          </table:table-cell>
          <table:table-cell table:style-name="ce18" office:value-type="float" office:value="332">
            <text:p>3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2.27">
            <text:p>92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27">
            <text:p>94,27</text:p>
          </table:table-cell>
          <table:table-cell table:style-name="ce18" office:value-type="float" office:value="92.68">
            <text:p>92,6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68">
            <text:p>92,68</text:p>
          </table:table-cell>
          <table:table-cell table:style-name="ce18" office:value-type="float" office:value="326">
            <text:p>3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3.22">
            <text:p>93,2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9.22">
            <text:p>99,22</text:p>
          </table:table-cell>
          <table:table-cell table:style-name="ce18" office:value-type="float" office:value="89.96">
            <text:p>89,9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3.96">
            <text:p>93,96</text:p>
          </table:table-cell>
          <table:table-cell table:style-name="ce18" office:value-type="float" office:value="320">
            <text:p>3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053">
            <text:p>1205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6.06">
            <text:p>96,0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6.06">
            <text:p>106,06</text:p>
          </table:table-cell>
          <table:table-cell table:style-name="ce18" office:value-type="float" office:value="92.43">
            <text:p>92,4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43">
            <text:p>94,43</text:p>
          </table:table-cell>
          <table:table-cell table:style-name="ce18" office:value-type="float" office:value="314">
            <text:p>3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4.41">
            <text:p>94,4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0.41">
            <text:p>100,41</text:p>
          </table:table-cell>
          <table:table-cell table:style-name="ce18" office:value-type="float" office:value="91.16">
            <text:p>91,1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5.16">
            <text:p>95,16</text:p>
          </table:table-cell>
          <table:table-cell table:style-name="ce18" office:value-type="float" office:value="308">
            <text:p>30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4017">
            <text:p>14017</text:p>
          </table:table-cell>
          <table:table-cell table:style-name="ce21" office:value-type="string">
            <text:p>PRELL Pave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4.08">
            <text:p>94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08">
            <text:p>96,08</text:p>
          </table:table-cell>
          <table:table-cell table:style-name="ce18" office:value-type="float" office:value="95.02">
            <text:p>95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02">
            <text:p>99,02</text:p>
          </table:table-cell>
          <table:table-cell table:style-name="ce7" office:value-type="float" office:value="96.08">
            <text:p>96,08</text:p>
          </table:table-cell>
          <table:table-cell table:style-name="ce18" office:value-type="float" office:value="302">
            <text:p>30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1.8">
            <text:p>91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7.8">
            <text:p>97,8</text:p>
          </table:table-cell>
          <table:table-cell table:style-name="ce18" office:value-type="float" office:value="92.14">
            <text:p>92,1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6.14">
            <text:p>96,14</text:p>
          </table:table-cell>
          <table:table-cell table:style-name="ce18" office:value-type="float" office:value="296">
            <text:p>2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7.29">
            <text:p>97,2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3.29">
            <text:p>103,29</text:p>
          </table:table-cell>
          <table:table-cell table:style-name="ce18" office:value-type="float" office:value="95.04">
            <text:p>95,0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04">
            <text:p>97,04</text:p>
          </table:table-cell>
          <table:table-cell table:style-name="ce18" office:value-type="float" office:value="290">
            <text:p>2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076">
            <text:p>1207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7.32">
            <text:p>97,3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9.32">
            <text:p>149,32</text:p>
          </table:table-cell>
          <table:table-cell table:style-name="ce18" office:value-type="float" office:value="93.42">
            <text:p>93,4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7.42">
            <text:p>97,42</text:p>
          </table:table-cell>
          <table:table-cell table:style-name="ce18" office:value-type="float" office:value="284">
            <text:p>2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7.22">
            <text:p>97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22">
            <text:p>99,22</text:p>
          </table:table-cell>
          <table:table-cell table:style-name="ce18" office:value-type="float" office:value="95.9">
            <text:p>95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9">
            <text:p>97,9</text:p>
          </table:table-cell>
          <table:table-cell table:style-name="ce18" office:value-type="float" office:value="278">
            <text:p>2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032">
            <text:p>12032</text:p>
          </table:table-cell>
          <table:table-cell table:style-name="ce21" office:value-type="string">
            <text:p>RUBÍN Dani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8.61">
            <text:p>98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61">
            <text:p>98,61</text:p>
          </table:table-cell>
          <table:table-cell table:style-name="ce18" office:value-type="float" office:value="100.63">
            <text:p>100,6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8.63">
            <text:p>108,63</text:p>
          </table:table-cell>
          <table:table-cell table:style-name="ce7" office:value-type="float" office:value="98.61">
            <text:p>98,61</text:p>
          </table:table-cell>
          <table:table-cell table:style-name="ce18" office:value-type="float" office:value="272">
            <text:p>2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5.62">
            <text:p>95,6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5.62">
            <text:p>105,62</text:p>
          </table:table-cell>
          <table:table-cell table:style-name="ce18" office:value-type="float" office:value="96.87">
            <text:p>96,8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87">
            <text:p>98,87</text:p>
          </table:table-cell>
          <table:table-cell table:style-name="ce18" office:value-type="float" office:value="266">
            <text:p>2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2073">
            <text:p>12073</text:p>
          </table:table-cell>
          <table:table-cell table:style-name="ce21" office:value-type="string">
            <text:p>KUDRNA Josef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4.05">
            <text:p>104,0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2.05">
            <text:p>112,05</text:p>
          </table:table-cell>
          <table:table-cell table:style-name="ce18" office:value-type="float" office:value="95.87">
            <text:p>95,8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9.87">
            <text:p>99,87</text:p>
          </table:table-cell>
          <table:table-cell table:style-name="ce18" office:value-type="float" office:value="260">
            <text:p>2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2024">
            <text:p>42024</text:p>
          </table:table-cell>
          <table:table-cell table:style-name="ce21" office:value-type="string">
            <text:p>BOUZEK Filip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9.2">
            <text:p>99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9.2">
            <text:p>109,2</text:p>
          </table:table-cell>
          <table:table-cell table:style-name="ce18" office:value-type="float" office:value="99.96">
            <text:p>99,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96">
            <text:p>99,96</text:p>
          </table:table-cell>
          <table:table-cell table:style-name="ce18" office:value-type="float" office:value="254">
            <text:p>2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0.91">
            <text:p>100,91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258.91">
            <text:p>258,91</text:p>
          </table:table-cell>
          <table:table-cell table:style-name="ce18" office:value-type="float" office:value="99.11">
            <text:p>99,1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11">
            <text:p>101,11</text:p>
          </table:table-cell>
          <table:table-cell table:style-name="ce18" office:value-type="float" office:value="248">
            <text:p>2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4048">
            <text:p>14048</text:p>
          </table:table-cell>
          <table:table-cell table:style-name="ce21" office:value-type="string">
            <text:p>ŘEJHA Jiří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0.42">
            <text:p>100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42">
            <text:p>102,42</text:p>
          </table:table-cell>
          <table:table-cell table:style-name="ce18" office:value-type="float" office:value="101.73">
            <text:p>101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73">
            <text:p>101,73</text:p>
          </table:table-cell>
          <table:table-cell table:style-name="ce18" office:value-type="float" office:value="242">
            <text:p>2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4096">
            <text:p>1409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2.32">
            <text:p>102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32">
            <text:p>102,32</text:p>
          </table:table-cell>
          <table:table-cell table:style-name="ce18" office:value-type="float" office:value="106.07">
            <text:p>106,0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07">
            <text:p>112,07</text:p>
          </table:table-cell>
          <table:table-cell table:style-name="ce7" office:value-type="float" office:value="102.32">
            <text:p>102,32</text:p>
          </table:table-cell>
          <table:table-cell table:style-name="ce18" office:value-type="float" office:value="236">
            <text:p>2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2035">
            <text:p>12035</text:p>
          </table:table-cell>
          <table:table-cell table:style-name="ce21" office:value-type="string">
            <text:p>MACÁŠEK Tomáš</text:p>
          </table:table-cell>
          <table:table-cell table:style-name="ce18" office:value-type="string">
            <text:p>199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0.66">
            <text:p>100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66">
            <text:p>102,66</text:p>
          </table:table-cell>
          <table:table-cell table:style-name="ce18" office:value-type="float" office:value="99.11">
            <text:p>99,1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11">
            <text:p>103,11</text:p>
          </table:table-cell>
          <table:table-cell table:style-name="ce7" office:value-type="float" office:value="102.66">
            <text:p>102,66</text:p>
          </table:table-cell>
          <table:table-cell table:style-name="ce18" office:value-type="float" office:value="230">
            <text:p>2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2032">
            <text:p>42032</text:p>
          </table:table-cell>
          <table:table-cell table:style-name="ce21" office:value-type="string">
            <text:p>POTUŽÁK Jan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1.02">
            <text:p>101,0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9.02">
            <text:p>109,02</text:p>
          </table:table-cell>
          <table:table-cell table:style-name="ce18" office:value-type="float" office:value="98.72">
            <text:p>98,7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2.72">
            <text:p>102,72</text:p>
          </table:table-cell>
          <table:table-cell table:style-name="ce18" office:value-type="float" office:value="224">
            <text:p>2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1.08">
            <text:p>101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08">
            <text:p>103,08</text:p>
          </table:table-cell>
          <table:table-cell table:style-name="ce18" office:value-type="float" office:value="113.79">
            <text:p>113,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79">
            <text:p>117,79</text:p>
          </table:table-cell>
          <table:table-cell table:style-name="ce7" office:value-type="float" office:value="103.08">
            <text:p>103,08</text:p>
          </table:table-cell>
          <table:table-cell table:style-name="ce18" office:value-type="float" office:value="218">
            <text:p>2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6012">
            <text:p>46012</text:p>
          </table:table-cell>
          <table:table-cell table:style-name="ce21" office:value-type="string">
            <text:p>KULHÁNEK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02.62">
            <text:p>102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62">
            <text:p>104,62</text:p>
          </table:table-cell>
          <table:table-cell table:style-name="ce18" office:value-type="float" office:value="103.61">
            <text:p>103,61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05.61">
            <text:p>205,61</text:p>
          </table:table-cell>
          <table:table-cell table:style-name="ce7" office:value-type="float" office:value="104.62">
            <text:p>104,62</text:p>
          </table:table-cell>
          <table:table-cell table:style-name="ce18" office:value-type="float" office:value="212">
            <text:p>2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4037">
            <text:p>14037</text:p>
          </table:table-cell>
          <table:table-cell table:style-name="ce21" office:value-type="string">
            <text:p>VYBULKA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3.6">
            <text:p>103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6">
            <text:p>105,6</text:p>
          </table:table-cell>
          <table:table-cell table:style-name="ce18" office:value-type="float" office:value="107.33">
            <text:p>107,3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7.33">
            <text:p>117,33</text:p>
          </table:table-cell>
          <table:table-cell table:style-name="ce7" office:value-type="float" office:value="105.6">
            <text:p>105,6</text:p>
          </table:table-cell>
          <table:table-cell table:style-name="ce18" office:value-type="float" office:value="206">
            <text:p>20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26">
            <text:p>111,2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9.26">
            <text:p>119,26</text:p>
          </table:table-cell>
          <table:table-cell table:style-name="ce18" office:value-type="float" office:value="103.64">
            <text:p>103,6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64">
            <text:p>105,64</text:p>
          </table:table-cell>
          <table:table-cell table:style-name="ce18" office:value-type="float" office:value="200">
            <text:p>2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2.06">
            <text:p>102,0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06">
            <text:p>108,06</text:p>
          </table:table-cell>
          <table:table-cell table:style-name="ce18" office:value-type="float" office:value="102.05">
            <text:p>102,0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0.05">
            <text:p>110,05</text:p>
          </table:table-cell>
          <table:table-cell table:style-name="ce7" office:value-type="float" office:value="108.06">
            <text:p>108,06</text:p>
          </table:table-cell>
          <table:table-cell table:style-name="ce18" office:value-type="float" office:value="194">
            <text:p>1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099">
            <text:p>10099</text:p>
          </table:table-cell>
          <table:table-cell table:style-name="ce21" office:value-type="string">
            <text:p>ŠPALEK Matě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2.59">
            <text:p>102,5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59">
            <text:p>108,59</text:p>
          </table:table-cell>
          <table:table-cell table:style-name="ce18" office:value-type="float" office:value="101.01">
            <text:p>101,0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3.01">
            <text:p>113,01</text:p>
          </table:table-cell>
          <table:table-cell table:style-name="ce7" office:value-type="float" office:value="108.59">
            <text:p>108,59</text:p>
          </table:table-cell>
          <table:table-cell table:style-name="ce18" office:value-type="float" office:value="188">
            <text:p>1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4077">
            <text:p>14077</text:p>
          </table:table-cell>
          <table:table-cell table:style-name="ce21" office:value-type="string">
            <text:p>BRAMBORA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6.72">
            <text:p>106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72">
            <text:p>108,72</text:p>
          </table:table-cell>
          <table:table-cell table:style-name="ce18" office:value-type="float" office:value="109.48">
            <text:p>109,4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1.48">
            <text:p>121,48</text:p>
          </table:table-cell>
          <table:table-cell table:style-name="ce7" office:value-type="float" office:value="108.72">
            <text:p>108,72</text:p>
          </table:table-cell>
          <table:table-cell table:style-name="ce18" office:value-type="float" office:value="182">
            <text:p>1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9.55">
            <text:p>109,5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55">
            <text:p>115,55</text:p>
          </table:table-cell>
          <table:table-cell table:style-name="ce18" office:value-type="float" office:value="104.57">
            <text:p>104,5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0.57">
            <text:p>110,57</text:p>
          </table:table-cell>
          <table:table-cell table:style-name="ce18" office:value-type="float" office:value="176">
            <text:p>1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6048">
            <text:p>46048</text:p>
          </table:table-cell>
          <table:table-cell table:style-name="ce21" office:value-type="string">
            <text:p>SAAL Štěpá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04.6">
            <text:p>104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6">
            <text:p>110,6</text:p>
          </table:table-cell>
          <table:table-cell table:style-name="ce18" office:value-type="float" office:value="100.47">
            <text:p>100,47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16.47">
            <text:p>116,47</text:p>
          </table:table-cell>
          <table:table-cell table:style-name="ce7" office:value-type="float" office:value="110.6">
            <text:p>110,6</text:p>
          </table:table-cell>
          <table:table-cell table:style-name="ce18" office:value-type="float" office:value="170">
            <text:p>1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67">
            <text:p>119,6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7.67">
            <text:p>177,67</text:p>
          </table:table-cell>
          <table:table-cell table:style-name="ce18" office:value-type="float" office:value="106.82">
            <text:p>106,8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0.82">
            <text:p>110,82</text:p>
          </table:table-cell>
          <table:table-cell table:style-name="ce18" office:value-type="float" office:value="164">
            <text:p>1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5.58">
            <text:p>105,5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58">
            <text:p>111,58</text:p>
          </table:table-cell>
          <table:table-cell table:style-name="ce18" office:value-type="float" office:value="109.29">
            <text:p>109,2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23.29">
            <text:p>123,29</text:p>
          </table:table-cell>
          <table:table-cell table:style-name="ce7" office:value-type="float" office:value="111.58">
            <text:p>111,58</text:p>
          </table:table-cell>
          <table:table-cell table:style-name="ce18" office:value-type="float" office:value="158">
            <text:p>1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3047">
            <text:p>43047</text:p>
          </table:table-cell>
          <table:table-cell table:style-name="ce21" office:value-type="string">
            <text:p>GOTVALD Robert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7.2">
            <text:p>107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5.2">
            <text:p>115,2</text:p>
          </table:table-cell>
          <table:table-cell table:style-name="ce18" office:value-type="float" office:value="106.22">
            <text:p>106,2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2.22">
            <text:p>112,22</text:p>
          </table:table-cell>
          <table:table-cell table:style-name="ce18" office:value-type="float" office:value="152">
            <text:p>15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</text:p>
          </table:table-cell>
          <table:table-cell table:style-name="ce18" office:value-type="float" office:value="85">
            <text:p>85</text:p>
          </table:table-cell>
          <table:table-cell table:style-name="ce18" office:value-type="string">
            <text:p>A0001</text:p>
          </table:table-cell>
          <table:table-cell table:style-name="ce21" office:value-type="string">
            <text:p>SELEZNEV Mikhai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DK Kajak Moskva</text:p>
          </table:table-cell>
          <table:table-cell table:style-name="ce18" office:value-type="float" office:value="106.91">
            <text:p>106,9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20.91">
            <text:p>120,91</text:p>
          </table:table-cell>
          <table:table-cell table:style-name="ce18" office:value-type="float" office:value="100.54">
            <text:p>100,54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12.54">
            <text:p>112,5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1.48">
            <text:p>121,4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48">
            <text:p>127,48</text:p>
          </table:table-cell>
          <table:table-cell table:style-name="ce18" office:value-type="float" office:value="109.47">
            <text:p>109,4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47">
            <text:p>113,47</text:p>
          </table:table-cell>
          <table:table-cell table:style-name="ce18" office:value-type="float" office:value="146">
            <text:p>1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1063">
            <text:p>12106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5.24">
            <text:p>115,24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69.24">
            <text:p>269,24</text:p>
          </table:table-cell>
          <table:table-cell table:style-name="ce18" office:value-type="float" office:value="106.19">
            <text:p>106,1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4.19">
            <text:p>114,19</text:p>
          </table:table-cell>
          <table:table-cell table:style-name="ce18" office:value-type="float" office:value="140">
            <text:p>1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8016">
            <text:p>8016</text:p>
          </table:table-cell>
          <table:table-cell table:style-name="ce21" office:value-type="string">
            <text:p>MÍKA Viktor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11.11">
            <text:p>111,1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11">
            <text:p>115,11</text:p>
          </table:table-cell>
          <table:table-cell table:style-name="ce18" office:value-type="float" office:value="107.87">
            <text:p>107,8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9.87">
            <text:p>119,87</text:p>
          </table:table-cell>
          <table:table-cell table:style-name="ce7" office:value-type="float" office:value="115.11">
            <text:p>115,11</text:p>
          </table:table-cell>
          <table:table-cell table:style-name="ce18" office:value-type="float" office:value="134">
            <text:p>1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4005">
            <text:p>14005</text:p>
          </table:table-cell>
          <table:table-cell table:style-name="ce21" office:value-type="string">
            <text:p>DOLISTA Jan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9.74">
            <text:p>109,7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74">
            <text:p>115,74</text:p>
          </table:table-cell>
          <table:table-cell table:style-name="ce18" office:value-type="float" office:value="106.56">
            <text:p>106,5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6.56">
            <text:p>116,56</text:p>
          </table:table-cell>
          <table:table-cell table:style-name="ce7" office:value-type="float" office:value="115.74">
            <text:p>115,74</text:p>
          </table:table-cell>
          <table:table-cell table:style-name="ce18" office:value-type="float" office:value="128">
            <text:p>1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4078">
            <text:p>14078</text:p>
          </table:table-cell>
          <table:table-cell table:style-name="ce21" office:value-type="string">
            <text:p>CHOCHOLA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1.16">
            <text:p>121,1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9.16">
            <text:p>129,16</text:p>
          </table:table-cell>
          <table:table-cell table:style-name="ce18" office:value-type="float" office:value="108.88">
            <text:p>108,8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6.88">
            <text:p>116,88</text:p>
          </table:table-cell>
          <table:table-cell table:style-name="ce18" office:value-type="float" office:value="122">
            <text:p>1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8.02">
            <text:p>128,0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02">
            <text:p>134,02</text:p>
          </table:table-cell>
          <table:table-cell table:style-name="ce18" office:value-type="float" office:value="117.4">
            <text:p>117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4">
            <text:p>119,4</text:p>
          </table:table-cell>
          <table:table-cell table:style-name="ce18" office:value-type="float" office:value="116">
            <text:p>1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77014">
            <text:p>77014</text:p>
          </table:table-cell>
          <table:table-cell table:style-name="ce21" office:value-type="string">
            <text:p>KLIMUŠKIN Šimo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107.67">
            <text:p>107,6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9.67">
            <text:p>119,67</text:p>
          </table:table-cell>
          <table:table-cell table:style-name="ce18" office:value-type="float" office:value="127.65">
            <text:p>127,6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65">
            <text:p>135,65</text:p>
          </table:table-cell>
          <table:table-cell table:style-name="ce7" office:value-type="float" office:value="119.67">
            <text:p>119,67</text:p>
          </table:table-cell>
          <table:table-cell table:style-name="ce18" office:value-type="float" office:value="110">
            <text:p>1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9.25">
            <text:p>129,2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25">
            <text:p>135,25</text:p>
          </table:table-cell>
          <table:table-cell table:style-name="ce18" office:value-type="float" office:value="116.03">
            <text:p>116,0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03">
            <text:p>120,03</text:p>
          </table:table-cell>
          <table:table-cell table:style-name="ce18" office:value-type="float" office:value="104">
            <text:p>1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7">
            <text:p>118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7">
            <text:p>122,7</text:p>
          </table:table-cell>
          <table:table-cell table:style-name="ce18" office:value-type="float" office:value="111.05">
            <text:p>111,0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9.05">
            <text:p>169,05</text:p>
          </table:table-cell>
          <table:table-cell table:style-name="ce7" office:value-type="float" office:value="122.7">
            <text:p>122,7</text:p>
          </table:table-cell>
          <table:table-cell table:style-name="ce18" office:value-type="float" office:value="98">
            <text:p>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4">
            <text:p>117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4">
            <text:p>123,4</text:p>
          </table:table-cell>
          <table:table-cell table:style-name="ce18" office:value-type="float" office:value="114.86">
            <text:p>114,8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4.86">
            <text:p>124,86</text:p>
          </table:table-cell>
          <table:table-cell table:style-name="ce7" office:value-type="float" office:value="123.4">
            <text:p>123,4</text:p>
          </table:table-cell>
          <table:table-cell table:style-name="ce18" office:value-type="float" office:value="92">
            <text:p>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9050">
            <text:p>9050</text:p>
          </table:table-cell>
          <table:table-cell table:style-name="ce21" office:value-type="string">
            <text:p>BURGER Jáchy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65">
            <text:p>115,6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3.65">
            <text:p>123,65</text:p>
          </table:table-cell>
          <table:table-cell table:style-name="ce18" office:value-type="float" office:value="135.06">
            <text:p>135,0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3.06">
            <text:p>193,06</text:p>
          </table:table-cell>
          <table:table-cell table:style-name="ce7" office:value-type="float" office:value="123.65">
            <text:p>123,65</text:p>
          </table:table-cell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4024">
            <text:p>14024</text:p>
          </table:table-cell>
          <table:table-cell table:style-name="ce21" office:value-type="string">
            <text:p>KYSELA David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5.5">
            <text:p>125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5">
            <text:p>131,5</text:p>
          </table:table-cell>
          <table:table-cell table:style-name="ce18" office:value-type="float" office:value="121.98">
            <text:p>121,9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98">
            <text:p>123,98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90023">
            <text:p>90023</text:p>
          </table:table-cell>
          <table:table-cell table:style-name="ce21" office:value-type="string">
            <text:p>KUT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04.05">
            <text:p>104,05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124.05">
            <text:p>124,05</text:p>
          </table:table-cell>
          <table:table-cell table:style-name="ce18" office:value-type="float" office:value="112.78">
            <text:p>112,7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26.78">
            <text:p>126,78</text:p>
          </table:table-cell>
          <table:table-cell table:style-name="ce7" office:value-type="float" office:value="124.05">
            <text:p>124,05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0.02">
            <text:p>120,0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02">
            <text:p>126,02</text:p>
          </table:table-cell>
          <table:table-cell table:style-name="ce18" office:value-type="float" office:value="127.46">
            <text:p>127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46">
            <text:p>131,46</text:p>
          </table:table-cell>
          <table:table-cell table:style-name="ce7" office:value-type="float" office:value="126.02">
            <text:p>126,02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4023">
            <text:p>14023</text:p>
          </table:table-cell>
          <table:table-cell table:style-name="ce21" office:value-type="string">
            <text:p>HRON Robi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4.52">
            <text:p>124,5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6.52">
            <text:p>136,52</text:p>
          </table:table-cell>
          <table:table-cell table:style-name="ce18" office:value-type="float" office:value="116.42">
            <text:p>116,4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6.42">
            <text:p>126,42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7034">
            <text:p>7034</text:p>
          </table:table-cell>
          <table:table-cell table:style-name="ce21" office:value-type="string">
            <text:p>VYHNÁNEK Jiří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18.19">
            <text:p>118,1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8.19">
            <text:p>128,19</text:p>
          </table:table-cell>
          <table:table-cell table:style-name="ce18" office:value-type="float" office:value="113.24">
            <text:p>113,24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27.24">
            <text:p>127,24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072">
            <text:p>11072</text:p>
          </table:table-cell>
          <table:table-cell table:style-name="ce21" office:value-type="string">
            <text:p>KOVAŘÍK Vít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1.91">
            <text:p>121,91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185.91">
            <text:p>185,91</text:p>
          </table:table-cell>
          <table:table-cell table:style-name="ce18" office:value-type="float" office:value="120.58">
            <text:p>120,5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8.58">
            <text:p>128,58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048">
            <text:p>11048</text:p>
          </table:table-cell>
          <table:table-cell table:style-name="ce21" office:value-type="string">
            <text:p>PETR Luk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4.96">
            <text:p>124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96">
            <text:p>128,96</text:p>
          </table:table-cell>
          <table:table-cell table:style-name="ce18" office:value-type="float" office:value="123.06">
            <text:p>123,06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27.06">
            <text:p>327,06</text:p>
          </table:table-cell>
          <table:table-cell table:style-name="ce7" office:value-type="float" office:value="128.96">
            <text:p>128,96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1041">
            <text:p>61041</text:p>
          </table:table-cell>
          <table:table-cell table:style-name="ce21" office:value-type="string">
            <text:p>HANUŠ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3.93">
            <text:p>123,9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93">
            <text:p>129,93</text:p>
          </table:table-cell>
          <table:table-cell table:style-name="ce18" office:value-type="float" office:value="140.09">
            <text:p>140,09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04.09">
            <text:p>204,09</text:p>
          </table:table-cell>
          <table:table-cell table:style-name="ce7" office:value-type="float" office:value="129.93">
            <text:p>129,93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070">
            <text:p>11070</text:p>
          </table:table-cell>
          <table:table-cell table:style-name="ce21" office:value-type="string">
            <text:p>TARABA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2.87">
            <text:p>132,8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0.87">
            <text:p>140,87</text:p>
          </table:table-cell>
          <table:table-cell table:style-name="ce18" office:value-type="float" office:value="129.29">
            <text:p>129,2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29">
            <text:p>131,29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9.75">
            <text:p>129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75">
            <text:p>131,75</text:p>
          </table:table-cell>
          <table:table-cell table:style-name="ce18" office:value-type="float" office:value="124.57">
            <text:p>124,5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57">
            <text:p>132,57</text:p>
          </table:table-cell>
          <table:table-cell table:style-name="ce7" office:value-type="float" office:value="131.75">
            <text:p>131,75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5.86">
            <text:p>135,8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5.86">
            <text:p>145,86</text:p>
          </table:table-cell>
          <table:table-cell table:style-name="ce18" office:value-type="float" office:value="129.2">
            <text:p>129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3.2">
            <text:p>133,2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29040">
            <text:p>129040</text:p>
          </table:table-cell>
          <table:table-cell table:style-name="ce21" office:value-type="string">
            <text:p>LOUN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7.48">
            <text:p>127,4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48">
            <text:p>133,48</text:p>
          </table:table-cell>
          <table:table-cell table:style-name="ce18" office:value-type="float" office:value="149.31">
            <text:p>149,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31">
            <text:p>153,31</text:p>
          </table:table-cell>
          <table:table-cell table:style-name="ce7" office:value-type="float" office:value="133.48">
            <text:p>133,4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90014">
            <text:p>90014</text:p>
          </table:table-cell>
          <table:table-cell table:style-name="ce21" office:value-type="string">
            <text:p>HADRAB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30.24">
            <text:p>130,2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2.24">
            <text:p>142,24</text:p>
          </table:table-cell>
          <table:table-cell table:style-name="ce18" office:value-type="float" office:value="124.7">
            <text:p>124,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4.7">
            <text:p>134,7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5.49">
            <text:p>145,4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5.49">
            <text:p>155,49</text:p>
          </table:table-cell>
          <table:table-cell table:style-name="ce18" office:value-type="float" office:value="128.94">
            <text:p>128,9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4.94">
            <text:p>134,9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15004">
            <text:p>115004</text:p>
          </table:table-cell>
          <table:table-cell table:style-name="ce21" office:value-type="string">
            <text:p>CHUDĚJ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ipník</text:p>
          </table:table-cell>
          <table:table-cell table:style-name="ce18" office:value-type="float" office:value="152.01">
            <text:p>152,01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14.01">
            <text:p>214,01</text:p>
          </table:table-cell>
          <table:table-cell table:style-name="ce18" office:value-type="float" office:value="132.17">
            <text:p>132,1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0.17">
            <text:p>140,17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4073">
            <text:p>14073</text:p>
          </table:table-cell>
          <table:table-cell table:style-name="ce21" office:value-type="string">
            <text:p>SEDLAŘÍ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1.83">
            <text:p>131,8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1.83">
            <text:p>141,83</text:p>
          </table:table-cell>
          <table:table-cell table:style-name="ce18" office:value-type="float" office:value="132.6">
            <text:p>132,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0.6">
            <text:p>140,6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9029">
            <text:p>9029</text:p>
          </table:table-cell>
          <table:table-cell table:style-name="ce21" office:value-type="string">
            <text:p>KÁRNÍK Tade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7.01">
            <text:p>137,0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01">
            <text:p>143,01</text:p>
          </table:table-cell>
          <table:table-cell table:style-name="ce18" office:value-type="float" office:value="124.37">
            <text:p>124,3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8.37">
            <text:p>178,37</text:p>
          </table:table-cell>
          <table:table-cell table:style-name="ce7" office:value-type="float" office:value="143.01">
            <text:p>143,0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8.79">
            <text:p>128,79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44.79">
            <text:p>144,79</text:p>
          </table:table-cell>
          <table:table-cell table:style-name="ce18" office:value-type="float" office:value="138.71">
            <text:p>138,7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8.71">
            <text:p>148,71</text:p>
          </table:table-cell>
          <table:table-cell table:style-name="ce7" office:value-type="float" office:value="144.79">
            <text:p>144,7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23021">
            <text:p>23021</text:p>
          </table:table-cell>
          <table:table-cell table:style-name="ce21" office:value-type="string">
            <text:p>DRUSKA Vojt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7.93">
            <text:p>147,9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7.93">
            <text:p>207,93</text:p>
          </table:table-cell>
          <table:table-cell table:style-name="ce18" office:value-type="float" office:value="134.5">
            <text:p>134,5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46.5">
            <text:p>146,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0012">
            <text:p>90012</text:p>
          </table:table-cell>
          <table:table-cell table:style-name="ce21" office:value-type="string">
            <text:p>ŠANDA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134.52">
            <text:p>134,5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8.52">
            <text:p>148,52</text:p>
          </table:table-cell>
          <table:table-cell table:style-name="ce18" office:value-type="float" office:value="132.51">
            <text:p>132,51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40.51">
            <text:p>340,51</text:p>
          </table:table-cell>
          <table:table-cell table:style-name="ce7" office:value-type="float" office:value="148.52">
            <text:p>148,5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073">
            <text:p>11073</text:p>
          </table:table-cell>
          <table:table-cell table:style-name="ce21" office:value-type="string">
            <text:p>JEŘÁBEK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0.56">
            <text:p>140,5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2.56">
            <text:p>152,56</text:p>
          </table:table-cell>
          <table:table-cell table:style-name="ce18" office:value-type="float" office:value="124.11">
            <text:p>124,1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6.11">
            <text:p>176,11</text:p>
          </table:table-cell>
          <table:table-cell table:style-name="ce7" office:value-type="float" office:value="152.56">
            <text:p>152,5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4021">
            <text:p>14021</text:p>
          </table:table-cell>
          <table:table-cell table:style-name="ce21" office:value-type="string">
            <text:p>NOVÁK Jindřich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7.1">
            <text:p>127,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3.1">
            <text:p>183,1</text:p>
          </table:table-cell>
          <table:table-cell table:style-name="ce18" office:value-type="float" office:value="148.55">
            <text:p>148,5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6.55">
            <text:p>156,5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23079">
            <text:p>23079</text:p>
          </table:table-cell>
          <table:table-cell table:style-name="ce21" office:value-type="string">
            <text:p>BOMBIC Er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60.12">
            <text:p>160,12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22.12">
            <text:p>222,12</text:p>
          </table:table-cell>
          <table:table-cell table:style-name="ce18" office:value-type="float" office:value="149.05">
            <text:p>149,0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7.05">
            <text:p>157,0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4034">
            <text:p>14034</text:p>
          </table:table-cell>
          <table:table-cell table:style-name="ce21" office:value-type="string">
            <text:p>KLIMEŠ Vít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2.18">
            <text:p>152,1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12.18">
            <text:p>212,18</text:p>
          </table:table-cell>
          <table:table-cell table:style-name="ce18" office:value-type="float" office:value="172.08">
            <text:p>172,0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8.08">
            <text:p>178,0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29034">
            <text:p>129034</text:p>
          </table:table-cell>
          <table:table-cell table:style-name="ce21" office:value-type="string">
            <text:p>ROUČA Jaroslav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9.54">
            <text:p>139,54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01.54">
            <text:p>201,54</text:p>
          </table:table-cell>
          <table:table-cell table:style-name="ce18" office:value-type="float" office:value="170.78">
            <text:p>170,78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86.78">
            <text:p>186,7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4094">
            <text:p>14094</text:p>
          </table:table-cell>
          <table:table-cell table:style-name="ce21" office:value-type="string">
            <text:p>WESTFAL Mattias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8.8">
            <text:p>138,8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46.8">
            <text:p>246,8</text:p>
          </table:table-cell>
          <table:table-cell table:style-name="ce18" office:value-type="float" office:value="148.34">
            <text:p>148,34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310.34">
            <text:p>310,34</text:p>
          </table:table-cell>
          <table:table-cell table:style-name="ce7" office:value-type="float" office:value="246.8">
            <text:p>246,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4064">
            <text:p>14064</text:p>
          </table:table-cell>
          <table:table-cell table:style-name="ce21" office:value-type="string">
            <text:p>HRŇÁK Šimo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97.17">
            <text:p>197,17</text:p>
          </table:table-cell>
          <table:table-cell table:style-name="ce18" office:value-type="float" office:value="168">
            <text:p>168</text:p>
          </table:table-cell>
          <table:table-cell table:style-name="ce7" office:value-type="float" office:value="365.17">
            <text:p>365,17</text:p>
          </table:table-cell>
          <table:table-cell table:style-name="ce18" office:value-type="float" office:value="216.8">
            <text:p>216,8</text:p>
          </table:table-cell>
          <table:table-cell table:style-name="ce18" office:value-type="float" office:value="32">
            <text:p>32</text:p>
          </table:table-cell>
          <table:table-cell table:number-columns-repeated="2" table:style-name="ce7" office:value-type="float" office:value="248.8">
            <text:p>248,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5005">
            <text:p>115005</text:p>
          </table:table-cell>
          <table:table-cell table:style-name="ce21" office:value-type="string">
            <text:p>VÍCHA Lubomír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pník</text:p>
          </table:table-cell>
          <table:table-cell table:style-name="ce18" office:value-type="float" office:value="142.24">
            <text:p>142,24</text:p>
          </table:table-cell>
          <table:table-cell table:style-name="ce18" office:value-type="float" office:value="264">
            <text:p>264</text:p>
          </table:table-cell>
          <table:table-cell table:style-name="ce7" office:value-type="float" office:value="406.24">
            <text:p>406,24</text:p>
          </table:table-cell>
          <table:table-cell table:style-name="ce18" office:value-type="float" office:value="162.73">
            <text:p>162,73</text:p>
          </table:table-cell>
          <table:table-cell table:style-name="ce18" office:value-type="float" office:value="118">
            <text:p>118</text:p>
          </table:table-cell>
          <table:table-cell table:number-columns-repeated="2" table:style-name="ce7" office:value-type="float" office:value="280.73">
            <text:p>280,7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3.11">
            <text:p>123,11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285.11">
            <text:p>285,1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85.11">
            <text:p>285,1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90010">
            <text:p>90010</text:p>
          </table:table-cell>
          <table:table-cell table:style-name="ce21" office:value-type="string">
            <text:p>CÍSAŘOVSKÝ Petr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2.33">
            <text:p>152,33</text:p>
          </table:table-cell>
          <table:table-cell table:style-name="ce18" office:value-type="float" office:value="318">
            <text:p>318</text:p>
          </table:table-cell>
          <table:table-cell table:number-columns-repeated="2" table:style-name="ce7" office:value-type="float" office:value="470.33">
            <text:p>470,3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90007">
            <text:p>90007</text:p>
          </table:table-cell>
          <table:table-cell table:style-name="ce21" office:value-type="string">
            <text:p>VRANÝ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68.44">
            <text:p>268,44</text:p>
          </table:table-cell>
          <table:table-cell table:style-name="ce18" office:value-type="float" office:value="312">
            <text:p>312</text:p>
          </table:table-cell>
          <table:table-cell table:number-columns-repeated="2" table:style-name="ce7" office:value-type="float" office:value="580.44">
            <text:p>580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88">
            <text:p>88</text:p>
          </table:table-cell>
          <table:table-cell table:style-name="ce18" office:value-type="string">
            <text:p>A0006</text:p>
          </table:table-cell>
          <table:table-cell table:style-name="ce21" office:value-type="string">
            <text:p>HILGERT Luboš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4075">
            <text:p>14075</text:p>
          </table:table-cell>
          <table:table-cell table:style-name="ce21" office:value-type="string">
            <text:p>ŠUSTR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4062">
            <text:p>14062</text:p>
          </table:table-cell>
          <table:table-cell table:style-name="ce21" office:value-type="string">
            <text:p>MOJŽÍŠ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045">
            <text:p>11045</text:p>
          </table:table-cell>
          <table:table-cell table:style-name="ce21" office:value-type="string">
            <text:p>HLUCHÝ Vilé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53004">
            <text:p>53004</text:p>
          </table:table-cell>
          <table:table-cell table:style-name="ce21" office:value-type="string">
            <text:p>DOLEŽAL Pavel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v.Krá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0008">
            <text:p>90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4003">
            <text:p>14003</text:p>
          </table:table-cell>
          <table:table-cell table:style-name="ce21" office:value-type="string">
            <text:p>VOVES Ladi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85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08</text:span></text:p>
        <text:p><text:span text:style-name="MT1">Memoriál Jaroslava Froňka</text:span></text:p>
        <text:p><text:span text:style-name="MT1">USD Veltrusy</text:span></text:p>
      </style:header>
      <style:header-left style:display="false"/>
      <style:footer>
        <style:region-left>
          <text:p>publikováno: <text:time>20:45:02</text:time> / <text:date style:data-style-name="N2" text:date-value="2019-08-19">19.08.2019</text:date></text:p>
        </style:region-left>
        <style:region-center>
          <text:p>pořadatel: TJ Kralupy, oddíl kanoisitiky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9">19.08.2019</text:date>, <text:time>20:45:0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9T20:44:41.27</meta:creation-date>
    <dc:date>2019-08-19T20:45:02.69</dc:date>
    <meta:editing-duration>PT1M52S</meta:editing-duration>
    <meta:editing-cycles>1</meta:editing-cycles>
    <meta:document-statistic meta:table-count="6" meta:cell-count="2818" meta:object-count="0"/>
    <meta:generator>OpenOffice/4.1.5$Win32 OpenOffice.org_project/415m1$Build-9789</meta:generator>
  </office:meta>
</office:document-meta>
</file>