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+ 5. a 6. ČP skupiny ČEZ 2019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ltava pod VD Lipno 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7">
            <text:p>126,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1">
            <text:p>131,8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0.55">
            <text:p>230,55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6">
            <text:p>141,2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0.11">
            <text:p>170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.11">
            <text:p>226,11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48">
            <text:p>151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67.65">
            <text:p>167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65">
            <text:p>171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35">
            <text:p>174,35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28">
            <text:p>177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31">
            <text:p>135,31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58">
            <text:p>190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07">
            <text:p>194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59">
            <text:p>159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59">
            <text:p>213,59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4.62">
            <text:p>194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25">
            <text:p>246,25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4.44">
            <text:p>244,4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25">
            <text:p>153,2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1.25">
            <text:p>361,25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8.59">
            <text:p>208,5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9.79">
            <text:p>249,79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29">
            <text:p>301,29</text:p>
          </table:table-cell>
          <table:table-cell table:style-name="ce7" office:value-type="float" office:value="249.79">
            <text:p>249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13">
            <text:p>149,1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3.13">
            <text:p>253,13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0.01">
            <text:p>320,01</text:p>
          </table:table-cell>
          <table:table-cell table:style-name="ce7" office:value-type="float" office:value="253.13">
            <text:p>253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4.37">
            <text:p>324,37</text:p>
          </table:table-cell>
          <table:table-cell table:style-name="ce18" office:value-type="float" office:value="156.07">
            <text:p>156,0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2.07">
            <text:p>262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08">
            <text:p>176,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0.08">
            <text:p>280,08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3.5">
            <text:p>353,5</text:p>
          </table:table-cell>
          <table:table-cell table:style-name="ce7" office:value-type="float" office:value="280.08">
            <text:p>280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74">
            <text:p>188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74">
            <text:p>292,74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95">
            <text:p>297,95</text:p>
          </table:table-cell>
          <table:table-cell table:style-name="ce7" office:value-type="float" office:value="292.74">
            <text:p>292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4.5">
            <text:p>324,5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8.55">
            <text:p>298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56.3">
            <text:p>45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56.3">
            <text:p>456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5">
            <text:p>110,65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8">
            <text:p>111,2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9">
            <text:p>112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36">
            <text:p>115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9">
            <text:p>118,5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2">
            <text:p>116,72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39">
            <text:p>179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5">
            <text:p>117,55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12.49">
            <text:p>212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1">
            <text:p>111,3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4">
            <text:p>162,94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71">
            <text:p>170,71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03">
            <text:p>229,03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2">
            <text:p>118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5">
            <text:p>123,15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2.99">
            <text:p>162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99">
            <text:p>268,99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7">
            <text:p>121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5">
            <text:p>124,65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2">
            <text:p>123,82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6.67">
            <text:p>236,67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77">
            <text:p>125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36">
            <text:p>230,36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2">
            <text:p>126,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05">
            <text:p>144,05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7">
            <text:p>127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2.89">
            <text:p>432,89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3">
            <text:p>128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67">
            <text:p>246,67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07">
            <text:p>130,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72">
            <text:p>196,72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8.02">
            <text:p>248,02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1.92">
            <text:p>331,92</text:p>
          </table:table-cell>
          <table:table-cell table:style-name="ce18" office:value-type="float" office:value="137.63">
            <text:p>137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63">
            <text:p>147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2">
            <text:p>152,52</text:p>
          </table:table-cell>
          <table:table-cell table:style-name="ce18" office:value-type="float" office:value="168.38">
            <text:p>168,3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4.38">
            <text:p>324,38</text:p>
          </table:table-cell>
          <table:table-cell table:style-name="ce7" office:value-type="float" office:value="152.52">
            <text:p>152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93">
            <text:p>15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8.15">
            <text:p>348,15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1.95">
            <text:p>211,95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7.14">
            <text:p>167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92">
            <text:p>173,92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7.32">
            <text:p>167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97">
            <text:p>173,97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0.27">
            <text:p>270,27</text:p>
          </table:table-cell>
          <table:table-cell table:style-name="ce7" office:value-type="float" office:value="173.97">
            <text:p>173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02">
            <text:p>185,02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4.53">
            <text:p>18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3">
            <text:p>187,3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10.58">
            <text:p>510,58</text:p>
          </table:table-cell>
          <table:table-cell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75">
            <text:p>187,75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85">
            <text:p>201,85</text:p>
          </table:table-cell>
          <table:table-cell table:style-name="ce7" office:value-type="float" office:value="187.75">
            <text:p>18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22.82">
            <text:p>522,82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02">
            <text:p>19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75">
            <text:p>177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75">
            <text:p>233,75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62">
            <text:p>19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7">
            <text:p>195,47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13">
            <text:p>199,13</text:p>
          </table:table-cell>
          <table:table-cell table:style-name="ce7" office:value-type="float" office:value="195.47">
            <text:p>19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0.01">
            <text:p>280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0.01">
            <text:p>280,0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3">
            <text:p>111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5">
            <text:p>112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7">
            <text:p>116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3">
            <text:p>120,5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2">
            <text:p>122,4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8">
            <text:p>123,78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6.97">
            <text:p>176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26.58">
            <text:p>326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84">
            <text:p>167,84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4.77">
            <text:p>274,77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4">
            <text:p>125,1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44">
            <text:p>154,44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4">
            <text:p>131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27">
            <text:p>13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62">
            <text:p>186,62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6">
            <text:p>186,7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8">
            <text:p>137,88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61">
            <text:p>194,61</text:p>
          </table:table-cell>
          <table:table-cell table:style-name="ce7" office:value-type="float" office:value="137.88">
            <text:p>137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2">
            <text:p>138,12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04">
            <text:p>179,04</text:p>
          </table:table-cell>
          <table:table-cell table:style-name="ce7" office:value-type="float" office:value="138.12">
            <text:p>138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17">
            <text:p>241,17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4">
            <text:p>172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14">
            <text:p>224,14</text:p>
          </table:table-cell>
          <table:table-cell table:style-name="ce18" office:value-type="float" office:value="155.01">
            <text:p>15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01">
            <text:p>157,0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39">
            <text:p>146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39">
            <text:p>202,39</text:p>
          </table:table-cell>
          <table:table-cell table:style-name="ce18" office:value-type="float" office:value="176.23">
            <text:p>17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23">
            <text:p>180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37">
            <text:p>172,3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0.37">
            <text:p>380,37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8.78">
            <text:p>188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3">
            <text:p>196,33</text:p>
          </table:table-cell>
          <table:table-cell table:style-name="ce18" office:value-type="float" office:value="141.16">
            <text:p>141,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5.16">
            <text:p>245,16</text:p>
          </table:table-cell>
          <table:table-cell table:style-name="ce7" office:value-type="float" office:value="196.33">
            <text:p>196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7">
            <text:p>148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27">
            <text:p>202,27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8.24">
            <text:p>238,24</text:p>
          </table:table-cell>
          <table:table-cell table:style-name="ce7" office:value-type="float" office:value="202.27">
            <text:p>202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76">
            <text:p>196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76">
            <text:p>202,76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39">
            <text:p>206,39</text:p>
          </table:table-cell>
          <table:table-cell table:style-name="ce7" office:value-type="float" office:value="202.76">
            <text:p>202,7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94">
            <text:p>161,9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5.94">
            <text:p>315,94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3.5">
            <text:p>213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0.36">
            <text:p>240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7.33">
            <text:p>247,33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8.63">
            <text:p>398,63</text:p>
          </table:table-cell>
          <table:table-cell table:style-name="ce7" office:value-type="float" office:value="247.33">
            <text:p>247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9">
            <text:p>104,29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7">
            <text:p>100,8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4">
            <text:p>102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4">
            <text:p>106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2">
            <text:p>106,5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77">
            <text:p>183,77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1">
            <text:p>113,91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9">
            <text:p>114,39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1.51">
            <text:p>261,51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6">
            <text:p>110,6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7">
            <text:p>110,77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4.98">
            <text:p>254,98</text:p>
          </table:table-cell>
          <table:table-cell table:style-name="ce7" office:value-type="float" office:value="110.77">
            <text:p>110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6.86">
            <text:p>256,86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9">
            <text:p>112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28">
            <text:p>167,28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6">
            <text:p>114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6">
            <text:p>114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0.6">
            <text:p>270,6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52">
            <text:p>211,52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33">
            <text:p>224,33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63">
            <text:p>131,63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6.31">
            <text:p>216,31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3">
            <text:p>133,43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06">
            <text:p>228,06</text:p>
          </table:table-cell>
          <table:table-cell table:style-name="ce7" office:value-type="float" office:value="128.63">
            <text:p>12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29">
            <text:p>229,29</text:p>
          </table:table-cell>
          <table:table-cell table:style-name="ce7" office:value-type="float" office:value="130.88">
            <text:p>13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82">
            <text:p>184,8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58">
            <text:p>164,58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1.17">
            <text:p>261,17</text:p>
          </table:table-cell>
          <table:table-cell table:style-name="ce7" office:value-type="float" office:value="164.58">
            <text:p>16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5.04">
            <text:p>225,04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6.42">
            <text:p>16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93">
            <text:p>184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93">
            <text:p>18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5">
            <text:p>22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0.5">
            <text:p>2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8.85">
            <text:p>278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8.85">
            <text:p>27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92">
            <text:p>285,92</text:p>
          </table:table-cell>
          <table:table-cell table:style-name="ce18" office:value-type="float" office:value="166.11">
            <text:p>166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11">
            <text:p>174,1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2.46">
            <text:p>182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34">
            <text:p>199,34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6.73">
            <text:p>196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4.18">
            <text:p>304,18</text:p>
          </table:table-cell>
          <table:table-cell table:style-name="ce18" office:value-type="float" office:value="176.13">
            <text:p>176,1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2.13">
            <text:p>232,1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MČR + 5. a 6. ČP skupiny ČEZ 2019</text:span></text:p>
        <text:p><text:span text:style-name="MT1">Vltava pod VD Lipno I</text:span></text:p>
      </style:header>
      <style:header-left style:display="false"/>
      <style:footer>
        <style:region-left>
          <text:p>publikováno: <text:time>07:10:00</text:time> / <text:date style:data-style-name="N2" text:date-value="2019-08-26">26.08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6.08.2019</text:date>, <text:time>07:1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07:09:04.05</meta:creation-date>
    <dc:date>2019-08-26T07:09:59.77</dc:date>
    <meta:editing-duration>PT2M30S</meta:editing-duration>
    <meta:editing-cycles>1</meta:editing-cycles>
    <meta:document-statistic meta:table-count="6" meta:cell-count="2428" meta:object-count="0"/>
    <meta:generator>OpenOffice/4.1.5$Win32 OpenOffice.org_project/415m1$Build-9789</meta:generator>
  </office:meta>
</office:document-meta>
</file>