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0. Český pohár v klasickém sjezdu + MČ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. Krumlov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Novosad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ibuše Roleč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8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 office:value-type="string">
            <text:p>1;100;0</text:p>
          </table:table-cell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 office:value-type="string">
            <text:p>101;200;100</text:p>
          </table:table-cell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 office:value-type="string">
            <text:p>201;300;200</text:p>
          </table:table-cell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 office:value-type="string">
            <text:p>301;400;300</text:p>
          </table:table-cell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 office:value-type="string">
            <text:p>401;500;400</text:p>
          </table:table-cell>
        </table:table-row>
        <table:table-row table:style-name="ro1">
          <table:table-cell table:style-name="ce1"/>
          <table:table-cell/>
          <table:table-cell table:style-name="ce1"/>
          <table:table-cell office:value-type="string">
            <text:p>501;600;500</text:p>
          </table:table-cell>
        </table:table-row>
        <table:table-row table:style-name="ro1" table:number-rows-repeated="8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44.16S">
            <text:p>13:44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4M09.11S">
            <text:p>14:09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32">
            <text:p>1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0.47S">
            <text:p>14:10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3.57S">
            <text:p>14:13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5.8S">
            <text:p>14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2.25S">
            <text:p>14:22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6.08S">
            <text:p>14:2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45.58S">
            <text:p>14:45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6.64S">
            <text:p>14:46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7.52S">
            <text:p>14:57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9.93S">
            <text:p>15:09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1.88S">
            <text:p>15:11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0.96S">
            <text:p>15:20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1.04S">
            <text:p>15:21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7.42S">
            <text:p>15:47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2.37S">
            <text:p>15:52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16.36S">
            <text:p>16:16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02.47S">
            <text:p>17:02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HOHNJEC TOMISLAV 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8">
            <text:p>2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OBADIC LUKA 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7">
            <text:p>27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TOLIC IVAN 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6">
            <text:p>26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ZONJIC JADRAN 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SMADILO MAKS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CRESSER NICKY 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Nottingham Kayak Clu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22.16S">
            <text:p>13:22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3.96S">
            <text:p>14:03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09.9S">
            <text:p>14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13.56S">
            <text:p>14:13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6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28">
            <text:p>28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DUPRAS PHENICIA 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France canoe</text:p>
          </table:table-cell>
          <table:table-cell table:style-name="ce18" table:number-columns-repeated="2"/>
          <table:table-cell table:style-name="ce25" office:value-type="time" office:time-value="PT00H14M23.85S">
            <text:p>14:23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7.78S">
            <text:p>14:37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37.79S">
            <text:p>14:37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1.39S">
            <text:p>15:01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5M11.72S">
            <text:p>15:11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5.1S">
            <text:p>15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5M19.09S">
            <text:p>15:19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33.59S">
            <text:p>15:33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9.03S">
            <text:p>15:49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6M02.27S">
            <text:p>16:02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3.62S">
            <text:p>16:03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8.61S">
            <text:p>16:58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6.49S">
            <text:p>20:26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9">
            <text:p>29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COLLIN GEORGINA 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S Australian Cano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7">
            <text:p>27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DILAI MAGDALEN 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Nottingham Kayak Clu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6">
            <text:p>26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DURRANT ESME 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Nottingham Kayak Clu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CHMIEL KASIA 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Nottingham Kayak Clu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SEED ELLIE 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Pinkston Panther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0.01S">
            <text:p>12:30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38">
            <text:p>138</text:p>
          </table:table-cell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2">
            <text:p>42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BAROUH MAXENCE 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France canoe</text:p>
          </table:table-cell>
          <table:table-cell table:style-name="ce18" table:number-columns-repeated="2"/>
          <table:table-cell table:style-name="ce25" office:value-type="time" office:time-value="PT00H12M32.64S">
            <text:p>12:32,6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8.42S">
            <text:p>12:48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26">
            <text:p>1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2M50.42S">
            <text:p>12:50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2.19S">
            <text:p>12:52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14">
            <text:p>1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6.79S">
            <text:p>13:16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02">
            <text:p>10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17.47S">
            <text:p>13:17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18.01S">
            <text:p>13:18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26.65S">
            <text:p>13:26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CRESSER NICKY 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Nottingham Kayak Club</text:p>
          </table:table-cell>
          <table:table-cell table:style-name="ce18" table:number-columns-repeated="2"/>
          <table:table-cell table:style-name="ce25" office:value-type="time" office:time-value="PT00H13M31.36S">
            <text:p>13:31,3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46.31S">
            <text:p>13:46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3M47.15S">
            <text:p>13:47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48.58S">
            <text:p>13:48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49.4S">
            <text:p>13:4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6.16S">
            <text:p>13:56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2.25S">
            <text:p>14:02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10.61S">
            <text:p>14:10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0.84S">
            <text:p>14:10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2.95S">
            <text:p>14:12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4.19S">
            <text:p>14:14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8.97S">
            <text:p>14:18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29.77S">
            <text:p>14:29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3.59S">
            <text:p>14:33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35.9S">
            <text:p>14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3.46S">
            <text:p>15:03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10.36S">
            <text:p>15:10,36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0.89S">
            <text:p>15:40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5M45.65S">
            <text:p>15:45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5.32S">
            <text:p>20:55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3">
            <text:p>43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SHEPPY ALEX 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Devizes Canoe Club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0">
            <text:p>40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CIVICO JACK 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BR Pennine Canoe Clu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3M46.51S">
            <text:p>13:46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13M52.13S">
            <text:p>13:52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53.32S">
            <text:p>13:53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3M58.41S">
            <text:p>13:58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number-columns-repeated="2" table:style-name="ce18" office:value-type="float" office:value="54">
            <text:p>5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39.88S">
            <text:p>14:39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14M42.34S">
            <text:p>14:42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10S">
            <text:p>15:1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11.55S">
            <text:p>15:11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09 103034 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15M27.81S">
            <text:p>15:27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15M33.29S">
            <text:p>15:33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50.46S">
            <text:p>16:50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string">
            <text:p>A0087 A0008</text:p>
          </table:table-cell>
          <table:table-cell table:style-name="ce21" office:value-type="string">
            <text:p>OBADIC LUKA <text:s text:c="13"/><text:line-break/>TOLIC IVAN <text:s text:c="14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4015 24061</text:p>
          </table:table-cell>
          <table:table-cell table:style-name="ce21" office:value-type="string">
            <text:p>SKOŘEPA Vojtěch <text:s text:c="9"/><text:line-break/>ŠTUDLAR Patrik <text:s text:c="10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57049 57011</text:p>
          </table:table-cell>
          <table:table-cell table:style-name="ce21" office:value-type="string">
            <text:p>TATÍČEK Miroslav <text:s text:c="8"/><text:line-break/>PISCHEK Jan <text:s text:c="13"/></text:p>
          </table:table-cell>
          <table:table-cell table:style-name="ce18" office:value-type="string">
            <text:p>1985 <text:line-break/>197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6061 1112</text:p>
          </table:table-cell>
          <table:table-cell table:style-name="ce21" office:value-type="string">
            <text:p>ŠMOLDAS Michal <text:s text:c="10"/><text:line-break/>ZAPLETAL Vojtěch <text:s text:c="8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9.59S">
            <text:p>15:29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3S">
            <text:p>15:5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16.39S">
            <text:p>16:16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09.9S">
            <text:p>17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1.53S">
            <text:p>17:11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45.29S">
            <text:p>26:45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98">
            <text:p>98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GRZIN ALBA ZOE 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9</text:span></text:p>
        <text:p><text:span text:style-name="MT1">10. Český pohár v klasickém sjezdu + MČR</text:span></text:p>
        <text:p><text:span text:style-name="MT1">Lipno</text:span></text:p>
      </style:header>
      <style:header-left style:display="false"/>
      <style:footer>
        <style:region-left>
          <text:p>publikováno: <text:time>07:16:19</text:time> / <text:date style:data-style-name="N2" text:date-value="2019-08-26">26.08.2019</text:date></text:p>
        </style:region-left>
        <style:region-center>
          <text:p>pořadatel: SK Vltava Č. Krumlov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26.08.2019</text:date>, <text:time>07:16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07:16:01.59</meta:creation-date>
    <dc:date>2019-08-26T07:16:19.20</dc:date>
    <meta:editing-duration>PT2M3S</meta:editing-duration>
    <meta:editing-cycles>1</meta:editing-cycles>
    <meta:document-statistic meta:table-count="6" meta:cell-count="1499" meta:object-count="0"/>
    <meta:generator>OpenOffice/4.1.5$Win32 OpenOffice.org_project/415m1$Build-9789</meta:generator>
  </office:meta>
</office:document-meta>
</file>