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Brandýs nad La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8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0.04">
            <text:p>8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04">
            <text:p>80,04</text:p>
          </table:table-cell>
          <table:table-cell table:style-name="ce18" office:value-type="float" office:value="79.51">
            <text:p>7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1">
            <text:p>81,51</text:p>
          </table:table-cell>
          <table:table-cell table:style-name="ce7" office:value-type="float" office:value="80.04">
            <text:p>80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88.57">
            <text:p>88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57">
            <text:p>96,57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8">
            <text:p>96,18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">
            <text:p>89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13">
            <text:p>82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9.6">
            <text:p>89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2">
            <text:p>90,12</text:p>
          </table:table-cell>
          <table:table-cell table:style-name="ce18" office:value-type="float" office:value="87.87">
            <text:p>87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87">
            <text:p>95,87</text:p>
          </table:table-cell>
          <table:table-cell table:style-name="ce7" office:value-type="float" office:value="90.12">
            <text:p>90,1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63">
            <text:p>99,63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4">
            <text:p>90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8">
            <text:p>91,88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58">
            <text:p>101,58</text:p>
          </table:table-cell>
          <table:table-cell table:style-name="ce7" office:value-type="float" office:value="91.88">
            <text:p>91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5">
            <text:p>93,55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81">
            <text:p>97,81</text:p>
          </table:table-cell>
          <table:table-cell table:style-name="ce7" office:value-type="float" office:value="93.55">
            <text:p>93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63">
            <text:p>151,63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2">
            <text:p>94,4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65">
            <text:p>99,65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55">
            <text:p>105,55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4">
            <text:p>112,84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4">
            <text:p>96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3">
            <text:p>99,53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19">
            <text:p>89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95">
            <text:p>152,95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56">
            <text:p>149,56</text:p>
          </table:table-cell>
          <table:table-cell table:style-name="ce7" office:value-type="float" office:value="97.86">
            <text:p>97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14">
            <text:p>112,14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7">
            <text:p>102,47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59">
            <text:p>9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9">
            <text:p>100,59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8">
            <text:p>101,78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7">
            <text:p>100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4">
            <text:p>100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26">
            <text:p>148,26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3">
            <text:p>106,83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3">
            <text:p>105,43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61">
            <text:p>103,61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8">
            <text:p>113,68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12">
            <text:p>103,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3">
            <text:p>105,43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71">
            <text:p>111,71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6">
            <text:p>105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58">
            <text:p>106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16">
            <text:p>107,16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8">
            <text:p>108,18</text:p>
          </table:table-cell>
          <table:table-cell table:style-name="ce7" office:value-type="float" office:value="107.16">
            <text:p>10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3.83">
            <text:p>143,83</text:p>
          </table:table-cell>
          <table:table-cell table:style-name="ce7" office:value-type="float" office:value="107.43">
            <text:p>10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09">
            <text:p>156,09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7">
            <text:p>164,97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6">
            <text:p>108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99.58">
            <text:p>99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58">
            <text:p>10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1">
            <text:p>118,51</text:p>
          </table:table-cell>
          <table:table-cell table:style-name="ce7" office:value-type="float" office:value="109.92">
            <text:p>10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7">
            <text:p>118,37</text:p>
          </table:table-cell>
          <table:table-cell table:style-name="ce7" office:value-type="float" office:value="109.93">
            <text:p>10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7">
            <text:p>112,97</text:p>
          </table:table-cell>
          <table:table-cell table:style-name="ce7" office:value-type="float" office:value="110.54">
            <text:p>11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6">
            <text:p>114,06</text:p>
          </table:table-cell>
          <table:table-cell table:style-name="ce7" office:value-type="float" office:value="111.1">
            <text:p>1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99.16">
            <text:p>99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16">
            <text:p>157,16</text:p>
          </table:table-cell>
          <table:table-cell table:style-name="ce7" office:value-type="float" office:value="111.28">
            <text:p>111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69">
            <text:p>166,69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2">
            <text:p>11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89">
            <text:p>113,89</text:p>
          </table:table-cell>
          <table:table-cell table:style-name="ce7" office:value-type="float" office:value="111.6">
            <text:p>1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8">
            <text:p>111,98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8">
            <text:p>120,28</text:p>
          </table:table-cell>
          <table:table-cell table:style-name="ce7" office:value-type="float" office:value="111.98">
            <text:p>11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54">
            <text:p>154,54</text:p>
          </table:table-cell>
          <table:table-cell table:style-name="ce7" office:value-type="float" office:value="112.96">
            <text:p>11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07">
            <text:p>133,07</text:p>
          </table:table-cell>
          <table:table-cell table:style-name="ce7" office:value-type="float" office:value="114.46">
            <text:p>11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54">
            <text:p>114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44">
            <text:p>182,44</text:p>
          </table:table-cell>
          <table:table-cell table:style-name="ce7" office:value-type="float" office:value="115.95">
            <text:p>11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03">
            <text:p>171,03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42">
            <text:p>11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01">
            <text:p>11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14">
            <text:p>182,14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78">
            <text:p>137,78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6">
            <text:p>11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9">
            <text:p>127,69</text:p>
          </table:table-cell>
          <table:table-cell table:style-name="ce7" office:value-type="float" office:value="119.86">
            <text:p>11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8">
            <text:p>11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84">
            <text:p>148,84</text:p>
          </table:table-cell>
          <table:table-cell table:style-name="ce7" office:value-type="float" office:value="126.09">
            <text:p>12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86">
            <text:p>170,86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23">
            <text:p>12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2">
            <text:p>126,42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28">
            <text:p>130,28</text:p>
          </table:table-cell>
          <table:table-cell table:style-name="ce7" office:value-type="float" office:value="126.42">
            <text:p>12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92">
            <text:p>247,92</text:p>
          </table:table-cell>
          <table:table-cell table:style-name="ce7" office:value-type="float" office:value="126.61">
            <text:p>126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84">
            <text:p>12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96">
            <text:p>209,96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29.33">
            <text:p>12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9">
            <text:p>12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53">
            <text:p>12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31">
            <text:p>133,31</text:p>
          </table:table-cell>
          <table:table-cell table:style-name="ce7" office:value-type="float" office:value="129.57">
            <text:p>12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3.71">
            <text:p>173,71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27">
            <text:p>13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57.54">
            <text:p>157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54">
            <text:p>263,54</text:p>
          </table:table-cell>
          <table:table-cell table:style-name="ce7" office:value-type="float" office:value="130.37">
            <text:p>13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86">
            <text:p>173,8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32">
            <text:p>163,32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01">
            <text:p>13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54">
            <text:p>152,54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6">
            <text:p>142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96">
            <text:p>154,96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87">
            <text:p>14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45">
            <text:p>148,45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89">
            <text:p>149,89</text:p>
          </table:table-cell>
          <table:table-cell table:style-name="ce7" office:value-type="float" office:value="148.45">
            <text:p>14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95">
            <text:p>154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95">
            <text:p>168,95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4.25">
            <text:p>15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4.39">
            <text:p>94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6.39">
            <text:p>156,39</text:p>
          </table:table-cell>
          <table:table-cell table:style-name="ce18" office:value-type="float" office:value="159.58">
            <text:p>159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58">
            <text:p>171,58</text:p>
          </table:table-cell>
          <table:table-cell table:style-name="ce7" office:value-type="float" office:value="156.39">
            <text:p>15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2.15">
            <text:p>232,15</text:p>
          </table:table-cell>
          <table:table-cell table:style-name="ce18" office:value-type="float" office:value="152.98">
            <text:p>152,9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8.98">
            <text:p>16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26">
            <text:p>189,2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83">
            <text:p>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68">
            <text:p>196,68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5.54">
            <text:p>255,54</text:p>
          </table:table-cell>
          <table:table-cell table:style-name="ce7" office:value-type="float" office:value="196.68">
            <text:p>196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0.14">
            <text:p>240,1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5">
            <text:p>109,65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1">
            <text:p>100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5">
            <text:p>101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8">
            <text:p>109,78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02">
            <text:p>169,02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23">
            <text:p>112,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96">
            <text:p>158,96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9">
            <text:p>134,79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2">
            <text:p>118,2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37">
            <text:p>128,37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2">
            <text:p>119,2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6">
            <text:p>123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6">
            <text:p>123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2.65">
            <text:p>292,65</text:p>
          </table:table-cell>
          <table:table-cell table:style-name="ce7" office:value-type="float" office:value="126.97">
            <text:p>126,9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52">
            <text:p>136,52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7">
            <text:p>129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97">
            <text:p>189,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3.97">
            <text:p>203,97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75">
            <text:p>138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65.93">
            <text:p>165,9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3.93">
            <text:p>323,93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18">
            <text:p>144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18">
            <text:p>148,1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5">
            <text:p>148,55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42">
            <text:p>207,42</text:p>
          </table:table-cell>
          <table:table-cell table:style-name="ce7" office:value-type="float" office:value="148.55">
            <text:p>148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87">
            <text:p>149,87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32">
            <text:p>185,32</text:p>
          </table:table-cell>
          <table:table-cell table:style-name="ce7" office:value-type="float" office:value="149.87">
            <text:p>149,8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26">
            <text:p>191,2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1.26">
            <text:p>191,2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1">
            <text:p>9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1">
            <text:p>93,31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">
            <text:p>91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2">
            <text:p>94,32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3">
            <text:p>92,2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6">
            <text:p>9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4">
            <text:p>93,74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2">
            <text:p>100,82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6">
            <text:p>102,96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74">
            <text:p>120,74</text:p>
          </table:table-cell>
          <table:table-cell table:style-name="ce7" office:value-type="float" office:value="102.96">
            <text:p>102,9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3">
            <text:p>107,23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">
            <text:p>115,9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7">
            <text:p>111,37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6">
            <text:p>108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29">
            <text:p>110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8">
            <text:p>111,3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8">
            <text:p>114,48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98">
            <text:p>113,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7.74">
            <text:p>187,74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1">
            <text:p>114,4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24">
            <text:p>164,24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84">
            <text:p>158,84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38">
            <text:p>121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4">
            <text:p>128,24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8">
            <text:p>123,6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56">
            <text:p>133,56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8.61">
            <text:p>138,61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47.75">
            <text:p>147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5">
            <text:p>155,75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4">
            <text:p>140,84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92.72">
            <text:p>9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2">
            <text:p>92,7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5">
            <text:p>93,35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1">
            <text:p>95,01</text:p>
          </table:table-cell>
          <table:table-cell table:style-name="ce7" office:value-type="float" office:value="93.35">
            <text:p>93,3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1.51">
            <text:p>9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1">
            <text:p>93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88">
            <text:p>9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5">
            <text:p>95,6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7">
            <text:p>97,57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7">
            <text:p>101,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4">
            <text:p>102,6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98">
            <text:p>151,98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45">
            <text:p>106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2">
            <text:p>111,32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7.63">
            <text:p>107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16">
            <text:p>121,16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96.59">
            <text:p>96,5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8.59">
            <text:p>158,59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96">
            <text:p>109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3">
            <text:p>115,23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6">
            <text:p>110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3">
            <text:p>150,53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1">
            <text:p>113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4">
            <text:p>113,7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7">
            <text:p>125,47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4">
            <text:p>114,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9">
            <text:p>119,29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6.15">
            <text:p>116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32">
            <text:p>171,32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72">
            <text:p>185,72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54">
            <text:p>116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8.91">
            <text:p>228,91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6">
            <text:p>119,06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97">
            <text:p>123,97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1">
            <text:p>133,61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25">
            <text:p>145,25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4.32">
            <text:p>154,32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92">
            <text:p>138,92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34">
            <text:p>126,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7">
            <text:p>126,5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09">
            <text:p>127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08">
            <text:p>144,08</text:p>
          </table:table-cell>
          <table:table-cell table:style-name="ce7" office:value-type="float" office:value="129.59">
            <text:p>12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74">
            <text:p>141,74</text:p>
          </table:table-cell>
          <table:table-cell table:style-name="ce7" office:value-type="float" office:value="133.62">
            <text:p>13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5.62">
            <text:p>215,62</text:p>
          </table:table-cell>
          <table:table-cell table:style-name="ce7" office:value-type="float" office:value="138.02">
            <text:p>13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64">
            <text:p>175,64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17">
            <text:p>13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69">
            <text:p>14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3">
            <text:p>145,33</text:p>
          </table:table-cell>
          <table:table-cell table:style-name="ce18" office:value-type="float" office:value="135.83">
            <text:p>135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83">
            <text:p>14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66">
            <text:p>157,66</text:p>
          </table:table-cell>
          <table:table-cell table:style-name="ce7" office:value-type="float" office:value="146.83">
            <text:p>14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24">
            <text:p>137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24">
            <text:p>149,24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33">
            <text:p>14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6.69">
            <text:p>256,69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29">
            <text:p>14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65">
            <text:p>168,6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2.65">
            <text:p>232,65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7.15">
            <text:p>15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16">
            <text:p>157,16</text:p>
          </table:table-cell>
          <table:table-cell table:style-name="ce18" office:value-type="float" office:value="154.09">
            <text:p>154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09">
            <text:p>168,09</text:p>
          </table:table-cell>
          <table:table-cell table:style-name="ce7" office:value-type="float" office:value="157.16">
            <text:p>15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62">
            <text:p>172,62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2.85">
            <text:p>212,85</text:p>
          </table:table-cell>
          <table:table-cell table:style-name="ce7" office:value-type="float" office:value="172.62">
            <text:p>17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491.42">
            <text:p>491,42</text:p>
          </table:table-cell>
          <table:table-cell table:style-name="ce7" office:value-type="float" office:value="178.85">
            <text:p>17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18.02">
            <text:p>218,02</text:p>
          </table:table-cell>
          <table:table-cell table:style-name="ce18" office:value-type="float" office:value="181.72">
            <text:p>181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7.72">
            <text:p>237,72</text:p>
          </table:table-cell>
          <table:table-cell table:style-name="ce7" office:value-type="float" office:value="218.02">
            <text:p>21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86">
            <text:p>142,8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4.86">
            <text:p>24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216">
            <text:p>216</text:p>
          </table:table-cell>
          <table:table-cell table:number-columns-repeated="2" table:style-name="ce7" office:value-type="float" office:value="337.93">
            <text:p>337,9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65">
            <text:p>130,65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9">
            <text:p>117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45">
            <text:p>120,45</text:p>
          </table:table-cell>
          <table:table-cell table:style-name="ce7" office:value-type="float" office:value="120.39">
            <text:p>120,3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0 <text:s/>10107</text:p>
          </table:table-cell>
          <table:table-cell table:style-name="ce21" office:value-type="string">
            <text:p>JIRAS Filip <text:s text:c="13"/><text:line-break/>PAVELKOVÁ Markét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text:line-break/>Benátky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1.54">
            <text:p>251,54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12 <text:s/>45016</text:p>
          </table:table-cell>
          <table:table-cell table:style-name="ce21" office:value-type="string">
            <text:p>INDRUCH Matěj <text:s text:c="11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2">
            <text:p>139,52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34 <text:s/>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150.47">
            <text:p>150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47">
            <text:p>160,47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71 <text:s/>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14">
            <text:p>162,14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8 <text:s/>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89">
            <text:p>146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9">
            <text:p>146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71 <text:s/>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9.12">
            <text:p>14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2">
            <text:p>157,1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97">
            <text:p>151,9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5.97">
            <text:p>215,97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88">
            <text:p>149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3">
            <text:p>202,3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1</text:span></text:p>
        <text:p><text:span text:style-name="MT1">Mistrovství ČR žáků ve slalomu</text:span></text:p>
        <text:p><text:span text:style-name="MT1">Brandýs nad Labem</text:span></text:p>
      </style:header>
      <style:header-left style:display="false"/>
      <style:footer>
        <style:region-left>
          <text:p>publikováno: <text:time>06:47:08</text:time> / <text:date style:data-style-name="N2" text:date-value="2019-09-02">02.09.2019</text:date></text:p>
        </style:region-left>
        <style:region-center>
          <text:p>pořadatel: KK Brandýs nad Labem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06:4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06:46:30.15</meta:creation-date>
    <dc:date>2019-09-02T06:47:08.49</dc:date>
    <meta:editing-duration>PT1M33S</meta:editing-duration>
    <meta:editing-cycles>1</meta:editing-cycles>
    <meta:document-statistic meta:table-count="6" meta:cell-count="3386" meta:object-count="0"/>
    <meta:generator>OpenOffice/4.1.5$Win32 OpenOffice.org_project/415m1$Build-9789</meta:generator>
  </office:meta>
</office:document-meta>
</file>