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-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Stanislav Jež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9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3">
            <text:p>118,13</text:p>
          </table:table-cell>
          <table:table-cell table:style-name="ce7" office:value-type="float" office:value="114.32">
            <text:p>11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8">
            <text:p>117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2">
            <text:p>123,92</text:p>
          </table:table-cell>
          <table:table-cell table:style-name="ce7" office:value-type="float" office:value="117.79">
            <text:p>117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37">
            <text:p>170,37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84">
            <text:p>182,84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92">
            <text:p>131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1">
            <text:p>123,6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27">
            <text:p>12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5.27">
            <text:p>125,2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7">
            <text:p>127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7">
            <text:p>137,67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50.66">
            <text:p>150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6">
            <text:p>158,66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1">
            <text:p>138,51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85">
            <text:p>136,8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19">
            <text:p>17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19">
            <text:p>177,19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11">
            <text:p>143,1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05">
            <text:p>144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05">
            <text:p>156,05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46">
            <text:p>146,4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76">
            <text:p>193,76</text:p>
          </table:table-cell>
          <table:table-cell table:style-name="ce18" office:value-type="float" office:value="145.29">
            <text:p>145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29">
            <text:p>151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4">
            <text:p>146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.24">
            <text:p>202,2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24">
            <text:p>202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1.25">
            <text:p>171,2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7.25">
            <text:p>237,25</text:p>
          </table:table-cell>
          <table:table-cell table:style-name="ce18" office:value-type="float" office:value="143.25">
            <text:p>143,2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3.25">
            <text:p>303,25</text:p>
          </table:table-cell>
          <table:table-cell table:style-name="ce7" office:value-type="float" office:value="237.25">
            <text:p>237,2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1.98">
            <text:p>231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9.98">
            <text:p>239,98</text:p>
          </table:table-cell>
          <table:table-cell table:style-name="ce18" office:value-type="float" office:value="290.8">
            <text:p>29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94.8">
            <text:p>294,8</text:p>
          </table:table-cell>
          <table:table-cell table:style-name="ce7" office:value-type="float" office:value="239.98">
            <text:p>239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88.03">
            <text:p>8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03">
            <text:p>88,0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35">
            <text:p>8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88.04">
            <text:p>8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04">
            <text:p>94,04</text:p>
          </table:table-cell>
          <table:table-cell table:style-name="ce7" office:value-type="float" office:value="89.35">
            <text:p>89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90.84">
            <text:p>9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4">
            <text:p>9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28">
            <text:p>128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POSPELOV Andrey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79">
            <text:p>168,79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8">
            <text:p>9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4">
            <text:p>92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43">
            <text:p>9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3">
            <text:p>95,43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7">
            <text:p>93,5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02">
            <text:p>9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2">
            <text:p>95,02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9">
            <text:p>95,79</text:p>
          </table:table-cell>
          <table:table-cell table:style-name="ce7" office:value-type="float" office:value="95.02">
            <text:p>95,0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43">
            <text:p>9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75">
            <text:p>147,75</text:p>
          </table:table-cell>
          <table:table-cell table:style-name="ce7" office:value-type="float" office:value="96.43">
            <text:p>96,4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6">
            <text:p>9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94.02">
            <text:p>94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02">
            <text:p>100,02</text:p>
          </table:table-cell>
          <table:table-cell table:style-name="ce7" office:value-type="float" office:value="96.56">
            <text:p>9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17">
            <text:p>155,17</text:p>
          </table:table-cell>
          <table:table-cell table:style-name="ce18" office:value-type="float" office:value="96.89">
            <text:p>9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9">
            <text:p>96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3">
            <text:p>96,9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88">
            <text:p>148,88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07">
            <text:p>97,0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8">
            <text:p>98,68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26">
            <text:p>126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LIKHACHEV Bogd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02.15">
            <text:p>102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6">
            <text:p>9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3">
            <text:p>98,8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99.43">
            <text:p>9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3">
            <text:p>99,4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21">
            <text:p>150,21</text:p>
          </table:table-cell>
          <table:table-cell table:style-name="ce7" office:value-type="float" office:value="100.65">
            <text:p>100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2">
            <text:p>100,8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3">
            <text:p>126,03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8">
            <text:p>102,68</text:p>
          </table:table-cell>
          <table:table-cell table:style-name="ce18" office:value-type="float" office:value="95.72">
            <text:p>95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72">
            <text:p>101,7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54">
            <text:p>151,54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2">
            <text:p>105,12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1">
            <text:p>101,8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4">
            <text:p>102,04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02.04">
            <text:p>10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5">
            <text:p>102,2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3">
            <text:p>102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5">
            <text:p>114,55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27">
            <text:p>107,27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2">
            <text:p>103,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103.14">
            <text:p>103,1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12">
            <text:p>146,12</text:p>
          </table:table-cell>
          <table:table-cell table:style-name="ce18" office:value-type="float" office:value="95.22">
            <text:p>95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22">
            <text:p>103,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03.73">
            <text:p>103,7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01">
            <text:p>161,01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3">
            <text:p>104,5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3">
            <text:p>105,33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69">
            <text:p>121,69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1">
            <text:p>105,2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8">
            <text:p>106,08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67">
            <text:p>147,67</text:p>
          </table:table-cell>
          <table:table-cell table:style-name="ce7" office:value-type="float" office:value="106.08">
            <text:p>106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5">
            <text:p>107,95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1">
            <text:p>107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66">
            <text:p>107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1">
            <text:p>116,51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1">
            <text:p>108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51">
            <text:p>113,51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8">
            <text:p>108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5">
            <text:p>109,95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4">
            <text:p>10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7.17">
            <text:p>207,17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8.98">
            <text:p>10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6">
            <text:p>110,76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5">
            <text:p>119,25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5">
            <text:p>10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7">
            <text:p>125,07</text:p>
          </table:table-cell>
          <table:table-cell table:style-name="ce7" office:value-type="float" office:value="109.75">
            <text:p>10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5">
            <text:p>11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4">
            <text:p>110,64</text:p>
          </table:table-cell>
          <table:table-cell table:style-name="ce7" office:value-type="float" office:value="110.36">
            <text:p>110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9">
            <text:p>110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49">
            <text:p>110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26">
            <text:p>10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7">
            <text:p>113,07</text:p>
          </table:table-cell>
          <table:table-cell table:style-name="ce7" office:value-type="float" office:value="111.17">
            <text:p>111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7">
            <text:p>111,77</text:p>
          </table:table-cell>
          <table:table-cell table:style-name="ce7" office:value-type="float" office:value="111.43">
            <text:p>11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51">
            <text:p>11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9">
            <text:p>118,89</text:p>
          </table:table-cell>
          <table:table-cell table:style-name="ce7" office:value-type="float" office:value="111.96">
            <text:p>11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5.9">
            <text:p>215,9</text:p>
          </table:table-cell>
          <table:table-cell table:style-name="ce7" office:value-type="float" office:value="112.08">
            <text:p>11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2">
            <text:p>117,62</text:p>
          </table:table-cell>
          <table:table-cell table:style-name="ce7" office:value-type="float" office:value="112.51">
            <text:p>11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4">
            <text:p>112,64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65">
            <text:p>113,65</text:p>
          </table:table-cell>
          <table:table-cell table:style-name="ce7" office:value-type="float" office:value="112.64">
            <text:p>11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MAXIMOV Anto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5">
            <text:p>134,95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8">
            <text:p>11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03">
            <text:p>11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9">
            <text:p>11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4">
            <text:p>115,24</text:p>
          </table:table-cell>
          <table:table-cell table:style-name="ce7" office:value-type="float" office:value="113.54">
            <text:p>11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/>
          <table:table-cell table:style-name="ce18" office:value-type="float" office:value="124">
            <text:p>124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C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55">
            <text:p>113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6">
            <text:p>113,56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2">
            <text:p>116,42</text:p>
          </table:table-cell>
          <table:table-cell table:style-name="ce7" office:value-type="float" office:value="113.56">
            <text:p>11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1">
            <text:p>113,71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3">
            <text:p>124,33</text:p>
          </table:table-cell>
          <table:table-cell table:style-name="ce7" office:value-type="float" office:value="113.71">
            <text:p>11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/>
          <table:table-cell table:style-name="ce18" office:value-type="float" office:value="125">
            <text:p>125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MAMBETOV Imangali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9">
            <text:p>115,39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6">
            <text:p>11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5.97">
            <text:p>255,97</text:p>
          </table:table-cell>
          <table:table-cell table:style-name="ce7" office:value-type="float" office:value="114.02">
            <text:p>114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4">
            <text:p>114,04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04">
            <text:p>123,04</text:p>
          </table:table-cell>
          <table:table-cell table:style-name="ce7" office:value-type="float" office:value="114.04">
            <text:p>114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8">
            <text:p>115,38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1">
            <text:p>118,71</text:p>
          </table:table-cell>
          <table:table-cell table:style-name="ce7" office:value-type="float" office:value="115.38">
            <text:p>11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3">
            <text:p>11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07">
            <text:p>179,07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7">
            <text:p>116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4">
            <text:p>11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6">
            <text:p>116,46</text:p>
          </table:table-cell>
          <table:table-cell table:style-name="ce18" office:value-type="float" office:value="137.44">
            <text:p>13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4">
            <text:p>141,44</text:p>
          </table:table-cell>
          <table:table-cell table:style-name="ce7" office:value-type="float" office:value="116.46">
            <text:p>11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4">
            <text:p>117,74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94">
            <text:p>169,94</text:p>
          </table:table-cell>
          <table:table-cell table:style-name="ce7" office:value-type="float" office:value="117.74">
            <text:p>11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5">
            <text:p>125,15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1">
            <text:p>11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66">
            <text:p>134,66</text:p>
          </table:table-cell>
          <table:table-cell table:style-name="ce7" office:value-type="float" office:value="118.13">
            <text:p>11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5">
            <text:p>129,45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38">
            <text:p>11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01">
            <text:p>139,01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4">
            <text:p>118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0.33">
            <text:p>140,33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75">
            <text:p>120,75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2.19">
            <text:p>212,19</text:p>
          </table:table-cell>
          <table:table-cell table:style-name="ce7" office:value-type="float" office:value="120.75">
            <text:p>120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73">
            <text:p>166,73</text:p>
          </table:table-cell>
          <table:table-cell table:style-name="ce7" office:value-type="float" office:value="121.21">
            <text:p>12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67">
            <text:p>230,67</text:p>
          </table:table-cell>
          <table:table-cell table:style-name="ce7" office:value-type="float" office:value="121.54">
            <text:p>12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3">
            <text:p>121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17">
            <text:p>176,17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1.92">
            <text:p>12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41">
            <text:p>140,41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3">
            <text:p>12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6">
            <text:p>123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5.88">
            <text:p>155,88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7">
            <text:p>12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4">
            <text:p>136,04</text:p>
          </table:table-cell>
          <table:table-cell table:style-name="ce7" office:value-type="float" office:value="124.2">
            <text:p>12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75">
            <text:p>189,75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42">
            <text:p>139,42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6">
            <text:p>12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4">
            <text:p>128,84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3">
            <text:p>129,33</text:p>
          </table:table-cell>
          <table:table-cell table:style-name="ce7" office:value-type="float" office:value="128.84">
            <text:p>128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7">
            <text:p>130,47</text:p>
          </table:table-cell>
          <table:table-cell table:style-name="ce18" office:value-type="float" office:value="130.49">
            <text:p>130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49">
            <text:p>140,49</text:p>
          </table:table-cell>
          <table:table-cell table:style-name="ce7" office:value-type="float" office:value="130.47">
            <text:p>13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59">
            <text:p>148,59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33">
            <text:p>131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3">
            <text:p>132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43">
            <text:p>13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4">
            <text:p>132,64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18">
            <text:p>165,18</text:p>
          </table:table-cell>
          <table:table-cell table:style-name="ce7" office:value-type="float" office:value="132.64">
            <text:p>13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6.22">
            <text:p>136,22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66">
            <text:p>132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0.16">
            <text:p>140,16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95">
            <text:p>132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9.64">
            <text:p>179,64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27">
            <text:p>134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2">
            <text:p>134,32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61">
            <text:p>134,61</text:p>
          </table:table-cell>
          <table:table-cell table:style-name="ce7" office:value-type="float" office:value="134.32">
            <text:p>13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9">
            <text:p>134,7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79">
            <text:p>13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76">
            <text:p>13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6">
            <text:p>137,06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5">
            <text:p>144,45</text:p>
          </table:table-cell>
          <table:table-cell table:style-name="ce7" office:value-type="float" office:value="137.06">
            <text:p>13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29">
            <text:p>199,29</text:p>
          </table:table-cell>
          <table:table-cell table:style-name="ce7" office:value-type="float" office:value="138.46">
            <text:p>13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35">
            <text:p>141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35">
            <text:p>151,35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38">
            <text:p>14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75">
            <text:p>13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57.27">
            <text:p>157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27">
            <text:p>167,27</text:p>
          </table:table-cell>
          <table:table-cell table:style-name="ce7" office:value-type="float" office:value="140.75">
            <text:p>140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69">
            <text:p>154,69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65">
            <text:p>14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3.93">
            <text:p>153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93">
            <text:p>153,93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96">
            <text:p>14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62">
            <text:p>195,62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45">
            <text:p>14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69">
            <text:p>241,69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64">
            <text:p>14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7.81">
            <text:p>14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14">
            <text:p>148,1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8.14">
            <text:p>248,14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74">
            <text:p>14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51">
            <text:p>14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9.73">
            <text:p>14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29">
            <text:p>147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29">
            <text:p>155,29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31">
            <text:p>15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0.31">
            <text:p>150,31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50.31">
            <text:p>15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46.68">
            <text:p>146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8">
            <text:p>152,68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80.35">
            <text:p>280,35</text:p>
          </table:table-cell>
          <table:table-cell table:style-name="ce7" office:value-type="float" office:value="152.68">
            <text:p>15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26">
            <text:p>141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26">
            <text:p>153,26</text:p>
          </table:table-cell>
          <table:table-cell table:style-name="ce18" office:value-type="float" office:value="172.72">
            <text:p>172,7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0.72">
            <text:p>240,72</text:p>
          </table:table-cell>
          <table:table-cell table:style-name="ce7" office:value-type="float" office:value="153.26">
            <text:p>153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78">
            <text:p>191,78</text:p>
          </table:table-cell>
          <table:table-cell table:style-name="ce18" office:value-type="float" office:value="148.04">
            <text:p>148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04">
            <text:p>154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56.46">
            <text:p>156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46">
            <text:p>16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0.27">
            <text:p>230,27</text:p>
          </table:table-cell>
          <table:table-cell table:style-name="ce7" office:value-type="float" office:value="160.9">
            <text:p>16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09">
            <text:p>164,09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32">
            <text:p>232,32</text:p>
          </table:table-cell>
          <table:table-cell table:style-name="ce7" office:value-type="float" office:value="164.09">
            <text:p>164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/>
          <table:table-cell table:style-name="ce15"/>
          <table:table-cell table:style-name="ce18" office:value-type="float" office:value="127">
            <text:p>127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RYAZANOV Nest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56.7">
            <text:p>356,7</text:p>
          </table:table-cell>
          <table:table-cell table:style-name="ce18" office:value-type="float" office:value="156.57">
            <text:p>156,5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2.57">
            <text:p>212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49.99">
            <text:p>149,9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99">
            <text:p>163,99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1.04">
            <text:p>251,04</text:p>
          </table:table-cell>
          <table:table-cell table:style-name="ce7" office:value-type="float" office:value="163.99">
            <text:p>163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61.86">
            <text:p>16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86">
            <text:p>165,86</text:p>
          </table:table-cell>
          <table:table-cell table:style-name="ce18" office:value-type="float" office:value="173.56">
            <text:p>17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56">
            <text:p>177,56</text:p>
          </table:table-cell>
          <table:table-cell table:style-name="ce7" office:value-type="float" office:value="165.86">
            <text:p>165,8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8 <text:s/>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6.54">
            <text:p>206,54</text:p>
          </table:table-cell>
          <table:table-cell table:style-name="ce18" office:value-type="float" office:value="147.24">
            <text:p>147,2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5.24">
            <text:p>305,24</text:p>
          </table:table-cell>
          <table:table-cell table:style-name="ce7" office:value-type="float" office:value="206.54">
            <text:p>206,5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6 <text:s/>12064</text:p>
          </table:table-cell>
          <table:table-cell table:style-name="ce21" office:value-type="string">
            <text:p>WENDL Denis <text:s text:c="13"/><text:line-break/>MATULKOVÁ Jana <text:s text:c="10"/></text:p>
          </table:table-cell>
          <table:table-cell table:style-name="ce18" office:value-type="string">
            <text:p>2000 <text:line-break/>199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5">
            <text:p>104,35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5">
            <text:p>98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1">
            <text:p>107,01</text:p>
          </table:table-cell>
          <table:table-cell table:style-name="ce7" office:value-type="float" office:value="101.5">
            <text:p>10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2">
            <text:p>105,52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8">
            <text:p>103,9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5">
            <text:p>105,35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KRYLOVA Ksenii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5">
            <text:p>107,05</text:p>
          </table:table-cell>
          <table:table-cell table:style-name="ce7" office:value-type="float" office:value="106.03">
            <text:p>106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9">
            <text:p>10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3">
            <text:p>113,33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13.33">
            <text:p>113,3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6">
            <text:p>113,66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2">
            <text:p>120,72</text:p>
          </table:table-cell>
          <table:table-cell table:style-name="ce7" office:value-type="float" office:value="113.66">
            <text:p>113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6">
            <text:p>117,06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9">
            <text:p>127,69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9">
            <text:p>114,4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1">
            <text:p>115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11">
            <text:p>115,1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26">
            <text:p>168,26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5">
            <text:p>116,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2">
            <text:p>120,72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8">
            <text:p>117,8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6">
            <text:p>124,56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">
            <text:p>118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22">
            <text:p>178,22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121.74">
            <text:p>12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4">
            <text:p>125,74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71">
            <text:p>118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1">
            <text:p>122,71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43">
            <text:p>119,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8">
            <text:p>129,78</text:p>
          </table:table-cell>
          <table:table-cell table:style-name="ce7" office:value-type="float" office:value="121.58">
            <text:p>121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4">
            <text:p>125,64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2">
            <text:p>134,82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8">
            <text:p>121,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2">
            <text:p>122,4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7">
            <text:p>127,57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53">
            <text:p>180,53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01">
            <text:p>123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70.35">
            <text:p>270,35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94">
            <text:p>182,94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57">
            <text:p>147,57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41">
            <text:p>126,4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3">
            <text:p>128,93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0.69">
            <text:p>170,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69">
            <text:p>230,69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6">
            <text:p>129,5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2">
            <text:p>141,32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119.24">
            <text:p>119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24">
            <text:p>177,24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31">
            <text:p>134,31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19">
            <text:p>132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8.47">
            <text:p>238,47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02">
            <text:p>133,0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3">
            <text:p>135,53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33">
            <text:p>142,33</text:p>
          </table:table-cell>
          <table:table-cell table:style-name="ce7" office:value-type="float" office:value="135.53">
            <text:p>135,5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4.43">
            <text:p>13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3">
            <text:p>136,43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47">
            <text:p>199,47</text:p>
          </table:table-cell>
          <table:table-cell table:style-name="ce7" office:value-type="float" office:value="136.43">
            <text:p>136,4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56">
            <text:p>188,56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4">
            <text:p>147,84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03">
            <text:p>13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34">
            <text:p>198,34</text:p>
          </table:table-cell>
          <table:table-cell table:style-name="ce7" office:value-type="float" office:value="142.01">
            <text:p>14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11">
            <text:p>188,11</text:p>
          </table:table-cell>
          <table:table-cell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32">
            <text:p>154,3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6.32">
            <text:p>256,32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72">
            <text:p>14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45.47">
            <text:p>14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.55">
            <text:p>148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55">
            <text:p>158,55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9.02">
            <text:p>14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3">
            <text:p>142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158.18">
            <text:p>158,1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18">
            <text:p>214,18</text:p>
          </table:table-cell>
          <table:table-cell table:style-name="ce7" office:value-type="float" office:value="150.23">
            <text:p>15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79.13">
            <text:p>179,1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9.13">
            <text:p>239,13</text:p>
          </table:table-cell>
          <table:table-cell table:style-name="ce18" office:value-type="float" office:value="143.23">
            <text:p>143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23">
            <text:p>15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8">
            <text:p>156,48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29">
            <text:p>15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26">
            <text:p>149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26">
            <text:p>203,26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75">
            <text:p>152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41">
            <text:p>161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41">
            <text:p>173,41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99">
            <text:p>162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6.7">
            <text:p>276,7</text:p>
          </table:table-cell>
          <table:table-cell table:style-name="ce18" office:value-type="float" office:value="154.93">
            <text:p>154,9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8.93">
            <text:p>16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76">
            <text:p>16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76">
            <text:p>173,76</text:p>
          </table:table-cell>
          <table:table-cell table:style-name="ce18" office:value-type="float" office:value="203.87">
            <text:p>203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9.87">
            <text:p>259,87</text:p>
          </table:table-cell>
          <table:table-cell table:style-name="ce7" office:value-type="float" office:value="173.76">
            <text:p>17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5.13">
            <text:p>205,13</text:p>
          </table:table-cell>
          <table:table-cell table:style-name="ce18" office:value-type="float" office:value="181.73">
            <text:p>181,7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9.73">
            <text:p>239,73</text:p>
          </table:table-cell>
          <table:table-cell table:style-name="ce7" office:value-type="float" office:value="205.13">
            <text:p>20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7.28">
            <text:p>167,2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28">
            <text:p>227,28</text:p>
          </table:table-cell>
          <table:table-cell table:style-name="ce18" office:value-type="float" office:value="215.49">
            <text:p>215,4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5.49">
            <text:p>325,49</text:p>
          </table:table-cell>
          <table:table-cell table:style-name="ce7" office:value-type="float" office:value="227.28">
            <text:p>22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3.81">
            <text:p>253,81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1.55">
            <text:p>241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83">
            <text:p>154,8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6.83">
            <text:p>266,83</text:p>
          </table:table-cell>
          <table:table-cell table:style-name="ce18" office:value-type="float" office:value="147.73">
            <text:p>147,73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63.73">
            <text:p>363,73</text:p>
          </table:table-cell>
          <table:table-cell table:style-name="ce7" office:value-type="float" office:value="266.83">
            <text:p>26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.62">
            <text:p>147,62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67.62">
            <text:p>267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7.62">
            <text:p>267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69.96">
            <text:p>169,9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3.96">
            <text:p>283,96</text:p>
          </table:table-cell>
          <table:table-cell table:style-name="ce18" office:value-type="float" office:value="172.59">
            <text:p>172,5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6.59">
            <text:p>286,59</text:p>
          </table:table-cell>
          <table:table-cell table:style-name="ce7" office:value-type="float" office:value="283.96">
            <text:p>28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5">
            <text:p>97,45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7">
            <text:p>101,07</text:p>
          </table:table-cell>
          <table:table-cell table:style-name="ce7" office:value-type="float" office:value="97.45">
            <text:p>97,4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9">
            <text:p>102,49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4">
            <text:p>98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8">
            <text:p>99,38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2">
            <text:p>103,62</text:p>
          </table:table-cell>
          <table:table-cell table:style-name="ce7" office:value-type="float" office:value="99.38">
            <text:p>99,3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5">
            <text:p>102,45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5">
            <text:p>99,7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8">
            <text:p>105,18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4">
            <text:p>10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99">
            <text:p>117,99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5">
            <text:p>10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2">
            <text:p>111,22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1">
            <text:p>107,81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11">
            <text:p>104,1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31">
            <text:p>154,31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58">
            <text:p>164,58</text:p>
          </table:table-cell>
          <table:table-cell table:style-name="ce7" office:value-type="float" office:value="105.78">
            <text:p>105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81">
            <text:p>105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1">
            <text:p>105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9">
            <text:p>122,19</text:p>
          </table:table-cell>
          <table:table-cell table:style-name="ce7" office:value-type="float" office:value="108.79">
            <text:p>108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9">
            <text:p>112,19</text:p>
          </table:table-cell>
          <table:table-cell table:style-name="ce7" office:value-type="float" office:value="110.71">
            <text:p>110,7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1">
            <text:p>110,91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8">
            <text:p>129,18</text:p>
          </table:table-cell>
          <table:table-cell table:style-name="ce7" office:value-type="float" office:value="110.91">
            <text:p>110,9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4">
            <text:p>111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7">
            <text:p>111,4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9">
            <text:p>137,49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2">
            <text:p>119,12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4">
            <text:p>111,8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62">
            <text:p>122,62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75">
            <text:p>113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4.51">
            <text:p>324,51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21">
            <text:p>171,21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65">
            <text:p>11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3">
            <text:p>115,3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4">
            <text:p>116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8">
            <text:p>119,48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NOSKOV Dmitriy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</text:p>
          </table:table-cell>
          <table:table-cell table:style-name="ce18" office:value-type="float" office:value="114.63">
            <text:p>11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06">
            <text:p>120,06</text:p>
          </table:table-cell>
          <table:table-cell table:style-name="ce7" office:value-type="float" office:value="118.63">
            <text:p>118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90.86">
            <text:p>190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86">
            <text:p>200,86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2">
            <text:p>127,32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7">
            <text:p>122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7">
            <text:p>123,3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9">
            <text:p>126,09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0.49">
            <text:p>230,49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9">
            <text:p>127,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7.25">
            <text:p>237,25</text:p>
          </table:table-cell>
          <table:table-cell table:style-name="ce7" office:value-type="float" office:value="128.32">
            <text:p>12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5">
            <text:p>129,45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52">
            <text:p>134,52</text:p>
          </table:table-cell>
          <table:table-cell table:style-name="ce7" office:value-type="float" office:value="129.45">
            <text:p>12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46">
            <text:p>134,46</text:p>
          </table:table-cell>
          <table:table-cell table:style-name="ce7" office:value-type="float" office:value="132.11">
            <text:p>13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41">
            <text:p>13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1.79">
            <text:p>241,79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65">
            <text:p>135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65">
            <text:p>143,65</text:p>
          </table:table-cell>
          <table:table-cell table:style-name="ce18" office:value-type="float" office:value="180.01">
            <text:p>180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01">
            <text:p>192,01</text:p>
          </table:table-cell>
          <table:table-cell table:style-name="ce7" office:value-type="float" office:value="143.65">
            <text:p>14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11">
            <text:p>148,1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8.11">
            <text:p>14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06">
            <text:p>150,06</text:p>
          </table:table-cell>
          <table:table-cell table:style-name="ce18" office:value-type="float" office:value="153.25">
            <text:p>153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3.25">
            <text:p>213,25</text:p>
          </table:table-cell>
          <table:table-cell table:style-name="ce7" office:value-type="float" office:value="150.06">
            <text:p>150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63.37">
            <text:p>163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37">
            <text:p>223,37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35">
            <text:p>15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46.72">
            <text:p>146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72">
            <text:p>156,72</text:p>
          </table:table-cell>
          <table:table-cell table:style-name="ce7" office:value-type="float" office:value="151.83">
            <text:p>151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37">
            <text:p>152,37</text:p>
          </table:table-cell>
          <table:table-cell table:style-name="ce18" office:value-type="float" office:value="171.03">
            <text:p>171,0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03">
            <text:p>187,03</text:p>
          </table:table-cell>
          <table:table-cell table:style-name="ce7" office:value-type="float" office:value="152.37">
            <text:p>15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85.69">
            <text:p>185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1.69">
            <text:p>241,69</text:p>
          </table:table-cell>
          <table:table-cell table:style-name="ce18" office:value-type="float" office:value="146.28">
            <text:p>146,2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28">
            <text:p>15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47">
            <text:p>158,47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0.89">
            <text:p>170,89</text:p>
          </table:table-cell>
          <table:table-cell table:style-name="ce7" office:value-type="float" office:value="158.47">
            <text:p>15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2">
            <text:p>151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2">
            <text:p>159,4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9.42">
            <text:p>159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42">
            <text:p>200,42</text:p>
          </table:table-cell>
          <table:table-cell table:style-name="ce18" office:value-type="float" office:value="160.04">
            <text:p>160,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2.04">
            <text:p>17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71">
            <text:p>152,7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2.71">
            <text:p>262,71</text:p>
          </table:table-cell>
          <table:table-cell table:style-name="ce18" office:value-type="float" office:value="164.29">
            <text:p>164,2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8.29">
            <text:p>17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9">
            <text:p>145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99">
            <text:p>197,99</text:p>
          </table:table-cell>
          <table:table-cell table:style-name="ce18" office:value-type="float" office:value="213.82">
            <text:p>213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5.82">
            <text:p>225,82</text:p>
          </table:table-cell>
          <table:table-cell table:style-name="ce7" office:value-type="float" office:value="197.99">
            <text:p>19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2">
            <text:p>119,92</text:p>
          </table:table-cell>
          <table:table-cell table:style-name="ce7" office:value-type="float" office:value="116.08">
            <text:p>116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9">
            <text:p>119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59">
            <text:p>119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07">
            <text:p>178,07</text:p>
          </table:table-cell>
          <table:table-cell table:style-name="ce7" office:value-type="float" office:value="126.35">
            <text:p>126,3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7">
            <text:p>134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57">
            <text:p>134,5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71 <text:s/>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63">
            <text:p>154,63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18">
            <text:p>145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19 <text:s/>23133</text:p>
          </table:table-cell>
          <table:table-cell table:style-name="ce21" office:value-type="string">
            <text:p>POHANKA Vít <text:s text:c="13"/><text:line-break/>WEBER Oldřich <text:s text:c="11"/></text:p>
          </table:table-cell>
          <table:table-cell table:style-name="ce18" office:value-type="string">
            <text:p>2000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SKVS ČB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52">
            <text:p>179,52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32">
            <text:p>149,3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9.1">
            <text:p>249,1</text:p>
          </table:table-cell>
          <table:table-cell table:style-name="ce18" office:value-type="float" office:value="167.26">
            <text:p>167,2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7.26">
            <text:p>187,2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0</text:span></text:p>
        <text:p><text:span text:style-name="MT1">5. NKZ</text:span></text:p>
        <text:p><text:span text:style-name="MT1">Praha-Trója</text:span></text:p>
      </style:header>
      <style:header-left style:display="false"/>
      <style:footer>
        <style:region-left>
          <text:p>publikováno: <text:time>21:00:28</text:time> / <text:date style:data-style-name="N2" text:date-value="2019-09-21">21.09.2019</text:date></text:p>
        </style:region-left>
        <style:region-center>
          <text:p>pořadatel: USK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.09.2019</text:date>, <text:time>21:00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20:59:46.47</meta:creation-date>
    <dc:date>2019-09-21T21:00:28.25</dc:date>
    <meta:editing-duration>PT1M46S</meta:editing-duration>
    <meta:editing-cycles>1</meta:editing-cycles>
    <meta:document-statistic meta:table-count="7" meta:cell-count="4776" meta:object-count="0"/>
    <meta:generator>OpenOffice/4.1.5$Win32 OpenOffice.org_project/415m1$Build-9789</meta:generator>
  </office:meta>
</office:document-meta>
</file>