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7. Hanácký slalom a Pohár 17. listopa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2">
            <text:p>13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/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">
            <text:p>157,7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">
            <text:p>164,6</text:p>
          </table:table-cell>
          <table:table-cell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4">
            <text:p>163,4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63.4">
            <text:p>1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6">
            <text:p>179,6</text:p>
          </table:table-cell>
          <table:table-cell table:style-name="ce7" office:value-type="float" office:value="170">
            <text:p>1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9.6">
            <text:p>17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3">
            <text:p>195,3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9">
            <text:p>182,9</text:p>
          </table:table-cell>
          <table:table-cell table:style-name="ce7" office:value-type="float" office:value="182.5">
            <text:p>18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3.4">
            <text:p>233,4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9.9">
            <text:p>199,9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8.9">
            <text:p>238,9</text:p>
          </table:table-cell>
          <table:table-cell table:style-name="ce7" office:value-type="float" office:value="199.9">
            <text:p>19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8">
            <text:p>211,8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6.9">
            <text:p>20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11.6">
            <text:p>21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5.6">
            <text:p>215,6</text:p>
          </table:table-cell>
          <table:table-cell table:style-name="ce18" office:value-type="float" office:value="221.4">
            <text:p>22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1.4">
            <text:p>231,4</text:p>
          </table:table-cell>
          <table:table-cell table:style-name="ce7" office:value-type="float" office:value="215.6">
            <text:p>21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24.3">
            <text:p>2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0.3">
            <text:p>230,3</text:p>
          </table:table-cell>
          <table:table-cell table:style-name="ce18" office:value-type="float" office:value="223.6">
            <text:p>223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3.6">
            <text:p>233,6</text:p>
          </table:table-cell>
          <table:table-cell table:style-name="ce7" office:value-type="float" office:value="230.3">
            <text:p>23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8">
            <text:p>268</text:p>
          </table:table-cell>
          <table:table-cell table:style-name="ce18" office:value-type="float" office:value="227.6">
            <text:p>227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5.6">
            <text:p>2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9.5">
            <text:p>24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55.5">
            <text:p>255,5</text:p>
          </table:table-cell>
          <table:table-cell table:style-name="ce18" office:value-type="float" office:value="250.4">
            <text:p>25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52.4">
            <text:p>25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6">
            <text:p>25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62.6">
            <text:p>262,6</text:p>
          </table:table-cell>
          <table:table-cell table:style-name="ce18" office:value-type="float" office:value="247.8">
            <text:p>247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55.8">
            <text:p>25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7.1">
            <text:p>247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11.1">
            <text:p>311,1</text:p>
          </table:table-cell>
          <table:table-cell table:style-name="ce18" office:value-type="float" office:value="250.8">
            <text:p>250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62.8">
            <text:p>26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36">
            <text:p>119236</text:p>
          </table:table-cell>
          <table:table-cell table:style-name="ce21" office:value-type="string">
            <text:p>URBÁNEK Vojtěc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71.6">
            <text:p>271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91.6">
            <text:p>291,6</text:p>
          </table:table-cell>
          <table:table-cell table:style-name="ce18" office:value-type="float" office:value="281.7">
            <text:p>281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01.7">
            <text:p>301,7</text:p>
          </table:table-cell>
          <table:table-cell table:style-name="ce7" office:value-type="float" office:value="291.6">
            <text:p>29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2">
            <text:p>302</text:p>
          </table:table-cell>
          <table:table-cell table:style-name="ce18" office:value-type="float" office:value="330.2">
            <text:p>33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36.2">
            <text:p>336,2</text:p>
          </table:table-cell>
          <table:table-cell table:style-name="ce7" office:value-type="float" office:value="302">
            <text:p>3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358.1">
            <text:p>35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66.1">
            <text:p>366,1</text:p>
          </table:table-cell>
          <table:table-cell table:style-name="ce18" office:value-type="float" office:value="308.3">
            <text:p>30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314.3">
            <text:p>31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78.6">
            <text:p>378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94.6">
            <text:p>394,6</text:p>
          </table:table-cell>
          <table:table-cell table:style-name="ce18" office:value-type="float" office:value="352.4">
            <text:p>3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354.4">
            <text:p>3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410">
            <text:p>410</text:p>
          </table:table-cell>
          <table:table-cell table:style-name="ce18" office:value-type="float" office:value="310.4">
            <text:p>310,4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382.4">
            <text:p>3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417.8">
            <text:p>417,8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587.8">
            <text:p>587,8</text:p>
          </table:table-cell>
          <table:table-cell table:style-name="ce18" office:value-type="float" office:value="410.3">
            <text:p>410,3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480.3">
            <text:p>4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554">
            <text:p>554</text:p>
          </table:table-cell>
          <table:table-cell table:style-name="ce7" office:value-type="float" office:value="813">
            <text:p>813</text:p>
          </table:table-cell>
          <table:table-cell table:style-name="ce18" office:value-type="float" office:value="315.7">
            <text:p>315,7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871.7">
            <text:p>871,7</text:p>
          </table:table-cell>
          <table:table-cell table:style-name="ce7" office:value-type="float" office:value="813">
            <text:p>8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5007">
            <text:p>115007</text:p>
          </table:table-cell>
          <table:table-cell table:style-name="ce21" office:value-type="string">
            <text:p>VÍCHA Bernar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534.1">
            <text:p>534,1</text:p>
          </table:table-cell>
          <table:table-cell table:style-name="ce18" office:value-type="float" office:value="414">
            <text:p>414</text:p>
          </table:table-cell>
          <table:table-cell table:style-name="ce7" office:value-type="float" office:value="948.1">
            <text:p>948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8.1">
            <text:p>948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9">
            <text:p>178,9</text:p>
          </table:table-cell>
          <table:table-cell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9">
            <text:p>189,9</text:p>
          </table:table-cell>
          <table:table-cell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2">
            <text:p>185,2</text:p>
          </table:table-cell>
          <table:table-cell table:style-name="ce7" office:value-type="float" office:value="177.4">
            <text:p>17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4.9">
            <text:p>194,9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1">
            <text:p>19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3">
            <text:p>204,3</text:p>
          </table:table-cell>
          <table:table-cell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4.5">
            <text:p>2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8.5">
            <text:p>218,5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8.5">
            <text:p>21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1.7">
            <text:p>231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5.7">
            <text:p>245,7</text:p>
          </table:table-cell>
          <table:table-cell table:style-name="ce18" office:value-type="float" office:value="206.2">
            <text:p>206,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2.2">
            <text:p>272,2</text:p>
          </table:table-cell>
          <table:table-cell table:style-name="ce7" office:value-type="float" office:value="245.7">
            <text:p>2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">
            <text:p>165,1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4">
            <text:p>165,4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5">
            <text:p>158,5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7">
            <text:p>16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">
            <text:p>165,1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2">
            <text:p>168,2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3">
            <text:p>178,3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3">
            <text:p>18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3">
            <text:p>191,3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2">
            <text:p>18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0.4">
            <text:p>23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4.4">
            <text:p>234,4</text:p>
          </table:table-cell>
          <table:table-cell table:style-name="ce18" office:value-type="float" office:value="241.3">
            <text:p>24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3.3">
            <text:p>243,3</text:p>
          </table:table-cell>
          <table:table-cell table:style-name="ce7" office:value-type="float" office:value="234.4">
            <text:p>2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4">
            <text:p>187,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">
            <text:p>132,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4">
            <text:p>13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1">
            <text:p>151,1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8">
            <text:p>164,8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5">
            <text:p>149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">
            <text:p>153,7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7">
            <text:p>173,7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2">
            <text:p>172,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">
            <text:p>173,4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7">
            <text:p>175,7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1">
            <text:p>182,1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8.5">
            <text:p>228,5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8.9">
            <text:p>218,9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3">
            <text:p>189,3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2">
            <text:p>183,2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8.1">
            <text:p>188,1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4">
            <text:p>184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4">
            <text:p>188,4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4.5">
            <text:p>19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9.8">
            <text:p>209,8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2">
            <text:p>211,2</text:p>
          </table:table-cell>
          <table:table-cell table:style-name="ce7" office:value-type="float" office:value="209.8">
            <text:p>20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2.8">
            <text:p>222,8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22.8">
            <text:p>22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39 119142</text:p>
          </table:table-cell>
          <table:table-cell table:style-name="ce21" office:value-type="string">
            <text:p>KRATOCHVÍL Martin <text:s text:c="7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40">
            <text:p>40</text:p>
          </table:table-cell>
          <table:table-cell table:style-name="ce7" office:value-type="float" office:value="200.5">
            <text:p>200,5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5">
            <text:p>162,5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92 119045</text:p>
          </table:table-cell>
          <table:table-cell table:style-name="ce21" office:value-type="string">
            <text:p>HRIC Ondřej <text:s text:c="13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3">
            <text:p>177,3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8.9">
            <text:p>188,9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218 119182</text:p>
          </table:table-cell>
          <table:table-cell table:style-name="ce21" office:value-type="string">
            <text:p>KUTÍN Filip <text:s text:c="13"/><text:line-break/>NOVÁK Tobiáš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2">
            <text:p>183,2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7">
            <text:p>200,7</text:p>
          </table:table-cell>
          <table:table-cell table:style-name="ce7" office:value-type="float" office:value="183.2">
            <text:p>183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14 9082</text:p>
          </table:table-cell>
          <table:table-cell table:style-name="ce21" office:value-type="string">
            <text:p>WALTER Jakub <text:s text:c="12"/><text:line-break/>PŘÍHODA Matouš <text:s text:c="10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USK Pha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4">
            <text:p>18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9205 119118</text:p>
          </table:table-cell>
          <table:table-cell table:style-name="ce21" office:value-type="string">
            <text:p>URBAN Jaroslav <text:s text:c="10"/><text:line-break/>ŠOTEK Adam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">
            <text:p>18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35056 135046</text:p>
          </table:table-cell>
          <table:table-cell table:style-name="ce21" office:value-type="string">
            <text:p>RIFLER Petr <text:s text:c="13"/><text:line-break/>PÁTEK Vítězslav <text:s text:c="9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84.7">
            <text:p>18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7">
            <text:p>188,7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2.1">
            <text:p>222,1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201.1">
            <text:p>201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1.1">
            <text:p>211,1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8026 118053</text:p>
          </table:table-cell>
          <table:table-cell table:style-name="ce21" office:value-type="string">
            <text:p>KUPKA Lukáš <text:s text:c="13"/><text:line-break/>KUPKA Petr <text:s text:c="14"/></text:p>
          </table:table-cell>
          <table:table-cell table:style-name="ce18" office:value-type="string">
            <text:p>2007 <text:line-break/>198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4.3">
            <text:p>194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2.7">
            <text:p>212,7</text:p>
          </table:table-cell>
          <table:table-cell table:style-name="ce7" office:value-type="float" office:value="208.3">
            <text:p>20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6098 116069</text:p>
          </table:table-cell>
          <table:table-cell table:style-name="ce21" office:value-type="string">
            <text:p>GEPRT David <text:s text:c="13"/><text:line-break/>BERKA Štěpán <text:s text:c="12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3.3">
            <text:p>223,3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1.4">
            <text:p>231,4</text:p>
          </table:table-cell>
          <table:table-cell table:style-name="ce7" office:value-type="float" office:value="223.3">
            <text:p>223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6023 116049</text:p>
          </table:table-cell>
          <table:table-cell table:style-name="ce21" office:value-type="string">
            <text:p>HUDEČEK Vojtěch <text:s text:c="9"/><text:line-break/>ŠOTOLA Karel <text:s text:c="12"/></text:p>
          </table:table-cell>
          <table:table-cell table:style-name="ce18" office:value-type="string">
            <text:p>1993 <text:line-break/>199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048">
            <text:p>119048</text:p>
          </table:table-cell>
          <table:table-cell table:style-name="ce21" office:value-type="string">
            <text:p>KRATOCHVÍLOVÁ Michaela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7">
            <text:p>145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2.8">
            <text:p>152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3">
            <text:p>156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">
            <text:p>164,5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59.8">
            <text:p>15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4">
            <text:p>16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9">
            <text:p>173,9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5">
            <text:p>16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70.3">
            <text:p>170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1">
            <text:p>186,1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3">
            <text:p>17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4">
            <text:p>183,4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5">
            <text:p>183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5">
            <text:p>18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94.1">
            <text:p>19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6.1">
            <text:p>206,1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2.7">
            <text:p>222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261.5">
            <text:p>26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1.5">
            <text:p>271,5</text:p>
          </table:table-cell>
          <table:table-cell table:style-name="ce7" office:value-type="float" office:value="236.7">
            <text:p>2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38.2">
            <text:p>238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2.2">
            <text:p>252,2</text:p>
          </table:table-cell>
          <table:table-cell table:style-name="ce18" office:value-type="float" office:value="220.4">
            <text:p>220,4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40.4">
            <text:p>2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5.4">
            <text:p>225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1.4">
            <text:p>241,4</text:p>
          </table:table-cell>
          <table:table-cell table:style-name="ce18" office:value-type="float" office:value="230.5">
            <text:p>230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6.5">
            <text:p>246,5</text:p>
          </table:table-cell>
          <table:table-cell table:style-name="ce7" office:value-type="float" office:value="241.4">
            <text:p>2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210">
            <text:p>2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">
            <text:p>112,2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">
            <text:p>122,1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289.5">
            <text:p>289,5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">
            <text:p>177,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">
            <text:p>135,7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">
            <text:p>13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32027">
            <text:p>132027</text:p>
          </table:table-cell>
          <table:table-cell table:style-name="ce21" office:value-type="string">
            <text:p>VOLEK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3.5">
            <text:p>163,5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1">
            <text:p>203,1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5">
            <text:p>146,5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8">
            <text:p>162,8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">
            <text:p>152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1">
            <text:p>166,1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8">
            <text:p>193,8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1">
            <text:p>181,1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4">
            <text:p>172,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">
            <text:p>204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">
            <text:p>180,9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6.3">
            <text:p>17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4.7">
            <text:p>17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6">
            <text:p>200,6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8.4">
            <text:p>228,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1">
            <text:p>18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3.3">
            <text:p>243,3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4">
            <text:p>18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">
            <text:p>256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4">
            <text:p>228,4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5">
            <text:p>18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41.1">
            <text:p>2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7.1">
            <text:p>247,1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9.5">
            <text:p>189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6">
            <text:p>195,6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95.6">
            <text:p>19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9.8">
            <text:p>199,8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8.6">
            <text:p>248,6</text:p>
          </table:table-cell>
          <table:table-cell table:style-name="ce7" office:value-type="float" office:value="199.8">
            <text:p>1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45">
            <text:p>245</text:p>
          </table:table-cell>
          <table:table-cell table:style-name="ce18" office:value-type="float" office:value="281.2">
            <text:p>28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95.2">
            <text:p>295,2</text:p>
          </table:table-cell>
          <table:table-cell table:style-name="ce7" office:value-type="float" office:value="245">
            <text:p>2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361.8">
            <text:p>361,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569.8">
            <text:p>569,8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569.8">
            <text:p>56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8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">
            <text:p>163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152 119206</text:p>
          </table:table-cell>
          <table:table-cell table:style-name="ce21" office:value-type="string">
            <text:p>GABRLÍK Jakub <text:s text:c="11"/><text:line-break/>NOVOSADOVÁ Elišk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8">
            <text:p>181,8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97 119207</text:p>
          </table:table-cell>
          <table:table-cell table:style-name="ce21" office:value-type="string">
            <text:p>ŠTÝBNAR Vojtěch <text:s text:c="9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119192 119208</text:p>
          </table:table-cell>
          <table:table-cell table:style-name="ce21" office:value-type="string">
            <text:p>MALÁ Magdaléna <text:s text:c="10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7">
            <text:p>188,7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57 133063</text:p>
          </table:table-cell>
          <table:table-cell table:style-name="ce21" office:value-type="string">
            <text:p>DOLEŽALOVÁ Lucie <text:s text:c="8"/><text:line-break/>IVÁNEK Roman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SKVeselí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8">
            <text:p>176,8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37 119045</text:p>
          </table:table-cell>
          <table:table-cell table:style-name="ce21" office:value-type="string">
            <text:p>JANŮ Veronika <text:s text:c="11"/><text:line-break/>KRATOCHVÍL Lukáš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9">
            <text:p>185,9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1">
            <text:p>183,1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91 119176</text:p>
          </table:table-cell>
          <table:table-cell table:style-name="ce21" office:value-type="string">
            <text:p>MALÝ Vojtěch <text:s text:c="12"/><text:line-break/>KRATOCHVÍLOVÁ Adéla <text:s text:c="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8">
            <text:p>184,8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8">
            <text:p>18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64 119139</text:p>
          </table:table-cell>
          <table:table-cell table:style-name="ce21" office:value-type="string">
            <text:p>KNEBLOVÁ Klára <text:s text:c="10"/><text:line-break/>KRATOCHVÍL Martin <text:s text:c="7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8">
            <text:p>18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8015 128007</text:p>
          </table:table-cell>
          <table:table-cell table:style-name="ce21" office:value-type="string">
            <text:p>RUTAROVÁ Kateřina <text:s text:c="7"/><text:line-break/>JURAJDOVÁ Veronika <text:s text:c="6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1.4">
            <text:p>18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6">
            <text:p>186,6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224 119181</text:p>
          </table:table-cell>
          <table:table-cell table:style-name="ce21" office:value-type="string">
            <text:p>CHROMÁ Nicol <text:s text:c="12"/><text:line-break/>STŘÍLKOVÁ Jana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9">
            <text:p>206,9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28006 128017</text:p>
          </table:table-cell>
          <table:table-cell table:style-name="ce21" office:value-type="string">
            <text:p>JURAJDOVÁ Simona <text:s text:c="8"/><text:line-break/>PAVELKOVÁ Eva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3.6">
            <text:p>2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03.6">
            <text:p>203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19216 119217</text:p>
          </table:table-cell>
          <table:table-cell table:style-name="ce21" office:value-type="string">
            <text:p>DOPITOVÁ Daniela <text:s text:c="8"/><text:line-break/>SYSLO Jiří <text:s text:c="14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219.7">
            <text:p>21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7.7">
            <text:p>22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7.7">
            <text:p>227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8011 118024</text:p>
          </table:table-cell>
          <table:table-cell table:style-name="ce21" office:value-type="string">
            <text:p>SRPOVÁ Stela <text:s text:c="12"/><text:line-break/>SRPOVÁ Lada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3.2">
            <text:p>2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9.2">
            <text:p>239,2</text:p>
          </table:table-cell>
          <table:table-cell table:style-name="ce18" office:value-type="float" office:value="226.6">
            <text:p>226,6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50.6">
            <text:p>250,6</text:p>
          </table:table-cell>
          <table:table-cell table:style-name="ce7" office:value-type="float" office:value="239.2">
            <text:p>239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27 119137</text:p>
          </table:table-cell>
          <table:table-cell table:style-name="ce21" office:value-type="string">
            <text:p>DOLEŽALOVÁ Bára <text:s text:c="9"/><text:line-break/>JANŮ Veronika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119180 119181</text:p>
          </table:table-cell>
          <table:table-cell table:style-name="ce21" office:value-type="string">
            <text:p>STŘÍLKA Richard <text:s text:c="9"/><text:line-break/>STŘÍLKOVÁ Jana <text:s text:c="10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2</text:span></text:p>
        <text:p><text:span text:style-name="MT1">67. Hanácký slalom a Pohár 17. listopadu</text:span></text:p>
        <text:p><text:span text:style-name="MT1">Olomouc</text:span></text:p>
      </style:header>
      <style:header-left style:display="false"/>
      <style:footer>
        <style:region-left>
          <text:p>publikováno: <text:time>13:25:48</text:time> / <text:date style:data-style-name="N2" text:date-value="2019-09-30">30.09.2019</text:date></text:p>
        </style:region-left>
        <style:region-center>
          <text:p>pořadatel: SK UP Olomouc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3:25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3:21:13.23</meta:creation-date>
    <dc:date>2019-09-30T13:25:47.79</dc:date>
    <meta:editing-duration>PT7M1S</meta:editing-duration>
    <meta:editing-cycles>1</meta:editing-cycles>
    <meta:document-statistic meta:table-count="9" meta:cell-count="5330" meta:object-count="0"/>
    <meta:generator>OpenOffice/4.1.5$Win32 OpenOffice.org_project/415m1$Build-9789</meta:generator>
  </office:meta>
</office:document-meta>
</file>