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řebechovické slalomy</text:p>
          </table:table-cell>
          <table:table-cell table:style-name="ce1" office:value-type="string">
            <text:p>Začátek závodu:</text:p>
          </table:table-cell>
          <table:table-cell table:style-name="ce4" office:value-type="string">
            <text:p>9,00 hodin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rlice v úseku lodě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 pod Orebe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Měchur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8.09.19</text:p>
          </table:table-cell>
          <table:table-cell table:style-name="ce1" office:value-type="string">
            <text:p>Průtok: [m3]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6">
            <text:p>136</text:p>
          </table:table-cell>
          <table:table-cell table:style-name="ce1" office:value-type="string">
            <text:p>Místo vodočetu: </text:p>
          </table:table-cell>
          <table:table-cell office:value-type="string">
            <text:p>Týniště nad Orlic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8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">
            <text:p>94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5">
            <text:p>93,5</text:p>
          </table:table-cell>
          <table:table-cell table:style-name="ce18" office:value-type="float" office:value="262">
            <text:p>2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">
            <text:p>96,6</text:p>
          </table:table-cell>
          <table:table-cell table:style-name="ce18" office:value-type="float" office:value="258">
            <text:p>2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">
            <text:p>98,7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254">
            <text:p>2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">
            <text:p>98,3</text:p>
          </table:table-cell>
          <table:table-cell table:style-name="ce18" office:value-type="float" office:value="250">
            <text:p>2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">
            <text:p>99,4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246">
            <text:p>2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">
            <text:p>99,3</text:p>
          </table:table-cell>
          <table:table-cell table:style-name="ce18" office:value-type="float" office:value="242">
            <text:p>2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">
            <text:p>100,3</text:p>
          </table:table-cell>
          <table:table-cell table:style-name="ce18" office:value-type="float" office:value="238">
            <text:p>2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">
            <text:p>103,2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234">
            <text:p>2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230">
            <text:p>2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">
            <text:p>104</text:p>
          </table:table-cell>
          <table:table-cell table:style-name="ce18" office:value-type="float" office:value="226">
            <text:p>2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222">
            <text:p>2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">
            <text:p>104,4</text:p>
          </table:table-cell>
          <table:table-cell table:style-name="ce18" office:value-type="float" office:value="218">
            <text:p>2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214">
            <text:p>2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210">
            <text:p>2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">
            <text:p>108,1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206">
            <text:p>2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202">
            <text:p>2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">
            <text:p>107,5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">
            <text:p>108,7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94">
            <text:p>1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186">
            <text:p>1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">
            <text:p>107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">
            <text:p>107,7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8">
            <text:p>107,8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">
            <text:p>108,6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">
            <text:p>108,3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">
            <text:p>108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">
            <text:p>110,6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">
            <text:p>109,6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">
            <text:p>109,9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">
            <text:p>114,1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">
            <text:p>112,1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">
            <text:p>116,3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">
            <text:p>110,6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">
            <text:p>114,7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">
            <text:p>111,7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">
            <text:p>117,8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2">
            <text:p>161,2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8">
            <text:p>111,8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3004">
            <text:p>53004</text:p>
          </table:table-cell>
          <table:table-cell table:style-name="ce21" office:value-type="string">
            <text:p>DOLEŽAL Pave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">
            <text:p>11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">
            <text:p>114,1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">
            <text:p>116,4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">
            <text:p>114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">
            <text:p>116,2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">
            <text:p>115,8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">
            <text:p>116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4013">
            <text:p>14013</text:p>
          </table:table-cell>
          <table:table-cell table:style-name="ce21" office:value-type="string">
            <text:p>NAJMAN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">
            <text:p>116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5.6">
            <text:p>215,6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">
            <text:p>119,4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61043">
            <text:p>61043</text:p>
          </table:table-cell>
          <table:table-cell table:style-name="ce21" office:value-type="string">
            <text:p>TRÁVNÍČ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">
            <text:p>123,1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">
            <text:p>121,5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4">
            <text:p>126,4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">
            <text:p>120,5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">
            <text:p>119,4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">
            <text:p>121,1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">
            <text:p>120,1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2">
            <text:p>177,2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">
            <text:p>122,5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">
            <text:p>122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62014">
            <text:p>62014</text:p>
          </table:table-cell>
          <table:table-cell table:style-name="ce21" office:value-type="string">
            <text:p>MÜLLER Ondře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">
            <text:p>126,2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">
            <text:p>123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">
            <text:p>127,2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">
            <text:p>124,1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">
            <text:p>133,8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">
            <text:p>126,2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1060">
            <text:p>11060</text:p>
          </table:table-cell>
          <table:table-cell table:style-name="ce21" office:value-type="string">
            <text:p>FUKS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">
            <text:p>128,3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">
            <text:p>128,6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">
            <text:p>130,9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5">
            <text:p>129,5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">
            <text:p>132,9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61007">
            <text:p>61007</text:p>
          </table:table-cell>
          <table:table-cell table:style-name="ce21" office:value-type="string">
            <text:p>JAHN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">
            <text:p>130,4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">
            <text:p>130,8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">
            <text:p>136,1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">
            <text:p>137,8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7">
            <text:p>181,7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POHANKA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9">
            <text:p>133,9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1">
            <text:p>147,1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">
            <text:p>137,3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6">
            <text:p>137,6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46027">
            <text:p>46027</text:p>
          </table:table-cell>
          <table:table-cell table:style-name="ce21" office:value-type="string">
            <text:p>POKORNÝ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">
            <text:p>144,3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">
            <text:p>141,5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9">
            <text:p>137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9028">
            <text:p>59028</text:p>
          </table:table-cell>
          <table:table-cell table:style-name="ce21" office:value-type="string">
            <text:p>TICHÝ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9.5">
            <text:p>189,5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2019">
            <text:p>62019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9">
            <text:p>138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5">
            <text:p>139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0116">
            <text:p>10116</text:p>
          </table:table-cell>
          <table:table-cell table:style-name="ce21" office:value-type="string">
            <text:p>KUTÍLEK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3">
            <text:p>160,3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0120">
            <text:p>10120</text:p>
          </table:table-cell>
          <table:table-cell table:style-name="ce21" office:value-type="string">
            <text:p>SLAVÍK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8">
            <text:p>140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5">
            <text:p>142,5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60071">
            <text:p>60071</text:p>
          </table:table-cell>
          <table:table-cell table:style-name="ce21" office:value-type="string">
            <text:p>TUREČEK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4">
            <text:p>143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WAIS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2">
            <text:p>144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4">
            <text:p>147,4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46025">
            <text:p>46025</text:p>
          </table:table-cell>
          <table:table-cell table:style-name="ce21" office:value-type="string">
            <text:p>POKORNÝ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">
            <text:p>14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60075">
            <text:p>60075</text:p>
          </table:table-cell>
          <table:table-cell table:style-name="ce21" office:value-type="string">
            <text:p>TUREČEK Jiří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9">
            <text:p>150,9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5">
            <text:p>146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7">
            <text:p>146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7">
            <text:p>151,7</text:p>
          </table:table-cell>
          <table:table-cell table:style-name="ce7" office:value-type="float" office:value="147.8">
            <text:p>14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1">
            <text:p>152,1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5">
            <text:p>14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1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M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9">
            <text:p>14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2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8">
            <text:p>154,8</text:p>
          </table:table-cell>
          <table:table-cell table:style-name="ce7" office:value-type="float" office:value="151">
            <text:p>1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3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2071">
            <text:p>12071</text:p>
          </table:table-cell>
          <table:table-cell table:style-name="ce21" office:value-type="string">
            <text:p>ODVÁRKO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3">
            <text:p>155,3</text:p>
          </table:table-cell>
          <table:table-cell table:style-name="ce7" office:value-type="float" office:value="154.3">
            <text:p>15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2007">
            <text:p>62007</text:p>
          </table:table-cell>
          <table:table-cell table:style-name="ce21" office:value-type="string">
            <text:p>JAROLÍMEK Josef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77.1">
            <text:p>17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1">
            <text:p>181,1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6">
            <text:p>15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5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3">
            <text:p>175,3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2.6">
            <text:p>16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6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7">
            <text:p>164,7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64.7">
            <text:p>16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7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LÍBA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0.7">
            <text:p>240,7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7.9">
            <text:p>17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8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7.6">
            <text:p>177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1.6">
            <text:p>191,6</text:p>
          </table:table-cell>
          <table:table-cell table:style-name="ce18" office:value-type="float" office:value="179.8">
            <text:p>179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3.8">
            <text:p>193,8</text:p>
          </table:table-cell>
          <table:table-cell table:style-name="ce7" office:value-type="float" office:value="191.6">
            <text:p>19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9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6.7">
            <text:p>186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4.7">
            <text:p>194,7</text:p>
          </table:table-cell>
          <table:table-cell table:style-name="ce18" office:value-type="float" office:value="184.5">
            <text:p>184,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0.5">
            <text:p>200,5</text:p>
          </table:table-cell>
          <table:table-cell table:style-name="ce7" office:value-type="float" office:value="194.7">
            <text:p>19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0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6.5">
            <text:p>206,5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8.3">
            <text:p>208,3</text:p>
          </table:table-cell>
          <table:table-cell table:style-name="ce7" office:value-type="float" office:value="206.5">
            <text:p>20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M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62035">
            <text:p>62035</text:p>
          </table:table-cell>
          <table:table-cell table:style-name="ce21" office:value-type="string">
            <text:p>MUK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1">
            <text:p>211</text:p>
          </table:table-cell>
          <table:table-cell table:style-name="ce18" office:value-type="float" office:value="200.7">
            <text:p>200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0.7">
            <text:p>21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10124">
            <text:p>10124</text:p>
          </table:table-cell>
          <table:table-cell table:style-name="ce21" office:value-type="string">
            <text:p>KURUCZ Štěp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62024">
            <text:p>62024</text:p>
          </table:table-cell>
          <table:table-cell table:style-name="ce21" office:value-type="string">
            <text:p>LHOTÁK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2034">
            <text:p>12034</text:p>
          </table:table-cell>
          <table:table-cell table:style-name="ce21" office:value-type="string">
            <text:p>HANČ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HLUBUČEK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90002">
            <text:p>90002</text:p>
          </table:table-cell>
          <table:table-cell table:style-name="ce21" office:value-type="string">
            <text:p>JAHODA Jaroslav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6023">
            <text:p>66023</text:p>
          </table:table-cell>
          <table:table-cell table:style-name="ce21" office:value-type="string">
            <text:p>KRBE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2031">
            <text:p>62031</text:p>
          </table:table-cell>
          <table:table-cell table:style-name="ce21" office:value-type="string">
            <text:p>KVÍČALA Čestmí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022">
            <text:p>90022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39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">
            <text:p>118,9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">
            <text:p>125,1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3">
            <text:p>125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3">
            <text:p>141,3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">
            <text:p>140,4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6">
            <text:p>138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499.3">
            <text:p>49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501.3">
            <text:p>501,3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9">
            <text:p>149,9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8">
            <text:p>158,8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5">
            <text:p>167,5</text:p>
          </table:table-cell>
          <table:table-cell table:style-name="ce7" office:value-type="float" office:value="164.3">
            <text:p>16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3">
            <text:p>17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7041 23006</text:p>
          </table:table-cell>
          <table:table-cell table:style-name="ce21" office:value-type="string">
            <text:p>JINDRÁK Petr <text:s text:c="12"/><text:line-break/>BOČEK Zdeněk <text:s text:c="12"/></text:p>
          </table:table-cell>
          <table:table-cell table:style-name="ce18" office:value-type="string">
            <text:p>196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SKVS ČB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">
            <text:p>121,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7007 42019</text:p>
          </table:table-cell>
          <table:table-cell table:style-name="ce21" office:value-type="string">
            <text:p>HOLÝ Jiří <text:s text:c="15"/><text:line-break/>PECHLÁT Hynek <text:s text:c="11"/></text:p>
          </table:table-cell>
          <table:table-cell table:style-name="ce18" office:value-type="string">
            <text:p>1957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">
            <text:p>141,8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1041 61025</text:p>
          </table:table-cell>
          <table:table-cell table:style-name="ce21" office:value-type="string">
            <text:p>HANUŠ Jiří <text:s text:c="14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">
            <text:p>133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30024 30071</text:p>
          </table:table-cell>
          <table:table-cell table:style-name="ce21" office:value-type="string">
            <text:p>NOVÁK Matouš <text:s text:c="12"/><text:line-break/>NOVÁK Václav <text:s text:c="12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30072 30065</text:p>
          </table:table-cell>
          <table:table-cell table:style-name="ce21" office:value-type="string">
            <text:p>VELENOVSKÝ Jiří <text:s text:c="9"/><text:line-break/>RIANT Martin <text:s text:c="12"/></text:p>
          </table:table-cell>
          <table:table-cell table:style-name="ce18" office:value-type="string">
            <text:p>1978 <text:line-break/>197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">
            <text:p>141,5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46048 46049</text:p>
          </table:table-cell>
          <table:table-cell table:style-name="ce21" office:value-type="string">
            <text:p>SAAL Štěpán <text:s text:c="13"/><text:line-break/>KOŘÍNEK Vojtěch <text:s text:c="9"/></text:p>
          </table:table-cell>
          <table:table-cell table:style-name="ce18" office:value-type="string">
            <text:p>2001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2">
            <text:p>145,2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6">
            <text:p>139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4073 14094</text:p>
          </table:table-cell>
          <table:table-cell table:style-name="ce21" office:value-type="string">
            <text:p>SEDLAŘÍK Adam <text:s text:c="11"/><text:line-break/>WESTFAL Mattias <text:s text:c="9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">
            <text:p>14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1039 61003</text:p>
          </table:table-cell>
          <table:table-cell table:style-name="ce21" office:value-type="string">
            <text:p>SAMKOVÁ Olga <text:s text:c="12"/><text:line-break/>SAMKOVÁ Valerie <text:s text:c="9"/></text:p>
          </table:table-cell>
          <table:table-cell table:style-name="ce18" office:value-type="string">
            <text:p>2005 <text:line-break/>201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3">
            <text:p>150,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59044 59049</text:p>
          </table:table-cell>
          <table:table-cell table:style-name="ce21" office:value-type="string">
            <text:p>ŘEHÁK Jiří <text:s text:c="14"/><text:line-break/>VODRÁŽKA Matěj <text:s text:c="10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8">
            <text:p>165,8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7003 17022</text:p>
          </table:table-cell>
          <table:table-cell table:style-name="ce21" office:value-type="string">
            <text:p>EGERT Tomáš <text:s text:c="13"/><text:line-break/>PŠENIČKA Václav <text:s text:c="9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7">
            <text:p>152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64055 57062</text:p>
          </table:table-cell>
          <table:table-cell table:style-name="ce21" office:value-type="string">
            <text:p>ZEDNÍČKOVÁ Michaela <text:s text:c="5"/><text:line-break/>ŽĎÁRSKÁ Laura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Pardub.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">
            <text:p>15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62003 62014</text:p>
          </table:table-cell>
          <table:table-cell table:style-name="ce21" office:value-type="string">
            <text:p>HLOBIL Josef <text:s text:c="12"/><text:line-break/>MÜLLER Ondřej <text:s text:c="11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7">
            <text:p>159,7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3011 55021</text:p>
          </table:table-cell>
          <table:table-cell table:style-name="ce21" office:value-type="string">
            <text:p>NEDVÍDEK František <text:s text:c="6"/><text:line-break/>POLÍVKA Karel <text:s text:c="11"/></text:p>
          </table:table-cell>
          <table:table-cell table:style-name="ce18" office:value-type="string">
            <text:p>1944 <text:line-break/>194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text:line-break/>Sláv.HK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7">
            <text:p>160,7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9">
            <text:p>165,9</text:p>
          </table:table-cell>
          <table:table-cell table:style-name="ce7" office:value-type="float" office:value="160.7">
            <text:p>160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4064 14034</text:p>
          </table:table-cell>
          <table:table-cell table:style-name="ce21" office:value-type="string">
            <text:p>HRŇÁK Šimon <text:s text:c="13"/><text:line-break/>KLIMEŠ Vít <text:s text:c="14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4.5">
            <text:p>174,5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9">
            <text:p>165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43056 43004</text:p>
          </table:table-cell>
          <table:table-cell table:style-name="ce21" office:value-type="string">
            <text:p>BAČINA Jan <text:s text:c="14"/><text:line-break/>BAČINA Tomáš <text:s text:c="12"/></text:p>
          </table:table-cell>
          <table:table-cell table:style-name="ce18" office:value-type="string">
            <text:p>1973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2">
            <text:p>168,2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68.2">
            <text:p>168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4082 14081</text:p>
          </table:table-cell>
          <table:table-cell table:style-name="ce21" office:value-type="string">
            <text:p>SAKALOVÁ Magdaléna <text:s text:c="6"/><text:line-break/>SAKALOVÁ Markéta <text:s text:c="8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5">
            <text:p>175,5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6">
            <text:p>168,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57065 57020</text:p>
          </table:table-cell>
          <table:table-cell table:style-name="ce21" office:value-type="string">
            <text:p>CINKO Radek <text:s text:c="13"/><text:line-break/>ŠŤASTNÝ Filip <text:s text:c="11"/></text:p>
          </table:table-cell>
          <table:table-cell table:style-name="ce18" office:value-type="string">
            <text:p>1993 <text:line-break/>199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9.1">
            <text:p>169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4063 14093</text:p>
          </table:table-cell>
          <table:table-cell table:style-name="ce21" office:value-type="string">
            <text:p>DOLEŽAL Vít <text:s text:c="13"/><text:line-break/>HRŇÁK Matouš <text:s text:c="12"/></text:p>
          </table:table-cell>
          <table:table-cell table:style-name="ce18" office:value-type="string">
            <text:p>2011 <text:line-break/>2009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1.2">
            <text:p>181,2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9.6">
            <text:p>169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57028 57027</text:p>
          </table:table-cell>
          <table:table-cell table:style-name="ce21" office:value-type="string">
            <text:p>KONVALINKA Ondřej <text:s text:c="7"/><text:line-break/>KONVALINKA Šťepán <text:s text:c="7"/></text:p>
          </table:table-cell>
          <table:table-cell table:style-name="ce18" office:value-type="string">
            <text:p>2007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1">
            <text:p>171,1</text:p>
          </table:table-cell>
          <table:table-cell table:style-name="ce18" office:value-type="float" office:value="196.2">
            <text:p>196,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14.2">
            <text:p>214,2</text:p>
          </table:table-cell>
          <table:table-cell table:style-name="ce7" office:value-type="float" office:value="171.1">
            <text:p>171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1059 11079</text:p>
          </table:table-cell>
          <table:table-cell table:style-name="ce21" office:value-type="string">
            <text:p>VANĚK Daniel <text:s text:c="12"/><text:line-break/>LÍBAL Tomáš <text:s text:c="13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2.1">
            <text:p>192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6.1">
            <text:p>206,1</text:p>
          </table:table-cell>
          <table:table-cell table:style-name="ce18" office:value-type="float" office:value="179.7">
            <text:p>179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3.7">
            <text:p>183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30073 30074</text:p>
          </table:table-cell>
          <table:table-cell table:style-name="ce21" office:value-type="string">
            <text:p>VELENOVSKÝ Jonáš <text:s text:c="8"/><text:line-break/>VELENOVSKÝ Vojta <text:s text:c="8"/></text:p>
          </table:table-cell>
          <table:table-cell table:style-name="ce18" office:value-type="string">
            <text:p>2011 <text:line-break/>2008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223">
            <text:p>223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28.6">
            <text:p>228,6</text:p>
          </table:table-cell>
          <table:table-cell table:style-name="ce7" office:value-type="float" office:value="223">
            <text:p>22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046 12053</text:p>
          </table:table-cell>
          <table:table-cell table:style-name="ce21" office:value-type="string">
            <text:p>PROCHÁZKA Josef <text:s text:c="9"/><text:line-break/>BOHATÝ Karel <text:s text:c="12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5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25.2">
            <text:p>12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2">
            <text:p>134,2</text:p>
          </table:table-cell>
          <table:table-cell table:style-name="ce7" office:value-type="float" office:value="128.3">
            <text:p>12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5">
            <text:p>134,5</text:p>
          </table:table-cell>
          <table:table-cell table:style-name="ce7" office:value-type="float" office:value="130.7">
            <text:p>13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9">
            <text:p>13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6">
            <text:p>143,6</text:p>
          </table:table-cell>
          <table:table-cell table:style-name="ce7" office:value-type="float" office:value="136.8">
            <text:p>13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3">
            <text:p>13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6">
            <text:p>13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6">
            <text:p>13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">
            <text:p>141,9</text:p>
          </table:table-cell>
          <table:table-cell table:style-name="ce7" office:value-type="float" office:value="140.2">
            <text:p>14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">
            <text:p>145,4</text:p>
          </table:table-cell>
          <table:table-cell table:style-name="ce7" office:value-type="float" office:value="144.5">
            <text:p>14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6">
            <text:p>146,6</text:p>
          </table:table-cell>
          <table:table-cell table:style-name="ce7" office:value-type="float" office:value="145.9">
            <text:p>14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04.4">
            <text:p>20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8.4">
            <text:p>208,4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1">
            <text:p>14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1">
            <text:p>14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5">
            <text:p>156,5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2">
            <text:p>14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5">
            <text:p>151,5</text:p>
          </table:table-cell>
          <table:table-cell table:style-name="ce7" office:value-type="float" office:value="149.9">
            <text:p>14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4">
            <text:p>15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9">
            <text:p>161,9</text:p>
          </table:table-cell>
          <table:table-cell table:style-name="ce7" office:value-type="float" office:value="154.3">
            <text:p>15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8">
            <text:p>15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8">
            <text:p>161,8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1">
            <text:p>15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12">
            <text:p>30012</text:p>
          </table:table-cell>
          <table:table-cell table:style-name="ce21" office:value-type="string">
            <text:p>KOPEČEK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8">
            <text:p>158,8</text:p>
          </table:table-cell>
          <table:table-cell table:style-name="ce7" office:value-type="float" office:value="158.7">
            <text:p>15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1">
            <text:p>172,1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4">
            <text:p>15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2">
            <text:p>160,2</text:p>
          </table:table-cell>
          <table:table-cell table:style-name="ce7" office:value-type="float" office:value="159.5">
            <text:p>15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2">
            <text:p>171,2</text:p>
          </table:table-cell>
          <table:table-cell table:style-name="ce7" office:value-type="float" office:value="159.7">
            <text:p>15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2">
            <text:p>164,2</text:p>
          </table:table-cell>
          <table:table-cell table:style-name="ce7" office:value-type="float" office:value="163">
            <text:p>1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3">
            <text:p>165,3</text:p>
          </table:table-cell>
          <table:table-cell table:style-name="ce7" office:value-type="float" office:value="165.1">
            <text:p>16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9">
            <text:p>170,9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">
            <text:p>1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3">
            <text:p>167,3</text:p>
          </table:table-cell>
          <table:table-cell table:style-name="ce18" office:value-type="float" office:value="175.3">
            <text:p>175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3">
            <text:p>183,3</text:p>
          </table:table-cell>
          <table:table-cell table:style-name="ce7" office:value-type="float" office:value="167.3">
            <text:p>16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31">
            <text:p>9131</text:p>
          </table:table-cell>
          <table:table-cell table:style-name="ce21" office:value-type="string">
            <text:p>SKAL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4">
            <text:p>176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4">
            <text:p>184,4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9">
            <text:p>16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30">
            <text:p>45030</text:p>
          </table:table-cell>
          <table:table-cell table:style-name="ce21" office:value-type="string">
            <text:p>NOVOTNÁ Niko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1">
            <text:p>16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2007">
            <text:p>52007</text:p>
          </table:table-cell>
          <table:table-cell table:style-name="ce21" office:value-type="string">
            <text:p>KUTÁČ Zdeně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6">
            <text:p>169,6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5.3">
            <text:p>175,3</text:p>
          </table:table-cell>
          <table:table-cell table:style-name="ce7" office:value-type="float" office:value="169.6">
            <text:p>16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8.6">
            <text:p>178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8.6">
            <text:p>188,6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9">
            <text:p>17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9">
            <text:p>174,9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1.3">
            <text:p>17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P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MOJŽÍŠ Štěpá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0">
            <text:p>190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6.3">
            <text:p>17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9.2">
            <text:p>209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9.2">
            <text:p>219,2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7.7">
            <text:p>17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P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4.3">
            <text:p>18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2.3">
            <text:p>192,3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8.5">
            <text:p>17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37">
            <text:p>11037</text:p>
          </table:table-cell>
          <table:table-cell table:style-name="ce21" office:value-type="string">
            <text:p>JUNEK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7.2">
            <text:p>177,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3.2">
            <text:p>283,2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0.4">
            <text:p>18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4.7">
            <text:p>184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0.7">
            <text:p>200,7</text:p>
          </table:table-cell>
          <table:table-cell table:style-name="ce18" office:value-type="float" office:value="174.1">
            <text:p>174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4.1">
            <text:p>18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25">
            <text:p>11025</text:p>
          </table:table-cell>
          <table:table-cell table:style-name="ce21" office:value-type="string">
            <text:p>HATOŇOVÁ Vilemí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8.6">
            <text:p>20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0.6">
            <text:p>210,6</text:p>
          </table:table-cell>
          <table:table-cell table:style-name="ce18" office:value-type="float" office:value="189.5">
            <text:p>18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3.5">
            <text:p>19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88">
            <text:p>60088</text:p>
          </table:table-cell>
          <table:table-cell table:style-name="ce21" office:value-type="string">
            <text:p>ZÁLABSK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1.9">
            <text:p>181,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7.9">
            <text:p>197,9</text:p>
          </table:table-cell>
          <table:table-cell table:style-name="ce18" office:value-type="float" office:value="207.1">
            <text:p>20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3.1">
            <text:p>213,1</text:p>
          </table:table-cell>
          <table:table-cell table:style-name="ce7" office:value-type="float" office:value="197.9">
            <text:p>19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121">
            <text:p>10121</text:p>
          </table:table-cell>
          <table:table-cell table:style-name="ce21" office:value-type="string">
            <text:p>PAVELKOVÁ Michae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4">
            <text:p>204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9">
            <text:p>1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P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KLÍMA Mikul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2.3">
            <text:p>192,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4.3">
            <text:p>254,3</text:p>
          </table:table-cell>
          <table:table-cell table:style-name="ce18" office:value-type="float" office:value="188.7">
            <text:p>188,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2.7">
            <text:p>20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125">
            <text:p>10125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206.5">
            <text:p>206,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16.5">
            <text:p>316,5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11">
            <text:p>2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Z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20.3">
            <text:p>22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4.3">
            <text:p>224,3</text:p>
          </table:table-cell>
          <table:table-cell table:style-name="ce18" office:value-type="float" office:value="230.8">
            <text:p>23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32.8">
            <text:p>232,8</text:p>
          </table:table-cell>
          <table:table-cell table:style-name="ce7" office:value-type="float" office:value="224.3">
            <text:p>22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42.2">
            <text:p>242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56.2">
            <text:p>256,2</text:p>
          </table:table-cell>
          <table:table-cell table:style-name="ce18" office:value-type="float" office:value="221.9">
            <text:p>221,9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39.9">
            <text:p>23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Z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27.4">
            <text:p>227,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39.4">
            <text:p>339,4</text:p>
          </table:table-cell>
          <table:table-cell table:style-name="ce18" office:value-type="float" office:value="229.5">
            <text:p>229,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45.5">
            <text:p>24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Z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11.5">
            <text:p>211,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77.5">
            <text:p>277,5</text:p>
          </table:table-cell>
          <table:table-cell table:style-name="ce18" office:value-type="float" office:value="203.8">
            <text:p>203,8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65.8">
            <text:p>26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089">
            <text:p>60089</text:p>
          </table:table-cell>
          <table:table-cell table:style-name="ce21" office:value-type="string">
            <text:p>ELIÁŠOVÁ Anneli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009">
            <text:p>7009</text:p>
          </table:table-cell>
          <table:table-cell table:style-name="ce21" office:value-type="string">
            <text:p>HLUBUČEK Ondře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77">
            <text:p>11077</text:p>
          </table:table-cell>
          <table:table-cell table:style-name="ce21" office:value-type="string">
            <text:p>ČERMÁK Vilé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HLAVÁČEK Tadeáš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1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">
            <text:p>104,6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">
            <text:p>110,7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">
            <text:p>113,5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3">
            <text:p>130,3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">
            <text:p>123,8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">
            <text:p>120,3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">
            <text:p>123,5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">
            <text:p>128,5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3">
            <text:p>125,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">
            <text:p>127,3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9">
            <text:p>128,9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">
            <text:p>127,9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">
            <text:p>127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3">
            <text:p>178,3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3">
            <text:p>132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3032">
            <text:p>53032</text:p>
          </table:table-cell>
          <table:table-cell table:style-name="ce21" office:value-type="string">
            <text:p>JANSKÁ Luc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8">
            <text:p>132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">
            <text:p>138,1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60">
            <text:p>14060</text:p>
          </table:table-cell>
          <table:table-cell table:style-name="ce21" office:value-type="string">
            <text:p>DOLEŽALOVÁ Zuzan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">
            <text:p>183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6">
            <text:p>137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7">
            <text:p>149,7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1">
            <text:p>152,1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8">
            <text:p>144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7">
            <text:p>145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6">
            <text:p>148,6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9">
            <text:p>146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1">
            <text:p>155,1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">
            <text:p>15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8">
            <text:p>157,8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0.3">
            <text:p>250,3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7">
            <text:p>156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">
            <text:p>158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1">
            <text:p>161,1</text:p>
          </table:table-cell>
          <table:table-cell table:style-name="ce7" office:value-type="float" office:value="158">
            <text:p>15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7010">
            <text:p>7010</text:p>
          </table:table-cell>
          <table:table-cell table:style-name="ce21" office:value-type="string">
            <text:p>JINDRÁ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6">
            <text:p>167,6</text:p>
          </table:table-cell>
          <table:table-cell table:style-name="ce7" office:value-type="float" office:value="162.4">
            <text:p>16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54">
            <text:p>9054</text:p>
          </table:table-cell>
          <table:table-cell table:style-name="ce21" office:value-type="string">
            <text:p>ČELLÁROVÁ Zuza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4">
            <text:p>168,4</text:p>
          </table:table-cell>
          <table:table-cell table:style-name="ce7" office:value-type="float" office:value="164.3">
            <text:p>16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2.8">
            <text:p>18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8">
            <text:p>188,8</text:p>
          </table:table-cell>
          <table:table-cell table:style-name="ce18" office:value-type="float" office:value="202.3">
            <text:p>202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0.3">
            <text:p>260,3</text:p>
          </table:table-cell>
          <table:table-cell table:style-name="ce7" office:value-type="float" office:value="188.8">
            <text:p>18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8.2">
            <text:p>288,2</text:p>
          </table:table-cell>
          <table:table-cell table:style-name="ce18" office:value-type="float" office:value="184.4">
            <text:p>184,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6.4">
            <text:p>19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1015">
            <text:p>61015</text:p>
          </table:table-cell>
          <table:table-cell table:style-name="ce21" office:value-type="string">
            <text:p>HOVORKOVÁ Mart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83.7">
            <text:p>183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1.7">
            <text:p>241,7</text:p>
          </table:table-cell>
          <table:table-cell table:style-name="ce18" office:value-type="float" office:value="183.8">
            <text:p>183,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7.8">
            <text:p>19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005">
            <text:p>90005</text:p>
          </table:table-cell>
          <table:table-cell table:style-name="ce21" office:value-type="string">
            <text:p>BROŽOVÁ Petr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8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">
            <text:p>104,3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">
            <text:p>103,9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">
            <text:p>111,3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3">
            <text:p>109,3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7">
            <text:p>110,7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">
            <text:p>120,1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8">
            <text:p>154,8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4">
            <text:p>114,4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">
            <text:p>119,2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">
            <text:p>11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">
            <text:p>118,3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">
            <text:p>121,8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">
            <text:p>120,4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">
            <text:p>126,4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ŠANDL Lukáš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">
            <text:p>121,1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">
            <text:p>127,3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7012">
            <text:p>1701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">
            <text:p>124,2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">
            <text:p>127,2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">
            <text:p>125,6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10">
            <text:p>45010</text:p>
          </table:table-cell>
          <table:table-cell table:style-name="ce21" office:value-type="string">
            <text:p>KARLOVSKÝ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">
            <text:p>12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">
            <text:p>131,3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022">
            <text:p>8022</text:p>
          </table:table-cell>
          <table:table-cell table:style-name="ce21" office:value-type="string">
            <text:p>KOLMAN Filip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">
            <text:p>13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8.4">
            <text:p>188,4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5">
            <text:p>132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3056">
            <text:p>43056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8">
            <text:p>140,8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130">
            <text:p>10130</text:p>
          </table:table-cell>
          <table:table-cell table:style-name="ce21" office:value-type="string">
            <text:p>HADARIČ Ctibor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">
            <text:p>139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">
            <text:p>140,6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3">
            <text:p>142,3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4">
            <text:p>142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8">
            <text:p>158,8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3">
            <text:p>143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3">
            <text:p>145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4">
            <text:p>145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5">
            <text:p>170,5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9">
            <text:p>146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2">
            <text:p>156,2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3">
            <text:p>159,3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5">
            <text:p>154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2">
            <text:p>155,2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1">
            <text:p>157,1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3">
            <text:p>157,3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4">
            <text:p>169,4</text:p>
          </table:table-cell>
          <table:table-cell table:style-name="ce7" office:value-type="float" office:value="157.3">
            <text:p>15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2">
            <text:p>176,2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5">
            <text:p>15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8">
            <text:p>171,8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3">
            <text:p>15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3">
            <text:p>167,3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7">
            <text:p>15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8.7">
            <text:p>168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7">
            <text:p>178,7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1">
            <text:p>16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2">
            <text:p>170,2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1">
            <text:p>171,1</text:p>
          </table:table-cell>
          <table:table-cell table:style-name="ce7" office:value-type="float" office:value="170.2">
            <text:p>17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6">
            <text:p>170,6</text:p>
          </table:table-cell>
          <table:table-cell table:style-name="ce18" office:value-type="float" office:value="194.9">
            <text:p>19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4.9">
            <text:p>194,9</text:p>
          </table:table-cell>
          <table:table-cell table:style-name="ce7" office:value-type="float" office:value="170.6">
            <text:p>17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2">
            <text:p>174,2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2">
            <text:p>176,2</text:p>
          </table:table-cell>
          <table:table-cell table:style-name="ce7" office:value-type="float" office:value="174.2">
            <text:p>17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8844">
            <text:p>8844</text:p>
          </table:table-cell>
          <table:table-cell table:style-name="ce21" office:value-type="string">
            <text:p>KOLMAN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234.6">
            <text:p>23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36.6">
            <text:p>236,6</text:p>
          </table:table-cell>
          <table:table-cell table:style-name="ce18" office:value-type="float" office:value="199.5">
            <text:p>19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9.5">
            <text:p>19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10 1072</text:p>
          </table:table-cell>
          <table:table-cell table:style-name="ce21" office:value-type="string">
            <text:p>MRŮZEK David <text:s text:c="12"/><text:line-break/>MRŮZKOVÁ Michala <text:s text:c="8"/></text:p>
          </table:table-cell>
          <table:table-cell table:style-name="ce18" office:value-type="string">
            <text:p>1976 <text:line-break/>197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Boh.Pha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1039 45022</text:p>
          </table:table-cell>
          <table:table-cell table:style-name="ce21" office:value-type="string">
            <text:p>SAMKOVÁ Olga <text:s text:c="12"/><text:line-break/>DRÁBEK Matyáš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text:line-break/>KVS HK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23006 23007</text:p>
          </table:table-cell>
          <table:table-cell table:style-name="ce21" office:value-type="string">
            <text:p>BOČEK Zdeněk <text:s text:c="12"/><text:line-break/>BOČKOVÁ Kateřina <text:s text:c="8"/></text:p>
          </table:table-cell>
          <table:table-cell table:style-name="ce18" office:value-type="string">
            <text:p>1975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4060 14061</text:p>
          </table:table-cell>
          <table:table-cell table:style-name="ce21" office:value-type="string">
            <text:p>DOLEŽALOVÁ Zuzana <text:s text:c="7"/><text:line-break/>DOLEŽAL Tomáš <text:s text:c="11"/></text:p>
          </table:table-cell>
          <table:table-cell table:style-name="ce18" office:value-type="string">
            <text:p>1980 <text:line-break/>197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">
            <text:p>135,5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6031 26010</text:p>
          </table:table-cell>
          <table:table-cell table:style-name="ce21" office:value-type="string">
            <text:p>BENHÁK Jiří <text:s text:c="13"/><text:line-break/>LAGNEROVÁ Jana <text:s text:c="10"/></text:p>
          </table:table-cell>
          <table:table-cell table:style-name="ce18" office:value-type="string">
            <text:p>1956 <text:line-break/>195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text:line-break/>Soběslav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">
            <text:p>137,4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3008 53026</text:p>
          </table:table-cell>
          <table:table-cell table:style-name="ce21" office:value-type="string">
            <text:p>ZÁRUBOVÁ Michaela <text:s text:c="7"/><text:line-break/>ZÁRUBA Martin <text:s text:c="11"/></text:p>
          </table:table-cell>
          <table:table-cell table:style-name="ce18" office:value-type="string">
            <text:p>1986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8">
            <text:p>138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0024 30019</text:p>
          </table:table-cell>
          <table:table-cell table:style-name="ce21" office:value-type="string">
            <text:p>NOVÁK Matouš <text:s text:c="12"/><text:line-break/>POSPÍŠILOVÁ Jitka <text:s text:c="7"/></text:p>
          </table:table-cell>
          <table:table-cell table:style-name="ce18" office:value-type="string">
            <text:p>2006 <text:line-break/>198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">
            <text:p>141,4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099 9036</text:p>
          </table:table-cell>
          <table:table-cell table:style-name="ce21" office:value-type="string">
            <text:p>SEDLÁKOVÁ Magdalena <text:s text:c="5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5">
            <text:p>141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7002 17007</text:p>
          </table:table-cell>
          <table:table-cell table:style-name="ce21" office:value-type="string">
            <text:p>ŠEJVLOVÁ Lenka <text:s text:c="10"/><text:line-break/>HOLÝ Jiří <text:s text:c="15"/></text:p>
          </table:table-cell>
          <table:table-cell table:style-name="ce18" office:value-type="string">
            <text:p>1973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6">
            <text:p>144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7041 7011</text:p>
          </table:table-cell>
          <table:table-cell table:style-name="ce21" office:value-type="string">
            <text:p>JINDRÁK Petr <text:s text:c="12"/><text:line-break/>JINDRÁKOVÁ Eliška <text:s text:c="7"/></text:p>
          </table:table-cell>
          <table:table-cell table:style-name="ce18" office:value-type="string">
            <text:p>1969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4">
            <text:p>145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8033 42019</text:p>
          </table:table-cell>
          <table:table-cell table:style-name="ce21" office:value-type="string">
            <text:p>PODZIMKOVÁ Markéta <text:s text:c="6"/><text:line-break/>PECHLÁT Hynek <text:s text:c="11"/></text:p>
          </table:table-cell>
          <table:table-cell table:style-name="ce18" office:value-type="string">
            <text:p>1974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text:line-break/>Sušice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6">
            <text:p>146,6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1">
            <text:p>146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1025 61042</text:p>
          </table:table-cell>
          <table:table-cell table:style-name="ce21" office:value-type="string">
            <text:p>MAREK Matyáš <text:s text:c="12"/><text:line-break/>KLIŠČOVÁ Barbora <text:s text:c="8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4">
            <text:p>150,4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7010 7047</text:p>
          </table:table-cell>
          <table:table-cell table:style-name="ce21" office:value-type="string">
            <text:p>JINDRÁKOVÁ Anna <text:s text:c="9"/><text:line-break/>OLIVERIUS Jan <text:s text:c="11"/></text:p>
          </table:table-cell>
          <table:table-cell table:style-name="ce18" office:value-type="string">
            <text:p>2005 <text:line-break/>196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9">
            <text:p>146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90008 90005</text:p>
          </table:table-cell>
          <table:table-cell table:style-name="ce21" office:value-type="string">
            <text:p>HORÁK David <text:s text:c="13"/><text:line-break/>BROŽOVÁ Petra <text:s text:c="11"/></text:p>
          </table:table-cell>
          <table:table-cell table:style-name="ce18" office:value-type="string">
            <text:p>1976 <text:line-break/>199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1">
            <text:p>154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7057 17012</text:p>
          </table:table-cell>
          <table:table-cell table:style-name="ce21" office:value-type="string">
            <text:p>KOHOUTOVÁ Lenka <text:s text:c="9"/><text:line-break/>EGERT Luděk <text:s text:c="13"/></text:p>
          </table:table-cell>
          <table:table-cell table:style-name="ce18" office:value-type="string">
            <text:p>1974 <text:line-break/>197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5">
            <text:p>154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61011 61035</text:p>
          </table:table-cell>
          <table:table-cell table:style-name="ce21" office:value-type="string">
            <text:p>HANUŠ Tomáš <text:s text:c="13"/><text:line-break/>HAVIÁROVÁ Zuzana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1">
            <text:p>156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9041 9020</text:p>
          </table:table-cell>
          <table:table-cell table:style-name="ce21" office:value-type="string">
            <text:p>JIRASOVÁ Klára <text:s text:c="10"/><text:line-break/>JANČAR Štěpá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9124 9047</text:p>
          </table:table-cell>
          <table:table-cell table:style-name="ce21" office:value-type="string">
            <text:p>PODUŠKOVÁ Klára <text:s text:c="9"/><text:line-break/>KRÁL Matěj <text:s text:c="14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9">
            <text:p>165,9</text:p>
          </table:table-cell>
          <table:table-cell table:style-name="ce7" office:value-type="float" office:value="159.1">
            <text:p>159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62012 62006</text:p>
          </table:table-cell>
          <table:table-cell table:style-name="ce21" office:value-type="string">
            <text:p>JAROLÍMKOVÁ Věra <text:s text:c="8"/><text:line-break/>JAROLÍMEK Otta <text:s text:c="10"/></text:p>
          </table:table-cell>
          <table:table-cell table:style-name="ce18" office:value-type="string">
            <text:p>1966 <text:line-break/>1961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9">
            <text:p>170,9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9">
            <text:p>172,9</text:p>
          </table:table-cell>
          <table:table-cell table:style-name="ce7" office:value-type="float" office:value="170.9">
            <text:p>170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86006 86005</text:p>
          </table:table-cell>
          <table:table-cell table:style-name="ce21" office:value-type="string">
            <text:p>PODUŠKA Patrik <text:s text:c="10"/><text:line-break/>PODUŠKOVÁ Marie <text:s text:c="9"/></text:p>
          </table:table-cell>
          <table:table-cell table:style-name="ce18" office:value-type="string">
            <text:p>1976 <text:line-break/>1974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3.4">
            <text:p>183,4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6.8">
            <text:p>176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1027 11080</text:p>
          </table:table-cell>
          <table:table-cell table:style-name="ce21" office:value-type="string">
            <text:p>KEPŠTA Martin <text:s text:c="11"/><text:line-break/>VENCOVÁ Alžběta <text:s text:c="9"/></text:p>
          </table:table-cell>
          <table:table-cell table:style-name="ce18" office:value-type="string">
            <text:p>2009 <text:line-break/>2010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5.7">
            <text:p>185,7</text:p>
          </table:table-cell>
          <table:table-cell table:style-name="ce18" office:value-type="float" office:value="207.8">
            <text:p>20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5.8">
            <text:p>215,8</text:p>
          </table:table-cell>
          <table:table-cell table:style-name="ce7" office:value-type="float" office:value="185.7">
            <text:p>185,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c" table:style-name="ta1" table:print-ranges="pzc.A1:pzc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2">
            <text:p>148,2</text:p>
          </table:table-cell>
          <table:table-cell table:style-name="ce7" office:value-type="float" office:value="145.6">
            <text:p>14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6">
            <text:p>171,6</text:p>
          </table:table-cell>
          <table:table-cell table:style-name="ce7" office:value-type="float" office:value="159">
            <text:p>1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7">
            <text:p>16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7">
            <text:p>174,7</text:p>
          </table:table-cell>
          <table:table-cell table:style-name="ce18" office:value-type="float" office:value="174.1">
            <text:p>17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1">
            <text:p>180,1</text:p>
          </table:table-cell>
          <table:table-cell table:style-name="ce7" office:value-type="float" office:value="174.7">
            <text:p>17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6.6">
            <text:p>18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0.6">
            <text:p>190,6</text:p>
          </table:table-cell>
          <table:table-cell table:style-name="ce18" office:value-type="float" office:value="186.9">
            <text:p>18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9">
            <text:p>192,9</text:p>
          </table:table-cell>
          <table:table-cell table:style-name="ce7" office:value-type="float" office:value="190.6">
            <text:p>19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13.7">
            <text:p>21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13.7">
            <text:p>213,7</text:p>
          </table:table-cell>
          <table:table-cell table:style-name="ce18" office:value-type="float" office:value="202.6">
            <text:p>202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6.6">
            <text:p>206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HLAVÁČEK Tadeáš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6</text:span></text:p>
        <text:p><text:span text:style-name="MT1">Třebechovické slalomy</text:span></text:p>
        <text:p><text:span text:style-name="MT1">řeka Orlice v úseku loděnice</text:span></text:p>
      </style:header>
      <style:header-left style:display="false"/>
      <style:footer>
        <style:region-left>
          <text:p>publikováno: <text:time>14:44:54</text:time> / <text:date style:data-style-name="N2" text:date-value="2019-10-01">01.10.2019</text:date></text:p>
        </style:region-left>
        <style:region-center>
          <text:p>pořadatel: SK Třebechovice pod Orebem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1.10.2019</text:date>, <text:time>14:44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4:44:28.21</meta:creation-date>
    <dc:date>2019-10-01T14:44:53.91</dc:date>
    <meta:editing-duration>PT1M59S</meta:editing-duration>
    <meta:editing-cycles>1</meta:editing-cycles>
    <meta:document-statistic meta:table-count="9" meta:cell-count="7664" meta:object-count="0"/>
    <meta:generator>OpenOffice/4.1.5$Win32 OpenOffice.org_project/415m1$Build-9789</meta:generator>
  </office:meta>
</office:document-meta>
</file>