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9,00 hodin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od Ore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9.19</text:p>
          </table:table-cell>
          <table:table-cell table:style-name="ce1" office:value-type="string">
            <text:p>Průtok: [m3]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7</text:p>
          </table:table-cell>
          <table:table-cell table:style-name="ce1" office:value-type="string">
            <text:p>Místo vodočetu: </text:p>
          </table:table-cell>
          <table:table-cell office:value-type="string">
            <text:p>Týniště nad Orlic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8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6">
            <text:p>110,66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">
            <text:p>11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02">
            <text:p>129,0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KS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9028">
            <text:p>59028</text:p>
          </table:table-cell>
          <table:table-cell table:style-name="ce21" office:value-type="string">
            <text:p>TICHÝ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">
            <text:p>137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7">
            <text:p>180,7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6027">
            <text:p>46027</text:p>
          </table:table-cell>
          <table:table-cell table:style-name="ce21" office:value-type="string">
            <text:p>POKORNÝ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4">
            <text:p>202,4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POKORNÝ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">
            <text:p>15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4">
            <text:p>1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5">
            <text:p>1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">
            <text:p>157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6">
            <text:p>15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0075">
            <text:p>60075</text:p>
          </table:table-cell>
          <table:table-cell table:style-name="ce21" office:value-type="string">
            <text:p>TUREČEK Jiří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">
            <text:p>15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1">
            <text:p>15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6">
            <text:p>198,6</text:p>
          </table:table-cell>
          <table:table-cell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39.1">
            <text:p>239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7.1">
            <text:p>297,1</text:p>
          </table:table-cell>
          <table:table-cell table:style-name="ce18" office:value-type="float" office:value="190.8">
            <text:p>190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0.8">
            <text:p>20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LÍBA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9">
            <text:p>19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02.9">
            <text:p>20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15.2">
            <text:p>215,2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9">
            <text:p>2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HLUBUČE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2.2">
            <text:p>232,2</text:p>
          </table:table-cell>
          <table:table-cell table:style-name="ce18" office:value-type="float" office:value="219.7">
            <text:p>219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5.7">
            <text:p>235,7</text:p>
          </table:table-cell>
          <table:table-cell table:style-name="ce7" office:value-type="float" office:value="232.2">
            <text:p>23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0124">
            <text:p>10124</text:p>
          </table:table-cell>
          <table:table-cell table:style-name="ce21" office:value-type="string">
            <text:p>KURUCZ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0002">
            <text:p>90002</text:p>
          </table:table-cell>
          <table:table-cell table:style-name="ce21" office:value-type="string">
            <text:p>JAHODA Jaroslav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6">
            <text:p>186,6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041 23006</text:p>
          </table:table-cell>
          <table:table-cell table:style-name="ce21" office:value-type="string">
            <text:p>JINDRÁK Petr <text:s text:c="12"/><text:line-break/>BOČEK Zdeněk <text:s text:c="12"/></text:p>
          </table:table-cell>
          <table:table-cell table:style-name="ce18" office:value-type="string">
            <text:p>196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046 12053</text:p>
          </table:table-cell>
          <table:table-cell table:style-name="ce21" office:value-type="string">
            <text:p>PROCHÁZKA Josef <text:s text:c="9"/><text:line-break/>BOHATÝ Karel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4073 14094</text:p>
          </table:table-cell>
          <table:table-cell table:style-name="ce21" office:value-type="string">
            <text:p>SEDLAŘÍK Adam <text:s text:c="11"/><text:line-break/>WESTFAL Mattias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39 61003</text:p>
          </table:table-cell>
          <table:table-cell table:style-name="ce21" office:value-type="string">
            <text:p>SAMKOVÁ Olga <text:s text:c="12"/><text:line-break/>SAMKOVÁ Valerie <text:s text:c="9"/></text:p>
          </table:table-cell>
          <table:table-cell table:style-name="ce18" office:value-type="string">
            <text:p>2005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11 55021</text:p>
          </table:table-cell>
          <table:table-cell table:style-name="ce21" office:value-type="string">
            <text:p>NEDVÍDEK František <text:s text:c="6"/><text:line-break/>POLÍVKA Karel <text:s text:c="11"/></text:p>
          </table:table-cell>
          <table:table-cell table:style-name="ce18" office:value-type="string">
            <text:p>1944 <text:line-break/>194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text:line-break/>Sláv.HK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7">
            <text:p>166,7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Pardub.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4064 14034</text:p>
          </table:table-cell>
          <table:table-cell table:style-name="ce21" office:value-type="string">
            <text:p>HRŇÁK Šimon <text:s text:c="13"/><text:line-break/>KLIMEŠ Vít <text:s text:c="14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2003 62014</text:p>
          </table:table-cell>
          <table:table-cell table:style-name="ce21" office:value-type="string">
            <text:p>HLOBIL Josef <text:s text:c="12"/><text:line-break/>MÜLLER Ondřej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28 57027</text:p>
          </table:table-cell>
          <table:table-cell table:style-name="ce21" office:value-type="string">
            <text:p>KONVALINKA Ondřej <text:s text:c="7"/><text:line-break/>KONVALINKA Šťepán <text:s text:c="7"/></text:p>
          </table:table-cell>
          <table:table-cell table:style-name="ce18" office:value-type="string">
            <text:p>2007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76.1">
            <text:p>176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8">
            <text:p>181,8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6">
            <text:p>17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3056 43004</text:p>
          </table:table-cell>
          <table:table-cell table:style-name="ce21" office:value-type="string">
            <text:p>BAČINA Jan <text:s text:c="14"/><text:line-break/>BAČINA Tomáš <text:s text:c="12"/></text:p>
          </table:table-cell>
          <table:table-cell table:style-name="ce18" office:value-type="string">
            <text:p>197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2">
            <text:p>181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9">
            <text:p>181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59 11079</text:p>
          </table:table-cell>
          <table:table-cell table:style-name="ce21" office:value-type="string">
            <text:p>VANĚK Daniel <text:s text:c="12"/><text:line-break/>LÍBAL Tomáš <text:s text:c="13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5">
            <text:p>199,5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9.5">
            <text:p>199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30073 30074</text:p>
          </table:table-cell>
          <table:table-cell table:style-name="ce21" office:value-type="string">
            <text:p>VELENOVSKÝ Jonáš <text:s text:c="8"/><text:line-break/>VELENOVSKÝ Vojta <text:s text:c="8"/></text:p>
          </table:table-cell>
          <table:table-cell table:style-name="ce18" office:value-type="string">
            <text:p>2011 <text:line-break/>200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249.9">
            <text:p>24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1.9">
            <text:p>261,9</text:p>
          </table:table-cell>
          <table:table-cell table:style-name="ce18" office:value-type="float" office:value="227.1">
            <text:p>227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1.1">
            <text:p>241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65 57020</text:p>
          </table:table-cell>
          <table:table-cell table:style-name="ce21" office:value-type="string">
            <text:p>CINKO Radek <text:s text:c="13"/><text:line-break/>ŠŤASTNÝ Filip <text:s text:c="11"/></text:p>
          </table:table-cell>
          <table:table-cell table:style-name="ce18" office:value-type="string">
            <text:p>1993 <text:line-break/>199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6048 46049</text:p>
          </table:table-cell>
          <table:table-cell table:style-name="ce21" office:value-type="string">
            <text:p>SAAL Štěpán <text:s text:c="13"/><text:line-break/>KOŘÍNEK Vojtěch <text:s text:c="9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8.3">
            <text:p>12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4.7">
            <text:p>1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9">
            <text:p>159,9</text:p>
          </table:table-cell>
          <table:table-cell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8.1">
            <text:p>13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0.7">
            <text:p>14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9">
            <text:p>209,9</text:p>
          </table:table-cell>
          <table:table-cell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">
            <text:p>165,1</text:p>
          </table:table-cell>
          <table:table-cell table:style-name="ce7" office:value-type="float" office:value="159.1">
            <text:p>15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5">
            <text:p>170,5</text:p>
          </table:table-cell>
          <table:table-cell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">
            <text:p>162,5</text:p>
          </table:table-cell>
          <table:table-cell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07">
            <text:p>52007</text:p>
          </table:table-cell>
          <table:table-cell table:style-name="ce21" office:value-type="string">
            <text:p>KUTÁČ Zdeně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7">
            <text:p>1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4">
            <text:p>189,4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1">
            <text:p>16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1">
            <text:p>172,1</text:p>
          </table:table-cell>
          <table:table-cell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4">
            <text:p>179,4</text:p>
          </table:table-cell>
          <table:table-cell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6">
            <text:p>223,6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1">
            <text:p>17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">
            <text:p>229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1">
            <text:p>172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4">
            <text:p>17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4">
            <text:p>174,4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74.4">
            <text:p>17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2">
            <text:p>184,2</text:p>
          </table:table-cell>
          <table:table-cell table:style-name="ce7" office:value-type="float" office:value="174.6">
            <text:p>17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8">
            <text:p>17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30">
            <text:p>45030</text:p>
          </table:table-cell>
          <table:table-cell table:style-name="ce21" office:value-type="string">
            <text:p>NOVOTNÁ Niko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4">
            <text:p>189,4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6">
            <text:p>1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MOJŽÍŠ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6.2">
            <text:p>18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1">
            <text:p>1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8">
            <text:p>203,8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8.9">
            <text:p>248,9</text:p>
          </table:table-cell>
          <table:table-cell table:style-name="ce7" office:value-type="float" office:value="203.8">
            <text:p>20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2.9">
            <text:p>20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9">
            <text:p>212,9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6.3">
            <text:p>2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88">
            <text:p>60088</text:p>
          </table:table-cell>
          <table:table-cell table:style-name="ce21" office:value-type="string">
            <text:p>ZÁLABSK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4">
            <text:p>234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7.8">
            <text:p>20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9.7">
            <text:p>2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7">
            <text:p>215,7</text:p>
          </table:table-cell>
          <table:table-cell table:style-name="ce18" office:value-type="float" office:value="203.4">
            <text:p>203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3.4">
            <text:p>21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2.1">
            <text:p>21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8.1">
            <text:p>218,1</text:p>
          </table:table-cell>
          <table:table-cell table:style-name="ce18" office:value-type="float" office:value="208.8">
            <text:p>20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4.8">
            <text:p>2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212.6">
            <text:p>21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6.6">
            <text:p>21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21">
            <text:p>10121</text:p>
          </table:table-cell>
          <table:table-cell table:style-name="ce21" office:value-type="string">
            <text:p>PAVELKOVÁ Michae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36.7">
            <text:p>236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54.7">
            <text:p>254,7</text:p>
          </table:table-cell>
          <table:table-cell table:style-name="ce18" office:value-type="float" office:value="203.2">
            <text:p>203,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9.2">
            <text:p>21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2.6">
            <text:p>22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8.6">
            <text:p>228,6</text:p>
          </table:table-cell>
          <table:table-cell table:style-name="ce18" office:value-type="float" office:value="219.1">
            <text:p>21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7.1">
            <text:p>22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40.9">
            <text:p>240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2.9">
            <text:p>252,9</text:p>
          </table:table-cell>
          <table:table-cell table:style-name="ce18" office:value-type="float" office:value="222.4">
            <text:p>222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2.4">
            <text:p>2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46.3">
            <text:p>246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0.3">
            <text:p>260,3</text:p>
          </table:table-cell>
          <table:table-cell table:style-name="ce18" office:value-type="float" office:value="231.8">
            <text:p>231,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47.8">
            <text:p>2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61.7">
            <text:p>261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73.7">
            <text:p>273,7</text:p>
          </table:table-cell>
          <table:table-cell table:style-name="ce18" office:value-type="float" office:value="259.4">
            <text:p>25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59.4">
            <text:p>2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09">
            <text:p>7009</text:p>
          </table:table-cell>
          <table:table-cell table:style-name="ce21" office:value-type="string">
            <text:p>HLUBUČEK Ondře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25.6">
            <text:p>225,6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93.6">
            <text:p>393,6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75">
            <text:p>2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">
            <text:p>147,8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">
            <text:p>147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">
            <text:p>1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2.4">
            <text:p>22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2.4">
            <text:p>232,4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5">
            <text:p>16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5.59">
            <text:p>19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59">
            <text:p>201,59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7.2">
            <text:p>20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3.2">
            <text:p>213,2</text:p>
          </table:table-cell>
          <table:table-cell table:style-name="ce18" office:value-type="float" office:value="203.3">
            <text:p>2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5.3">
            <text:p>20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2.6">
            <text:p>232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50.6">
            <text:p>250,6</text:p>
          </table:table-cell>
          <table:table-cell table:style-name="ce18" office:value-type="float" office:value="215.1">
            <text:p>215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50.6">
            <text:p>25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9.1">
            <text:p>209,1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23.1">
            <text:p>4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05">
            <text:p>90005</text:p>
          </table:table-cell>
          <table:table-cell table:style-name="ce21" office:value-type="string">
            <text:p>BROŽOVÁ Petr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1">
            <text:p>168,1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6">
            <text:p>164,6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3">
            <text:p>168,3</text:p>
          </table:table-cell>
          <table:table-cell table:style-name="ce7" office:value-type="float" office:value="167.3">
            <text:p>16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9">
            <text:p>16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9">
            <text:p>16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4">
            <text:p>183,4</text:p>
          </table:table-cell>
          <table:table-cell table:style-name="ce7" office:value-type="float" office:value="177">
            <text:p>1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3">
            <text:p>186,3</text:p>
          </table:table-cell>
          <table:table-cell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30">
            <text:p>10130</text:p>
          </table:table-cell>
          <table:table-cell table:style-name="ce21" office:value-type="string">
            <text:p>HADARIČ Ctibor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1039 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7010 7047</text:p>
          </table:table-cell>
          <table:table-cell table:style-name="ce21" office:value-type="string">
            <text:p>JINDRÁKOVÁ Anna <text:s text:c="9"/><text:line-break/>OLIVERIUS Jan <text:s text:c="11"/></text:p>
          </table:table-cell>
          <table:table-cell table:style-name="ce18" office:value-type="string">
            <text:p>2005 <text:line-break/>196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99 9036</text:p>
          </table:table-cell>
          <table:table-cell table:style-name="ce21" office:value-type="string">
            <text:p>SEDLÁKOVÁ Magdalena <text:s text:c="5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">
            <text:p>15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24 30019</text:p>
          </table:table-cell>
          <table:table-cell table:style-name="ce21" office:value-type="string">
            <text:p>NOVÁK Matouš <text:s text:c="12"/><text:line-break/>POSPÍŠILOVÁ Jitka <text:s text:c="7"/></text:p>
          </table:table-cell>
          <table:table-cell table:style-name="ce18" office:value-type="string">
            <text:p>2006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">
            <text:p>15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1">
            <text:p>174,1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8">
            <text:p>202,8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027 11080</text:p>
          </table:table-cell>
          <table:table-cell table:style-name="ce21" office:value-type="string">
            <text:p>KEPŠTA Martin <text:s text:c="11"/><text:line-break/>VENCOVÁ Alžběta <text:s text:c="9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1.1">
            <text:p>191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3">
            <text:p>197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7.3">
            <text:p>197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2">
            <text:p>21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5.2">
            <text:p>215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86006 86005</text:p>
          </table:table-cell>
          <table:table-cell table:style-name="ce21" office:value-type="string">
            <text:p>PODUŠKA Patrik <text:s text:c="10"/><text:line-break/>PODUŠKOVÁ Marie <text:s text:c="9"/></text:p>
          </table:table-cell>
          <table:table-cell table:style-name="ce18" office:value-type="string">
            <text:p>1976 <text:line-break/>1974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6.2">
            <text:p>256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6.2">
            <text:p>256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31 26010</text:p>
          </table:table-cell>
          <table:table-cell table:style-name="ce21" office:value-type="string">
            <text:p>BENHÁK Jiří <text:s text:c="13"/><text:line-break/>LAGNEROVÁ Jana <text:s text:c="10"/></text:p>
          </table:table-cell>
          <table:table-cell table:style-name="ce18" office:value-type="string">
            <text:p>1956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text:line-break/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8.1">
            <text:p>13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8">
            <text:p>226,8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">
            <text:p>1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">
            <text:p>206</text:p>
          </table:table-cell>
          <table:table-cell table:style-name="ce18" office:value-type="float" office:value="202.9">
            <text:p>20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9">
            <text:p>212,9</text:p>
          </table:table-cell>
          <table:table-cell table:style-name="ce7" office:value-type="float" office:value="206">
            <text:p>20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4.5">
            <text:p>254,5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8.7">
            <text:p>258,7</text:p>
          </table:table-cell>
          <table:table-cell table:style-name="ce7" office:value-type="float" office:value="254.5">
            <text:p>2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7</text:span></text:p>
        <text:p><text:span text:style-name="MT1">Třebechovické slalomy</text:span></text:p>
        <text:p><text:span text:style-name="MT1">řeka Orlice v úseku loděnice</text:span></text:p>
      </style:header>
      <style:header-left style:display="false"/>
      <style:footer>
        <style:region-left>
          <text:p>publikováno: <text:time>14:57:27</text:time> / <text:date style:data-style-name="N2" text:date-value="2019-10-01">01.10.2019</text:date></text:p>
        </style:region-left>
        <style:region-center>
          <text:p>pořadatel: SK Třebechovice pod Orebem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.10.2019</text:date>, <text:time>14:5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4:57:05.36</meta:creation-date>
    <dc:date>2019-10-01T14:57:27.43</dc:date>
    <meta:editing-duration>PT1M55S</meta:editing-duration>
    <meta:editing-cycles>1</meta:editing-cycles>
    <meta:document-statistic meta:table-count="9" meta:cell-count="7627" meta:object-count="0"/>
    <meta:generator>OpenOffice/4.1.5$Win32 OpenOffice.org_project/415m1$Build-9789</meta:generator>
  </office:meta>
</office:document-meta>
</file>