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jezdy na Lužnic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Dobronice u Bechyně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2H15M00S">
            <text:p>12:1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Jiskra Bechyně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Macášek</text:p>
          </table:table-cell>
          <table:table-cell table:style-name="ce1" office:value-type="string">
            <text:p>Teplota vody: [°C]</text:p>
          </table:table-cell>
          <table:table-cell office:value-type="string">
            <text:p>10°C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Kudějová</text:p>
          </table:table-cell>
          <table:table-cell table:style-name="ce1" office:value-type="string">
            <text:p>Teplota vzduchu: [°C]</text:p>
          </table:table-cell>
          <table:table-cell office:value-type="string">
            <text:p>10°C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04.19</text:p>
          </table:table-cell>
          <table:table-cell table:style-name="ce1" office:value-type="string">
            <text:p>Průtok: [m3]</text:p>
          </table:table-cell>
          <table:table-cell office:value-type="string">
            <text:p>15,7 m3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4</text:p>
          </table:table-cell>
          <table:table-cell table:style-name="ce1" office:value-type="string">
            <text:p>Místo vodočetu:</text:p>
          </table:table-cell>
          <table:table-cell office:value-type="string">
            <text:p>Bechyn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Jana Lagn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5199625">
            <text:p>77519962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j.lagner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string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53.1S">
            <text:p>20:5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1M58.7S">
            <text:p>21:5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6004">
            <text:p>76004</text:p>
          </table:table-cell>
          <table:table-cell table:style-name="ce21" office:value-type="string">
            <text:p>PAZOUREK Pavel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4M30.9S">
            <text:p>24:30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22.3S">
            <text:p>17:2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26S">
            <text:p>18:2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8M45.7S">
            <text:p>18:4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46S">
            <text:p>20:4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1M41.9S">
            <text:p>21:4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5M55.8S">
            <text:p>25:5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76003">
            <text:p>76003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8M36.2S">
            <text:p>18:3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8M49.3S">
            <text:p>18:4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8M50S">
            <text:p>18:5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46">
            <text:p>1046</text:p>
          </table:table-cell>
          <table:table-cell table:style-name="ce21" office:value-type="string">
            <text:p>TREFNÝ Jiří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08.2S">
            <text:p>19:0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01.3S">
            <text:p>20:0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76004">
            <text:p>76004</text:p>
          </table:table-cell>
          <table:table-cell table:style-name="ce21" office:value-type="string">
            <text:p>PAZOUREK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0M37.2S">
            <text:p>20:3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39.6S">
            <text:p>20:3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07.9S">
            <text:p>21:0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1M14.1S">
            <text:p>21:1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24S">
            <text:p>21:2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table:number-columns-repeated="2"/>
          <table:table-cell table:style-name="ce25" office:value-type="time" office:time-value="PT00H21M49.9S">
            <text:p>21:4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6008">
            <text:p>26008</text:p>
          </table:table-cell>
          <table:table-cell table:style-name="ce21" office:value-type="string">
            <text:p>KREMLA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11S">
            <text:p>22:1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26.3S">
            <text:p>22:2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35.8S">
            <text:p>22:3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40.1S">
            <text:p>23:40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34">
            <text:p>1134</text:p>
          </table:table-cell>
          <table:table-cell table:style-name="ce21" office:value-type="string">
            <text:p>TREF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25.3S">
            <text:p>24:25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6007">
            <text:p>26007</text:p>
          </table:table-cell>
          <table:table-cell table:style-name="ce21" office:value-type="string">
            <text:p>PECH Antoní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9038">
            <text:p>39038</text:p>
          </table:table-cell>
          <table:table-cell table:style-name="ce21" office:value-type="string">
            <text:p>GROSSMANN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52008">
            <text:p>52008</text:p>
          </table:table-cell>
          <table:table-cell table:style-name="ce21" office:value-type="string">
            <text:p>KODET Marcel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24017 24034</text:p>
          </table:table-cell>
          <table:table-cell table:style-name="ce21" office:value-type="string">
            <text:p>PALOUDOVÁ Anežka <text:s text:c="8"/><text:line-break/>PALOUDOVÁ Karolína <text:s text:c="6"/></text:p>
          </table:table-cell>
          <table:table-cell table:style-name="ce18" office:value-type="string">
            <text:p>1999 <text:line-break/>2000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26.1S">
            <text:p>20:2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30061 52035</text:p>
          </table:table-cell>
          <table:table-cell table:style-name="ce21" office:value-type="string">
            <text:p>HABICH Tomáš <text:s text:c="12"/><text:line-break/>SLANINA Vladimír <text:s text:c="8"/></text:p>
          </table:table-cell>
          <table:table-cell table:style-name="ce18" office:value-type="string">
            <text:p>1997 <text:line-break/>1969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text:line-break/>L.Žatec</text:p>
          </table:table-cell>
          <table:table-cell table:style-name="ce18" table:number-columns-repeated="2"/>
          <table:table-cell table:style-name="ce25" office:value-type="time" office:time-value="PT00H21M10.4S">
            <text:p>21:1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81010 81009</text:p>
          </table:table-cell>
          <table:table-cell table:style-name="ce21" office:value-type="string">
            <text:p>DOLEŽAL Vilém <text:s text:c="11"/><text:line-break/>KRECHLER Miroslav <text:s text:c="7"/></text:p>
          </table:table-cell>
          <table:table-cell table:style-name="ce18" office:value-type="string">
            <text:p>1951 <text:line-break/>195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time" office:time-value="PT00H21M30.7S">
            <text:p>21:30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24056 24066</text:p>
          </table:table-cell>
          <table:table-cell table:style-name="ce21" office:value-type="string">
            <text:p>KASPER Jakub <text:s text:c="12"/><text:line-break/>NOVOTNÝ Petr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</text:span></text:p>
        <text:p><text:span text:style-name="MT1">Jarní sjezdy na Lužnici</text:span></text:p>
        <text:p><text:span text:style-name="MT1">Dobronice u Bechyně</text:span></text:p>
      </style:header>
      <style:header-left style:display="false"/>
      <style:footer>
        <style:region-left>
          <text:p>publikováno: <text:time>09:33:40</text:time> / <text:date style:data-style-name="N2" text:date-value="2019-04-17">17.04.2019</text:date></text:p>
        </style:region-left>
        <style:region-center>
          <text:p>pořadatel: TJ Jiskra Bechyně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17.04.2019</text:date>, <text:time>09:33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09:33:18.93</meta:creation-date>
    <dc:date>2019-04-17T09:33:40.48</dc:date>
    <meta:editing-duration>PT1M10S</meta:editing-duration>
    <meta:editing-cycles>1</meta:editing-cycles>
    <meta:document-statistic meta:table-count="5" meta:cell-count="545" meta:object-count="0"/>
    <meta:generator>OpenOffice/4.1.5$Win32 OpenOffice.org_project/415m1$Build-9789</meta:generator>
  </office:meta>
</office:document-meta>
</file>