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9</text:p>
          </table:table-cell>
          <table:table-cell table:style-name="ce1" office:value-type="string">
            <text:p>Průtok: [m3]</text:p>
          </table:table-cell>
          <table:table-cell office:value-type="float" office:value="15.7">
            <text:p>15,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ana Lagn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199625">
            <text:p>7751996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03.9S">
            <text:p>20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12.3S">
            <text:p>24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7.2S">
            <text:p>17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0.4S">
            <text:p>18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3.8S">
            <text:p>20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49.1S">
            <text:p>21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44.1S">
            <text:p>26:4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00.4S">
            <text:p>19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7.4S">
            <text:p>19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2.3S">
            <text:p>19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59.7S">
            <text:p>19:5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7S">
            <text:p>20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02.2S">
            <text:p>21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0.9S">
            <text:p>21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36.7S">
            <text:p>21:3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00.2S">
            <text:p>22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05.4S">
            <text:p>22:0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20.6S">
            <text:p>23:2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4.6S">
            <text:p>24:1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1M16.6S">
            <text:p>21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6001 26002</text:p>
          </table:table-cell>
          <table:table-cell table:style-name="ce21" office:value-type="string">
            <text:p>MÍKA Hynek <text:s text:c="14"/><text:line-break/>SLADOVNÍK Jakub <text:s text:c="9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20.8S">
            <text:p>22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24056 24066</text:p>
          </table:table-cell>
          <table:table-cell table:style-name="ce21" office:value-type="string">
            <text:p>KASPER Jakub <text:s text:c="12"/><text:line-break/>NOVOTNÝ Petr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41.6S">
            <text:p>24:4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9:37:42</text:time> / <text:date style:data-style-name="N2" text:date-value="2019-04-17">17.04.2019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09:37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37:26.38</meta:creation-date>
    <dc:date>2019-04-17T09:37:42.17</dc:date>
    <meta:editing-duration>PT1M3S</meta:editing-duration>
    <meta:editing-cycles>1</meta:editing-cycles>
    <meta:document-statistic meta:table-count="5" meta:cell-count="490" meta:object-count="0"/>
    <meta:generator>OpenOffice/4.1.5$Win32 OpenOffice.org_project/415m1$Build-9789</meta:generator>
  </office:meta>
</office:document-meta>
</file>