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Jarní slalomy 2019 – dolní trať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Areál Lídy Poles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ČB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kub Bican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iří Čihá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7.04.19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8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1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4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54">
            <text:p>12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77.64">
            <text:p>77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7.64">
            <text:p>77,64</text:p>
          </table:table-cell>
          <table:table-cell table:style-name="ce18" office:value-type="float" office:value="76.99">
            <text:p>76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8.99">
            <text:p>78,99</text:p>
          </table:table-cell>
          <table:table-cell table:style-name="ce7" office:value-type="float" office:value="77.64">
            <text:p>77,64</text:p>
          </table:table-cell>
          <table:table-cell table:style-name="ce18" office:value-type="float" office:value="383">
            <text:p>3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84">
            <text:p>9184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7.7">
            <text:p>7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9.7">
            <text:p>79,7</text:p>
          </table:table-cell>
          <table:table-cell table:style-name="ce18" office:value-type="float" office:value="79.31">
            <text:p>79,3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29.31">
            <text:p>129,31</text:p>
          </table:table-cell>
          <table:table-cell table:style-name="ce7" office:value-type="float" office:value="79.7">
            <text:p>79,7</text:p>
          </table:table-cell>
          <table:table-cell table:style-name="ce18" office:value-type="float" office:value="371">
            <text:p>3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1.29">
            <text:p>81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7.29">
            <text:p>87,29</text:p>
          </table:table-cell>
          <table:table-cell table:style-name="ce18" office:value-type="float" office:value="83.37">
            <text:p>83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3.37">
            <text:p>83,37</text:p>
          </table:table-cell>
          <table:table-cell table:style-name="ce18" office:value-type="float" office:value="359">
            <text:p>3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2.6">
            <text:p>8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6">
            <text:p>84,6</text:p>
          </table:table-cell>
          <table:table-cell table:style-name="ce18" office:value-type="float" office:value="82.62">
            <text:p>82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6.62">
            <text:p>86,62</text:p>
          </table:table-cell>
          <table:table-cell table:style-name="ce7" office:value-type="float" office:value="84.6">
            <text:p>84,6</text:p>
          </table:table-cell>
          <table:table-cell table:style-name="ce18" office:value-type="float" office:value="347">
            <text:p>3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latovy</text:p>
          </table:table-cell>
          <table:table-cell table:style-name="ce18" office:value-type="float" office:value="86.35">
            <text:p>86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35">
            <text:p>90,35</text:p>
          </table:table-cell>
          <table:table-cell table:style-name="ce18" office:value-type="float" office:value="83.28">
            <text:p>83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5.28">
            <text:p>85,28</text:p>
          </table:table-cell>
          <table:table-cell table:style-name="ce18" office:value-type="float" office:value="335">
            <text:p>33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00">
            <text:p>100</text:p>
          </table:table-cell>
          <table:table-cell table:style-name="ce18" office:value-type="string">
            <text:p>A0009</text:p>
          </table:table-cell>
          <table:table-cell table:style-name="ce21" office:value-type="string">
            <text:p>BARYCHIN MICHAIL 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float" office:value="86.67">
            <text:p>86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67">
            <text:p>86,67</text:p>
          </table:table-cell>
          <table:table-cell table:style-name="ce18" office:value-type="float" office:value="85.21">
            <text:p>85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21">
            <text:p>87,21</text:p>
          </table:table-cell>
          <table:table-cell table:style-name="ce7" office:value-type="float" office:value="86.67">
            <text:p>86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4.89">
            <text:p>94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89">
            <text:p>96,89</text:p>
          </table:table-cell>
          <table:table-cell table:style-name="ce18" office:value-type="float" office:value="89.08">
            <text:p>89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08">
            <text:p>89,08</text:p>
          </table:table-cell>
          <table:table-cell table:style-name="ce18" office:value-type="float" office:value="323">
            <text:p>3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053">
            <text:p>1205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1.95">
            <text:p>91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95">
            <text:p>93,95</text:p>
          </table:table-cell>
          <table:table-cell table:style-name="ce18" office:value-type="float" office:value="85.73">
            <text:p>85,7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9.73">
            <text:p>89,73</text:p>
          </table:table-cell>
          <table:table-cell table:style-name="ce18" office:value-type="float" office:value="311">
            <text:p>3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2.9">
            <text:p>9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9">
            <text:p>92,9</text:p>
          </table:table-cell>
          <table:table-cell table:style-name="ce18" office:value-type="float" office:value="93.28">
            <text:p>93,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28">
            <text:p>99,28</text:p>
          </table:table-cell>
          <table:table-cell table:style-name="ce7" office:value-type="float" office:value="92.9">
            <text:p>92,9</text:p>
          </table:table-cell>
          <table:table-cell table:style-name="ce18" office:value-type="float" office:value="305">
            <text:p>3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376.6">
            <text:p>376,6</text:p>
          </table:table-cell>
          <table:table-cell table:style-name="ce18" office:value-type="float" office:value="93.63">
            <text:p>93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63">
            <text:p>93,63</text:p>
          </table:table-cell>
          <table:table-cell table:style-name="ce18" office:value-type="float" office:value="299">
            <text:p>2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5.93">
            <text:p>85,9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3.93">
            <text:p>93,93</text:p>
          </table:table-cell>
          <table:table-cell table:style-name="ce18" office:value-type="float" office:value="90.03">
            <text:p>90,0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46.03">
            <text:p>146,03</text:p>
          </table:table-cell>
          <table:table-cell table:style-name="ce7" office:value-type="float" office:value="93.93">
            <text:p>93,93</text:p>
          </table:table-cell>
          <table:table-cell table:style-name="ce18" office:value-type="float" office:value="293">
            <text:p>2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03">
            <text:p>90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03">
            <text:p>94,03</text:p>
          </table:table-cell>
          <table:table-cell table:style-name="ce18" office:value-type="float" office:value="101.89">
            <text:p>101,89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03.89">
            <text:p>203,89</text:p>
          </table:table-cell>
          <table:table-cell table:style-name="ce7" office:value-type="float" office:value="94.03">
            <text:p>94,03</text:p>
          </table:table-cell>
          <table:table-cell table:style-name="ce18" office:value-type="float" office:value="287">
            <text:p>2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5.21">
            <text:p>95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21">
            <text:p>95,21</text:p>
          </table:table-cell>
          <table:table-cell table:style-name="ce18" office:value-type="float" office:value="96.06">
            <text:p>96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06">
            <text:p>100,06</text:p>
          </table:table-cell>
          <table:table-cell table:style-name="ce7" office:value-type="float" office:value="95.21">
            <text:p>95,21</text:p>
          </table:table-cell>
          <table:table-cell table:style-name="ce18" office:value-type="float" office:value="281">
            <text:p>2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3.26">
            <text:p>93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26">
            <text:p>95,26</text:p>
          </table:table-cell>
          <table:table-cell table:style-name="ce18" office:value-type="float" office:value="104.05">
            <text:p>104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05">
            <text:p>110,05</text:p>
          </table:table-cell>
          <table:table-cell table:style-name="ce7" office:value-type="float" office:value="95.26">
            <text:p>95,26</text:p>
          </table:table-cell>
          <table:table-cell table:style-name="ce18" office:value-type="float" office:value="275">
            <text:p>2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3.87">
            <text:p>93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87">
            <text:p>95,87</text:p>
          </table:table-cell>
          <table:table-cell table:style-name="ce18" office:value-type="float" office:value="96.21">
            <text:p>96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21">
            <text:p>98,21</text:p>
          </table:table-cell>
          <table:table-cell table:style-name="ce7" office:value-type="float" office:value="95.87">
            <text:p>95,87</text:p>
          </table:table-cell>
          <table:table-cell table:style-name="ce18" office:value-type="float" office:value="269">
            <text:p>2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0.43">
            <text:p>90,4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8.43">
            <text:p>98,43</text:p>
          </table:table-cell>
          <table:table-cell table:style-name="ce18" office:value-type="float" office:value="85.36">
            <text:p>85,3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5.36">
            <text:p>135,36</text:p>
          </table:table-cell>
          <table:table-cell table:style-name="ce7" office:value-type="float" office:value="98.43">
            <text:p>98,43</text:p>
          </table:table-cell>
          <table:table-cell table:style-name="ce18" office:value-type="float" office:value="263">
            <text:p>2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6012">
            <text:p>46012</text:p>
          </table:table-cell>
          <table:table-cell table:style-name="ce21" office:value-type="string">
            <text:p>KULHÁN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5.11">
            <text:p>105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11">
            <text:p>105,11</text:p>
          </table:table-cell>
          <table:table-cell table:style-name="ce18" office:value-type="float" office:value="96.97">
            <text:p>96,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97">
            <text:p>98,97</text:p>
          </table:table-cell>
          <table:table-cell table:style-name="ce18" office:value-type="float" office:value="257">
            <text:p>2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9.88">
            <text:p>99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88">
            <text:p>99,88</text:p>
          </table:table-cell>
          <table:table-cell table:style-name="ce18" office:value-type="float" office:value="103.54">
            <text:p>103,5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7.54">
            <text:p>157,54</text:p>
          </table:table-cell>
          <table:table-cell table:style-name="ce7" office:value-type="float" office:value="99.88">
            <text:p>99,88</text:p>
          </table:table-cell>
          <table:table-cell table:style-name="ce18" office:value-type="float" office:value="251">
            <text:p>2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096">
            <text:p>1409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8.94">
            <text:p>98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94">
            <text:p>100,94</text:p>
          </table:table-cell>
          <table:table-cell table:style-name="ce18" office:value-type="float" office:value="108.65">
            <text:p>108,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65">
            <text:p>114,65</text:p>
          </table:table-cell>
          <table:table-cell table:style-name="ce7" office:value-type="float" office:value="100.94">
            <text:p>100,94</text:p>
          </table:table-cell>
          <table:table-cell table:style-name="ce18" office:value-type="float" office:value="245">
            <text:p>2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1.26">
            <text:p>101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26">
            <text:p>101,26</text:p>
          </table:table-cell>
          <table:table-cell table:style-name="ce18" office:value-type="float" office:value="108.29">
            <text:p>108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29">
            <text:p>112,29</text:p>
          </table:table-cell>
          <table:table-cell table:style-name="ce7" office:value-type="float" office:value="101.26">
            <text:p>101,26</text:p>
          </table:table-cell>
          <table:table-cell table:style-name="ce18" office:value-type="float" office:value="239">
            <text:p>2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2.76">
            <text:p>122,76</text:p>
          </table:table-cell>
          <table:table-cell table:style-name="ce18" office:value-type="float" office:value="252">
            <text:p>252</text:p>
          </table:table-cell>
          <table:table-cell table:style-name="ce7" office:value-type="float" office:value="374.76">
            <text:p>374,76</text:p>
          </table:table-cell>
          <table:table-cell table:style-name="ce18" office:value-type="float" office:value="97.39">
            <text:p>97,3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39">
            <text:p>101,39</text:p>
          </table:table-cell>
          <table:table-cell table:style-name="ce18" office:value-type="float" office:value="233">
            <text:p>2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1.14">
            <text:p>101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14">
            <text:p>103,14</text:p>
          </table:table-cell>
          <table:table-cell table:style-name="ce18" office:value-type="float" office:value="102.16">
            <text:p>102,16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10.16">
            <text:p>310,16</text:p>
          </table:table-cell>
          <table:table-cell table:style-name="ce7" office:value-type="float" office:value="103.14">
            <text:p>103,14</text:p>
          </table:table-cell>
          <table:table-cell table:style-name="ce18" office:value-type="float" office:value="227">
            <text:p>2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7.87">
            <text:p>97,8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9.87">
            <text:p>149,87</text:p>
          </table:table-cell>
          <table:table-cell table:style-name="ce18" office:value-type="float" office:value="99.77">
            <text:p>99,7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77">
            <text:p>103,77</text:p>
          </table:table-cell>
          <table:table-cell table:style-name="ce18" office:value-type="float" office:value="221">
            <text:p>2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4037">
            <text:p>14037</text:p>
          </table:table-cell>
          <table:table-cell table:style-name="ce21" office:value-type="string">
            <text:p>VYBULKA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2.9">
            <text:p>10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9">
            <text:p>104,9</text:p>
          </table:table-cell>
          <table:table-cell table:style-name="ce18" office:value-type="float" office:value="114.32">
            <text:p>114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32">
            <text:p>118,32</text:p>
          </table:table-cell>
          <table:table-cell table:style-name="ce7" office:value-type="float" office:value="104.9">
            <text:p>104,9</text:p>
          </table:table-cell>
          <table:table-cell table:style-name="ce18" office:value-type="float" office:value="215">
            <text:p>2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3.17">
            <text:p>103,17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67.17">
            <text:p>167,17</text:p>
          </table:table-cell>
          <table:table-cell table:style-name="ce18" office:value-type="float" office:value="99.4">
            <text:p>99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5.4">
            <text:p>105,4</text:p>
          </table:table-cell>
          <table:table-cell table:style-name="ce18" office:value-type="float" office:value="209">
            <text:p>2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7.62">
            <text:p>127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62">
            <text:p>131,62</text:p>
          </table:table-cell>
          <table:table-cell table:style-name="ce18" office:value-type="float" office:value="105.85">
            <text:p>105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85">
            <text:p>105,85</text:p>
          </table:table-cell>
          <table:table-cell table:style-name="ce18" office:value-type="float" office:value="203">
            <text:p>2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56">
            <text:p>111,5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1.56">
            <text:p>161,56</text:p>
          </table:table-cell>
          <table:table-cell table:style-name="ce18" office:value-type="float" office:value="100.29">
            <text:p>100,2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6.29">
            <text:p>106,29</text:p>
          </table:table-cell>
          <table:table-cell table:style-name="ce18" office:value-type="float" office:value="197">
            <text:p>1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4.45">
            <text:p>104,4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4.45">
            <text:p>114,45</text:p>
          </table:table-cell>
          <table:table-cell table:style-name="ce18" office:value-type="float" office:value="101.05">
            <text:p>101,0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7.05">
            <text:p>107,05</text:p>
          </table:table-cell>
          <table:table-cell table:style-name="ce18" office:value-type="float" office:value="191">
            <text:p>1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1.15">
            <text:p>101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15">
            <text:p>107,15</text:p>
          </table:table-cell>
          <table:table-cell table:style-name="ce18" office:value-type="float" office:value="105.22">
            <text:p>105,2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19.22">
            <text:p>119,22</text:p>
          </table:table-cell>
          <table:table-cell table:style-name="ce7" office:value-type="float" office:value="107.15">
            <text:p>107,15</text:p>
          </table:table-cell>
          <table:table-cell table:style-name="ce18" office:value-type="float" office:value="185">
            <text:p>1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77015">
            <text:p>77015</text:p>
          </table:table-cell>
          <table:table-cell table:style-name="ce21" office:value-type="string">
            <text:p>KODADA Miroslav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05.31">
            <text:p>105,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31">
            <text:p>111,31</text:p>
          </table:table-cell>
          <table:table-cell table:style-name="ce18" office:value-type="float" office:value="104.7">
            <text:p>104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7">
            <text:p>108,7</text:p>
          </table:table-cell>
          <table:table-cell table:style-name="ce18" office:value-type="float" office:value="179">
            <text:p>1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5.42">
            <text:p>105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42">
            <text:p>109,42</text:p>
          </table:table-cell>
          <table:table-cell table:style-name="ce18" office:value-type="float" office:value="103.07">
            <text:p>103,0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9.07">
            <text:p>109,07</text:p>
          </table:table-cell>
          <table:table-cell table:style-name="ce18" office:value-type="float" office:value="173">
            <text:p>1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89.81">
            <text:p>89,8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1.81">
            <text:p>141,81</text:p>
          </table:table-cell>
          <table:table-cell table:style-name="ce18" office:value-type="float" office:value="109.18">
            <text:p>109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18">
            <text:p>109,18</text:p>
          </table:table-cell>
          <table:table-cell table:style-name="ce18" office:value-type="float" office:value="167">
            <text:p>1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4.45">
            <text:p>114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45">
            <text:p>116,45</text:p>
          </table:table-cell>
          <table:table-cell table:style-name="ce18" office:value-type="float" office:value="107.81">
            <text:p>107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81">
            <text:p>109,81</text:p>
          </table:table-cell>
          <table:table-cell table:style-name="ce18" office:value-type="float" office:value="161">
            <text:p>1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3077">
            <text:p>23077</text:p>
          </table:table-cell>
          <table:table-cell table:style-name="ce21" office:value-type="string">
            <text:p>TESAŘ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8.68">
            <text:p>108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68">
            <text:p>110,68</text:p>
          </table:table-cell>
          <table:table-cell table:style-name="ce18" office:value-type="float" office:value="155">
            <text:p>1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2076">
            <text:p>1207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5">
            <text:p>125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4">
            <text:p>112,4</text:p>
          </table:table-cell>
          <table:table-cell table:style-name="ce18" office:value-type="float" office:value="149">
            <text:p>1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8.63">
            <text:p>108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63">
            <text:p>112,63</text:p>
          </table:table-cell>
          <table:table-cell table:style-name="ce18" office:value-type="float" office:value="152.58">
            <text:p>152,58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60.58">
            <text:p>260,58</text:p>
          </table:table-cell>
          <table:table-cell table:style-name="ce7" office:value-type="float" office:value="112.63">
            <text:p>112,63</text:p>
          </table:table-cell>
          <table:table-cell table:style-name="ce18" office:value-type="float" office:value="143">
            <text:p>1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3.06">
            <text:p>93,0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3.06">
            <text:p>143,06</text:p>
          </table:table-cell>
          <table:table-cell table:style-name="ce18" office:value-type="float" office:value="111.43">
            <text:p>111,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43">
            <text:p>113,43</text:p>
          </table:table-cell>
          <table:table-cell table:style-name="ce18" office:value-type="float" office:value="137">
            <text:p>1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5">
            <text:p>117,5</text:p>
          </table:table-cell>
          <table:table-cell table:style-name="ce18" office:value-type="float" office:value="132.23">
            <text:p>132,2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8.23">
            <text:p>188,23</text:p>
          </table:table-cell>
          <table:table-cell table:style-name="ce7" office:value-type="float" office:value="117.5">
            <text:p>117,5</text:p>
          </table:table-cell>
          <table:table-cell table:style-name="ce18" office:value-type="float" office:value="131">
            <text:p>1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8.18">
            <text:p>118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18">
            <text:p>118,18</text:p>
          </table:table-cell>
          <table:table-cell table:style-name="ce18" office:value-type="float" office:value="129.72">
            <text:p>129,7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5.72">
            <text:p>185,72</text:p>
          </table:table-cell>
          <table:table-cell table:style-name="ce7" office:value-type="float" office:value="118.18">
            <text:p>118,18</text:p>
          </table:table-cell>
          <table:table-cell table:style-name="ce18" office:value-type="float" office:value="125">
            <text:p>1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3.31">
            <text:p>123,31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31.31">
            <text:p>231,31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8.9">
            <text:p>118,9</text:p>
          </table:table-cell>
          <table:table-cell table:style-name="ce18" office:value-type="float" office:value="119">
            <text:p>1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9.45">
            <text:p>119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45">
            <text:p>119,45</text:p>
          </table:table-cell>
          <table:table-cell table:style-name="ce18" office:value-type="float" office:value="122.16">
            <text:p>122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16">
            <text:p>122,16</text:p>
          </table:table-cell>
          <table:table-cell table:style-name="ce7" office:value-type="float" office:value="119.45">
            <text:p>119,45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1.34">
            <text:p>121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34">
            <text:p>125,34</text:p>
          </table:table-cell>
          <table:table-cell table:style-name="ce18" office:value-type="float" office:value="117.93">
            <text:p>117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93">
            <text:p>119,93</text:p>
          </table:table-cell>
          <table:table-cell table:style-name="ce18" office:value-type="float" office:value="107">
            <text:p>10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103">
            <text:p>103</text:p>
          </table:table-cell>
          <table:table-cell table:style-name="ce18" office:value-type="string">
            <text:p>A0010</text:p>
          </table:table-cell>
          <table:table-cell table:style-name="ce21" office:value-type="string">
            <text:p>LAZAREV ARTEM 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float" office:value="118.13">
            <text:p>118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13">
            <text:p>120,13</text:p>
          </table:table-cell>
          <table:table-cell table:style-name="ce18" office:value-type="float" office:value="120.29">
            <text:p>120,2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29">
            <text:p>128,29</text:p>
          </table:table-cell>
          <table:table-cell table:style-name="ce7" office:value-type="float" office:value="120.13">
            <text:p>120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9.61">
            <text:p>99,6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9.61">
            <text:p>149,61</text:p>
          </table:table-cell>
          <table:table-cell table:style-name="ce18" office:value-type="float" office:value="108.48">
            <text:p>108,4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20.48">
            <text:p>120,48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0.34">
            <text:p>130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34">
            <text:p>132,34</text:p>
          </table:table-cell>
          <table:table-cell table:style-name="ce18" office:value-type="float" office:value="117.86">
            <text:p>117,8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86">
            <text:p>121,86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8.38">
            <text:p>118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38">
            <text:p>122,38</text:p>
          </table:table-cell>
          <table:table-cell table:style-name="ce18" office:value-type="float" office:value="119.95">
            <text:p>119,9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9.95">
            <text:p>169,95</text:p>
          </table:table-cell>
          <table:table-cell table:style-name="ce7" office:value-type="float" office:value="122.38">
            <text:p>122,38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9.87">
            <text:p>119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87">
            <text:p>123,87</text:p>
          </table:table-cell>
          <table:table-cell table:style-name="ce18" office:value-type="float" office:value="130.74">
            <text:p>130,7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74">
            <text:p>138,74</text:p>
          </table:table-cell>
          <table:table-cell table:style-name="ce7" office:value-type="float" office:value="123.87">
            <text:p>123,87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3099">
            <text:p>23099</text:p>
          </table:table-cell>
          <table:table-cell table:style-name="ce21" office:value-type="string">
            <text:p>PUTZER Hyn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1.62">
            <text:p>121,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62">
            <text:p>127,62</text:p>
          </table:table-cell>
          <table:table-cell table:style-name="ce18" office:value-type="float" office:value="129.26">
            <text:p>129,2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5.26">
            <text:p>185,26</text:p>
          </table:table-cell>
          <table:table-cell table:style-name="ce7" office:value-type="float" office:value="127.62">
            <text:p>127,62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3.99">
            <text:p>123,99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77.99">
            <text:p>277,99</text:p>
          </table:table-cell>
          <table:table-cell table:style-name="ce18" office:value-type="float" office:value="123.48">
            <text:p>123,4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9.48">
            <text:p>129,48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42.67">
            <text:p>142,67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58.67">
            <text:p>158,67</text:p>
          </table:table-cell>
          <table:table-cell table:style-name="ce18" office:value-type="float" office:value="124.15">
            <text:p>124,1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0.15">
            <text:p>130,15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6006">
            <text:p>46006</text:p>
          </table:table-cell>
          <table:table-cell table:style-name="ce21" office:value-type="string">
            <text:p>KOŘÍNEK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30.35">
            <text:p>130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35">
            <text:p>134,35</text:p>
          </table:table-cell>
          <table:table-cell table:style-name="ce18" office:value-type="float" office:value="129.46">
            <text:p>129,4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46">
            <text:p>137,46</text:p>
          </table:table-cell>
          <table:table-cell table:style-name="ce7" office:value-type="float" office:value="134.35">
            <text:p>134,35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4.3">
            <text:p>184,3</text:p>
          </table:table-cell>
          <table:table-cell table:style-name="ce18" office:value-type="float" office:value="137.32">
            <text:p>137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32">
            <text:p>137,32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25033">
            <text:p>25033</text:p>
          </table:table-cell>
          <table:table-cell table:style-name="ce21" office:value-type="string">
            <text:p>PUTZER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plice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8">
            <text:p>138,8</text:p>
          </table:table-cell>
          <table:table-cell table:style-name="ce18" office:value-type="float" office:value="134.07">
            <text:p>134,0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4.07">
            <text:p>144,07</text:p>
          </table:table-cell>
          <table:table-cell table:style-name="ce7" office:value-type="float" office:value="138.8">
            <text:p>138,8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1.64">
            <text:p>131,6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3.64">
            <text:p>183,64</text:p>
          </table:table-cell>
          <table:table-cell table:style-name="ce18" office:value-type="float" office:value="137.01">
            <text:p>137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01">
            <text:p>139,01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8014">
            <text:p>38014</text:p>
          </table:table-cell>
          <table:table-cell table:style-name="ce21" office:value-type="string">
            <text:p>ČEPIČKA Ladi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22.87">
            <text:p>122,8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4.87">
            <text:p>174,87</text:p>
          </table:table-cell>
          <table:table-cell table:style-name="ce18" office:value-type="float" office:value="133.78">
            <text:p>133,7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1.78">
            <text:p>141,7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2.61">
            <text:p>142,6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0.61">
            <text:p>200,61</text:p>
          </table:table-cell>
          <table:table-cell table:style-name="ce18" office:value-type="float" office:value="134.64">
            <text:p>134,6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2.64">
            <text:p>142,6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5.42">
            <text:p>135,4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3.42">
            <text:p>193,42</text:p>
          </table:table-cell>
          <table:table-cell table:style-name="ce18" office:value-type="float" office:value="137.75">
            <text:p>137,7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3.75">
            <text:p>143,75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7.96">
            <text:p>147,9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5.96">
            <text:p>155,96</text:p>
          </table:table-cell>
          <table:table-cell table:style-name="ce18" office:value-type="float" office:value="141.59">
            <text:p>141,5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59">
            <text:p>145,5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2068">
            <text:p>1206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8.62">
            <text:p>138,6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8.62">
            <text:p>148,6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8.62">
            <text:p>148,62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2008">
            <text:p>42008</text:p>
          </table:table-cell>
          <table:table-cell table:style-name="ce21" office:value-type="string">
            <text:p>ŠVEJD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4.42">
            <text:p>94,42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194.42">
            <text:p>194,42</text:p>
          </table:table-cell>
          <table:table-cell table:style-name="ce18" office:value-type="float" office:value="101.08">
            <text:p>101,08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53.08">
            <text:p>153,0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0.93">
            <text:p>90,93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44.93">
            <text:p>244,93</text:p>
          </table:table-cell>
          <table:table-cell table:style-name="ce18" office:value-type="float" office:value="99.01">
            <text:p>99,01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55.01">
            <text:p>155,01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06">
            <text:p>106</text:p>
          </table:table-cell>
          <table:table-cell table:style-name="ce18" office:value-type="string">
            <text:p>A0011</text:p>
          </table:table-cell>
          <table:table-cell table:style-name="ce21" office:value-type="string">
            <text:p>GALODZHANTS ARTEM 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float" office:value="142.25">
            <text:p>142,25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96.25">
            <text:p>296,25</text:p>
          </table:table-cell>
          <table:table-cell table:style-name="ce18" office:value-type="float" office:value="147.14">
            <text:p>147,1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5.14">
            <text:p>155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16">
            <text:p>100,1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6.16">
            <text:p>156,16</text:p>
          </table:table-cell>
          <table:table-cell table:style-name="ce18" office:value-type="float" office:value="124.85">
            <text:p>124,8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8.85">
            <text:p>178,85</text:p>
          </table:table-cell>
          <table:table-cell table:style-name="ce7" office:value-type="float" office:value="156.16">
            <text:p>156,1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22.8">
            <text:p>222,8</text:p>
          </table:table-cell>
          <table:table-cell table:style-name="ce18" office:value-type="float" office:value="155.32">
            <text:p>155,3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9.32">
            <text:p>159,32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85">
            <text:p>105,8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9.85">
            <text:p>159,85</text:p>
          </table:table-cell>
          <table:table-cell table:style-name="ce18" office:value-type="float" office:value="114.13">
            <text:p>114,1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0.13">
            <text:p>170,13</text:p>
          </table:table-cell>
          <table:table-cell table:style-name="ce7" office:value-type="float" office:value="159.85">
            <text:p>159,8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85">
            <text:p>91,85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45.85">
            <text:p>245,85</text:p>
          </table:table-cell>
          <table:table-cell table:style-name="ce18" office:value-type="float" office:value="104.67">
            <text:p>104,67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60.67">
            <text:p>160,6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2012">
            <text:p>5201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67.61">
            <text:p>167,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3.61">
            <text:p>173,61</text:p>
          </table:table-cell>
          <table:table-cell table:style-name="ce18" office:value-type="float" office:value="110.21">
            <text:p>110,21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64.21">
            <text:p>164,2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4.34">
            <text:p>114,3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8.34">
            <text:p>168,3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8.34">
            <text:p>168,34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90016">
            <text:p>9001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WWC</text:p>
          </table:table-cell>
          <table:table-cell table:style-name="ce18" office:value-type="float" office:value="148.56">
            <text:p>148,56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04.56">
            <text:p>304,56</text:p>
          </table:table-cell>
          <table:table-cell table:style-name="ce18" office:value-type="float" office:value="121.33">
            <text:p>121,33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77.33">
            <text:p>177,3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5.34">
            <text:p>135,34</text:p>
          </table:table-cell>
          <table:table-cell table:style-name="ce18" office:value-type="float" office:value="258">
            <text:p>258</text:p>
          </table:table-cell>
          <table:table-cell table:style-name="ce7" office:value-type="float" office:value="393.34">
            <text:p>393,34</text:p>
          </table:table-cell>
          <table:table-cell table:style-name="ce18" office:value-type="float" office:value="128.66">
            <text:p>128,66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80.66">
            <text:p>180,6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42">
            <text:p>130,4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6.42">
            <text:p>186,42</text:p>
          </table:table-cell>
          <table:table-cell table:style-name="ce18" office:value-type="float" office:value="126.53">
            <text:p>126,53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84.53">
            <text:p>184,5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0.3">
            <text:p>130,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6.3">
            <text:p>186,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86.3">
            <text:p>186,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9.98">
            <text:p>139,9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5.98">
            <text:p>195,98</text:p>
          </table:table-cell>
          <table:table-cell table:style-name="ce18" office:value-type="float" office:value="124.52">
            <text:p>124,52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26.52">
            <text:p>226,52</text:p>
          </table:table-cell>
          <table:table-cell table:style-name="ce7" office:value-type="float" office:value="195.98">
            <text:p>195,9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2083">
            <text:p>1208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41.15">
            <text:p>141,1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9.15">
            <text:p>199,15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99.15">
            <text:p>199,1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23003">
            <text:p>23003</text:p>
          </table:table-cell>
          <table:table-cell table:style-name="ce21" office:value-type="string">
            <text:p>PISCHEK Jan Gabi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5.79">
            <text:p>145,7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9.79">
            <text:p>199,79</text:p>
          </table:table-cell>
          <table:table-cell table:style-name="ce18" office:value-type="float" office:value="188.34">
            <text:p>188,3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44.34">
            <text:p>244,34</text:p>
          </table:table-cell>
          <table:table-cell table:style-name="ce7" office:value-type="float" office:value="199.79">
            <text:p>199,7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80.36">
            <text:p>180,3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40.36">
            <text:p>240,36</text:p>
          </table:table-cell>
          <table:table-cell table:style-name="ce18" office:value-type="float" office:value="143.37">
            <text:p>143,37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01.37">
            <text:p>201,3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8.89">
            <text:p>148,8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52.89">
            <text:p>252,89</text:p>
          </table:table-cell>
          <table:table-cell table:style-name="ce18" office:value-type="float" office:value="144.49">
            <text:p>144,49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246.49">
            <text:p>246,4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6.16">
            <text:p>116,16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70.16">
            <text:p>270,16</text:p>
          </table:table-cell>
          <table:table-cell table:style-name="ce18" office:value-type="float" office:value="147.75">
            <text:p>147,75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255.75">
            <text:p>255,7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90023">
            <text:p>90023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WWC</text:p>
          </table:table-cell>
          <table:table-cell table:style-name="ce18" office:value-type="float" office:value="150.39">
            <text:p>150,39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62.39">
            <text:p>262,3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62.39">
            <text:p>262,3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52022">
            <text:p>5202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68.84">
            <text:p>168,84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76.84">
            <text:p>276,84</text:p>
          </table:table-cell>
          <table:table-cell table:style-name="ce18" office:value-type="float" office:value="188.85">
            <text:p>188,85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42.85">
            <text:p>342,85</text:p>
          </table:table-cell>
          <table:table-cell table:style-name="ce7" office:value-type="float" office:value="276.84">
            <text:p>276,8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90014">
            <text:p>90014</text:p>
          </table:table-cell>
          <table:table-cell table:style-name="ce21" office:value-type="string">
            <text:p>HADRAB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WWC</text:p>
          </table:table-cell>
          <table:table-cell table:style-name="ce18" office:value-type="float" office:value="183.82">
            <text:p>183,82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93.82">
            <text:p>293,82</text:p>
          </table:table-cell>
          <table:table-cell table:style-name="ce18" office:value-type="float" office:value="223.14">
            <text:p>223,14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81.14">
            <text:p>281,1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9029">
            <text:p>9029</text:p>
          </table:table-cell>
          <table:table-cell table:style-name="ce21" office:value-type="string">
            <text:p>KÁRNÍK Tade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3.06">
            <text:p>153,06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63.06">
            <text:p>363,06</text:p>
          </table:table-cell>
          <table:table-cell table:style-name="ce18" office:value-type="float" office:value="154.06">
            <text:p>154,06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64.06">
            <text:p>364,06</text:p>
          </table:table-cell>
          <table:table-cell table:style-name="ce7" office:value-type="float" office:value="363.06">
            <text:p>363,0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6.8">
            <text:p>166,8</text:p>
          </table:table-cell>
          <table:table-cell table:style-name="ce18" office:value-type="float" office:value="200">
            <text:p>200</text:p>
          </table:table-cell>
          <table:table-cell table:style-name="ce7" office:value-type="float" office:value="366.8">
            <text:p>366,8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66.8">
            <text:p>366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9161">
            <text:p>9161</text:p>
          </table:table-cell>
          <table:table-cell table:style-name="ce21" office:value-type="string">
            <text:p>ZVOLSKÝ Kristi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7.29">
            <text:p>137,29</text:p>
          </table:table-cell>
          <table:table-cell table:style-name="ce18" office:value-type="float" office:value="256">
            <text:p>256</text:p>
          </table:table-cell>
          <table:table-cell table:number-columns-repeated="2" table:style-name="ce7" office:value-type="float" office:value="393.29">
            <text:p>393,2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073">
            <text:p>11073</text:p>
          </table:table-cell>
          <table:table-cell table:style-name="ce21" office:value-type="string">
            <text:p>JEŘÁBEK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90006">
            <text:p>90006</text:p>
          </table:table-cell>
          <table:table-cell table:style-name="ce21" office:value-type="string">
            <text:p>LŽIČAŘ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WW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23034">
            <text:p>23034</text:p>
          </table:table-cell>
          <table:table-cell table:style-name="ce21" office:value-type="string">
            <text:p>ZIFČÁK Štefa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23079">
            <text:p>23079</text:p>
          </table:table-cell>
          <table:table-cell table:style-name="ce21" office:value-type="string">
            <text:p>BOMBIC Er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4">
            <text:p>114</text:p>
          </table:table-cell>
          <table:table-cell table:style-name="ce18" office:value-type="string">
            <text:p>A0014</text:p>
          </table:table-cell>
          <table:table-cell table:style-name="ce21" office:value-type="string">
            <text:p>RUDYCHA MAKSIM 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1">
            <text:p>111</text:p>
          </table:table-cell>
          <table:table-cell table:style-name="ce18" office:value-type="string">
            <text:p>A0013</text:p>
          </table:table-cell>
          <table:table-cell table:style-name="ce21" office:value-type="string">
            <text:p>SHUVALOV EGOR 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2015">
            <text:p>12015</text:p>
          </table:table-cell>
          <table:table-cell table:style-name="ce21" office:value-type="string">
            <text:p>DOČKAL Rade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2034">
            <text:p>12034</text:p>
          </table:table-cell>
          <table:table-cell table:style-name="ce21" office:value-type="string">
            <text:p>HANČ Pavel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08">
            <text:p>108</text:p>
          </table:table-cell>
          <table:table-cell table:style-name="ce18" office:value-type="string">
            <text:p>A0012</text:p>
          </table:table-cell>
          <table:table-cell table:style-name="ce21" office:value-type="string">
            <text:p>GILEV KIRILL 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ŠÍMA Luk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23021">
            <text:p>23021</text:p>
          </table:table-cell>
          <table:table-cell table:style-name="ce21" office:value-type="string">
            <text:p>DRUSKA Vojt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23057">
            <text:p>23057</text:p>
          </table:table-cell>
          <table:table-cell table:style-name="ce21" office:value-type="string">
            <text:p>HOTOVÝ Václav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23058">
            <text:p>23058</text:p>
          </table:table-cell>
          <table:table-cell table:style-name="ce21" office:value-type="string">
            <text:p>KOLÁŘ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90007">
            <text:p>90007</text:p>
          </table:table-cell>
          <table:table-cell table:style-name="ce21" office:value-type="string">
            <text:p>VRANÝ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WW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90010">
            <text:p>90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WW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7017">
            <text:p>27017</text:p>
          </table:table-cell>
          <table:table-cell table:style-name="ce21" office:value-type="string">
            <text:p>ŠKOP Jáchy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90013">
            <text:p>90013</text:p>
          </table:table-cell>
          <table:table-cell table:style-name="ce21" office:value-type="string">
            <text:p>RENDÓ Enriqu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WW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52025">
            <text:p>52025</text:p>
          </table:table-cell>
          <table:table-cell table:style-name="ce21" office:value-type="string">
            <text:p>STRASSER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30039">
            <text:p>30039</text:p>
          </table:table-cell>
          <table:table-cell table:style-name="ce21" office:value-type="string">
            <text:p>NOVÁ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0069">
            <text:p>30069</text:p>
          </table:table-cell>
          <table:table-cell table:style-name="ce21" office:value-type="string">
            <text:p>ČAP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SAD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008">
            <text:p>90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WW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5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4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2047">
            <text:p>12047</text:p>
          </table:table-cell>
          <table:table-cell table:style-name="ce21" office:value-type="string">
            <text:p>JANČOVÁ Monika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1.76">
            <text:p>111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76">
            <text:p>111,76</text:p>
          </table:table-cell>
          <table:table-cell table:style-name="ce18" office:value-type="float" office:value="98.55">
            <text:p>98,5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55">
            <text:p>102,55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77">
            <text:p>107,7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77">
            <text:p>113,77</text:p>
          </table:table-cell>
          <table:table-cell table:style-name="ce18" office:value-type="float" office:value="115.49">
            <text:p>115,49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21.49">
            <text:p>321,49</text:p>
          </table:table-cell>
          <table:table-cell table:style-name="ce7" office:value-type="float" office:value="113.77">
            <text:p>113,7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65">
            <text:p>65</text:p>
          </table:table-cell>
          <table:table-cell table:style-name="ce18" office:value-type="string">
            <text:p>A0003</text:p>
          </table:table-cell>
          <table:table-cell table:style-name="ce21" office:value-type="string">
            <text:p>PUCHNINA VERONICA 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float" office:value="111.92">
            <text:p>111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92">
            <text:p>115,92</text:p>
          </table:table-cell>
          <table:table-cell table:style-name="ce18" office:value-type="float" office:value="116.15">
            <text:p>116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15">
            <text:p>118,15</text:p>
          </table:table-cell>
          <table:table-cell table:style-name="ce7" office:value-type="float" office:value="115.92">
            <text:p>115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62">
            <text:p>109,6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5.62">
            <text:p>165,62</text:p>
          </table:table-cell>
          <table:table-cell table:style-name="ce18" office:value-type="float" office:value="116.47">
            <text:p>116,4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28.47">
            <text:p>128,4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98">
            <text:p>134,9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2.98">
            <text:p>192,98</text:p>
          </table:table-cell>
          <table:table-cell table:style-name="ce18" office:value-type="float" office:value="146.84">
            <text:p>146,8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6.84">
            <text:p>156,8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string">
            <text:p>A0004</text:p>
          </table:table-cell>
          <table:table-cell table:style-name="ce21" office:value-type="string">
            <text:p>FEDCHENKO KARINA 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4.47">
            <text:p>154,4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6.47">
            <text:p>166,4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string">
            <text:p>A0008</text:p>
          </table:table-cell>
          <table:table-cell table:style-name="ce21" office:value-type="string">
            <text:p>LOGACHEVA TAISIA 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float" office:value="173.88">
            <text:p>173,8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1.88">
            <text:p>181,88</text:p>
          </table:table-cell>
          <table:table-cell table:style-name="ce18" office:value-type="float" office:value="146.99">
            <text:p>146,9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6.99">
            <text:p>206,99</text:p>
          </table:table-cell>
          <table:table-cell table:style-name="ce7" office:value-type="float" office:value="181.88">
            <text:p>181,8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A0005</text:p>
          </table:table-cell>
          <table:table-cell table:style-name="ce21" office:value-type="string">
            <text:p>PLESHKOVA DARIA 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float" office:value="145.92">
            <text:p>145,92</text:p>
          </table:table-cell>
          <table:table-cell table:style-name="ce18" office:value-type="float" office:value="306">
            <text:p>306</text:p>
          </table:table-cell>
          <table:table-cell table:style-name="ce7" office:value-type="float" office:value="451.92">
            <text:p>451,92</text:p>
          </table:table-cell>
          <table:table-cell table:style-name="ce18" office:value-type="float" office:value="203.63">
            <text:p>203,63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17.63">
            <text:p>217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6">
            <text:p>236</text:p>
          </table:table-cell>
          <table:table-cell table:style-name="ce18" office:value-type="float" office:value="130.35">
            <text:p>130,35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36.35">
            <text:p>336,35</text:p>
          </table:table-cell>
          <table:table-cell table:style-name="ce7" office:value-type="float" office:value="236">
            <text:p>23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string">
            <text:p>A0006</text:p>
          </table:table-cell>
          <table:table-cell table:style-name="ce21" office:value-type="string">
            <text:p>ABATUROVA MILENA 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float" office:value="182.91">
            <text:p>182,91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96.91">
            <text:p>296,91</text:p>
          </table:table-cell>
          <table:table-cell table:style-name="ce18" office:value-type="float" office:value="179.68">
            <text:p>179,68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37.68">
            <text:p>237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90033">
            <text:p>90033</text:p>
          </table:table-cell>
          <table:table-cell table:style-name="ce21" office:value-type="string">
            <text:p>KOLÁŘ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WW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A0007</text:p>
          </table:table-cell>
          <table:table-cell table:style-name="ce21" office:value-type="string">
            <text:p>SHERBINA ALISA 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031">
            <text:p>9031</text:p>
          </table:table-cell>
          <table:table-cell table:style-name="ce21" office:value-type="string">
            <text:p>HAVLÍČKOVÁ Kateři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4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66016 36019</text:p>
          </table:table-cell>
          <table:table-cell table:style-name="ce21" office:value-type="string">
            <text:p>WENDL Denis <text:s text:c="13"/><text:line-break/>POHANKA Vít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Horš.Týn<text:line-break/>Klatov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7.11">
            <text:p>107,11</text:p>
          </table:table-cell>
          <table:table-cell table:style-name="ce18" office:value-type="float" office:value="152">
            <text:p>152</text:p>
          </table:table-cell>
          <table:table-cell table:number-columns-repeated="2" table:style-name="ce7" office:value-type="float" office:value="259.11">
            <text:p>259,11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23135 23071</text:p>
          </table:table-cell>
          <table:table-cell table:style-name="ce21" office:value-type="string">
            <text:p>ŠEDIVÝ Vít <text:s text:c="14"/><text:line-break/>PRÜHER Vojtěch <text:s text:c="10"/></text:p>
          </table:table-cell>
          <table:table-cell table:style-name="ce18" office:value-type="string">
            <text:p>2004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66024 66020</text:p>
          </table:table-cell>
          <table:table-cell table:style-name="ce21" office:value-type="string">
            <text:p>HARTL Jakub <text:s text:c="13"/><text:line-break/>KUNEŠ Daniel <text:s text:c="12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9149 9136</text:p>
          </table:table-cell>
          <table:table-cell table:style-name="ce21" office:value-type="string">
            <text:p>PECHAČ Jonáš <text:s text:c="12"/><text:line-break/>POLLERT Jáchym <text:s text:c="10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69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c1m" table:style-name="ta1" table:print-ranges="c1m.A1:c1m.S4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4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63">
            <text:p>88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63">
            <text:p>90,63</text:p>
          </table:table-cell>
          <table:table-cell table:style-name="ce18" office:value-type="float" office:value="92.63">
            <text:p>92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63">
            <text:p>94,63</text:p>
          </table:table-cell>
          <table:table-cell table:style-name="ce7" office:value-type="float" office:value="90.63">
            <text:p>90,63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44">
            <text:p>12044</text:p>
          </table:table-cell>
          <table:table-cell table:style-name="ce21" office:value-type="string">
            <text:p>FOUKAL Pavel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1.72">
            <text:p>91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72">
            <text:p>93,72</text:p>
          </table:table-cell>
          <table:table-cell table:style-name="ce18" office:value-type="float" office:value="92.19">
            <text:p>92,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19">
            <text:p>92,19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5015">
            <text:p>45015</text:p>
          </table:table-cell>
          <table:table-cell table:style-name="ce21" office:value-type="string">
            <text:p>CHOUTKA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98.58">
            <text:p>98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58">
            <text:p>98,58</text:p>
          </table:table-cell>
          <table:table-cell table:style-name="ce18" office:value-type="float" office:value="114.53">
            <text:p>114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53">
            <text:p>118,53</text:p>
          </table:table-cell>
          <table:table-cell table:style-name="ce7" office:value-type="float" office:value="98.58">
            <text:p>98,58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FLEROV VLADIMIR 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float" office:value="95.62">
            <text:p>95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62">
            <text:p>99,62</text:p>
          </table:table-cell>
          <table:table-cell table:style-name="ce18" office:value-type="float" office:value="101.33">
            <text:p>101,33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303.33">
            <text:p>303,33</text:p>
          </table:table-cell>
          <table:table-cell table:style-name="ce7" office:value-type="float" office:value="99.62">
            <text:p>99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21">
            <text:p>124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21">
            <text:p>130,21</text:p>
          </table:table-cell>
          <table:table-cell table:style-name="ce18" office:value-type="float" office:value="96.64">
            <text:p>96,6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64">
            <text:p>100,64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057">
            <text:p>12057</text:p>
          </table:table-cell>
          <table:table-cell table:style-name="ce21" office:value-type="string">
            <text:p>MRŮZEK Vojta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9.62">
            <text:p>99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62">
            <text:p>103,62</text:p>
          </table:table-cell>
          <table:table-cell table:style-name="ce18" office:value-type="float" office:value="95.21">
            <text:p>95,2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1.21">
            <text:p>101,21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5.5">
            <text:p>95,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5.5">
            <text:p>145,5</text:p>
          </table:table-cell>
          <table:table-cell table:style-name="ce18" office:value-type="float" office:value="97.61">
            <text:p>97,6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61">
            <text:p>101,61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3.65">
            <text:p>93,6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1.65">
            <text:p>101,65</text:p>
          </table:table-cell>
          <table:table-cell table:style-name="ce18" office:value-type="float" office:value="102.58">
            <text:p>102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58">
            <text:p>106,58</text:p>
          </table:table-cell>
          <table:table-cell table:style-name="ce7" office:value-type="float" office:value="101.65">
            <text:p>101,65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15">
            <text:p>100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15">
            <text:p>102,15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02.15">
            <text:p>102,1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8.98">
            <text:p>98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98">
            <text:p>102,98</text:p>
          </table:table-cell>
          <table:table-cell table:style-name="ce18" office:value-type="float" office:value="106.08">
            <text:p>106,0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6.08">
            <text:p>116,08</text:p>
          </table:table-cell>
          <table:table-cell table:style-name="ce7" office:value-type="float" office:value="102.98">
            <text:p>102,98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11">
            <text:p>57011</text:p>
          </table:table-cell>
          <table:table-cell table:style-name="ce21" office:value-type="string">
            <text:p>PISCHEK Ja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4.43">
            <text:p>114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43">
            <text:p>120,43</text:p>
          </table:table-cell>
          <table:table-cell table:style-name="ce18" office:value-type="float" office:value="101.18">
            <text:p>101,1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18">
            <text:p>105,18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2.79">
            <text:p>112,7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79">
            <text:p>120,79</text:p>
          </table:table-cell>
          <table:table-cell table:style-name="ce18" office:value-type="float" office:value="103.55">
            <text:p>103,5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55">
            <text:p>105,5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04">
            <text:p>117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04">
            <text:p>119,04</text:p>
          </table:table-cell>
          <table:table-cell table:style-name="ce18" office:value-type="float" office:value="118.38">
            <text:p>118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38">
            <text:p>120,38</text:p>
          </table:table-cell>
          <table:table-cell table:style-name="ce7" office:value-type="float" office:value="119.04">
            <text:p>119,0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6">
            <text:p>119,6</text:p>
          </table:table-cell>
          <table:table-cell table:style-name="ce18" office:value-type="float" office:value="110.54">
            <text:p>110,5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0.54">
            <text:p>120,54</text:p>
          </table:table-cell>
          <table:table-cell table:style-name="ce7" office:value-type="float" office:value="119.6">
            <text:p>119,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3">
            <text:p>120,3</text:p>
          </table:table-cell>
          <table:table-cell table:style-name="ce18" office:value-type="float" office:value="119.08">
            <text:p>119,0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08">
            <text:p>127,08</text:p>
          </table:table-cell>
          <table:table-cell table:style-name="ce7" office:value-type="float" office:value="120.3">
            <text:p>120,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4.62">
            <text:p>124,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62">
            <text:p>130,62</text:p>
          </table:table-cell>
          <table:table-cell table:style-name="ce18" office:value-type="float" office:value="120.88">
            <text:p>120,8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88">
            <text:p>124,8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9.01">
            <text:p>139,0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3.01">
            <text:p>193,01</text:p>
          </table:table-cell>
          <table:table-cell table:style-name="ce18" office:value-type="float" office:value="137.21">
            <text:p>137,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21">
            <text:p>139,2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7.22">
            <text:p>147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22">
            <text:p>149,22</text:p>
          </table:table-cell>
          <table:table-cell table:style-name="ce18" office:value-type="float" office:value="165.69">
            <text:p>165,6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3.69">
            <text:p>173,69</text:p>
          </table:table-cell>
          <table:table-cell table:style-name="ce7" office:value-type="float" office:value="149.22">
            <text:p>149,2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string">
            <text:p>A0002</text:p>
          </table:table-cell>
          <table:table-cell table:style-name="ce21" office:value-type="string">
            <text:p>CHERKASOV MAKSIM 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float" office:value="138.65">
            <text:p>138,6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0.65">
            <text:p>150,65</text:p>
          </table:table-cell>
          <table:table-cell table:style-name="ce18" office:value-type="float" office:value="187.58">
            <text:p>187,58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91.58">
            <text:p>291,58</text:p>
          </table:table-cell>
          <table:table-cell table:style-name="ce7" office:value-type="float" office:value="150.65">
            <text:p>150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12">
            <text:p>137,12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53.12">
            <text:p>153,12</text:p>
          </table:table-cell>
          <table:table-cell table:style-name="ce18" office:value-type="float" office:value="121.07">
            <text:p>121,07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27.07">
            <text:p>227,07</text:p>
          </table:table-cell>
          <table:table-cell table:style-name="ce7" office:value-type="float" office:value="153.12">
            <text:p>153,1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5.33">
            <text:p>105,3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9.33">
            <text:p>159,33</text:p>
          </table:table-cell>
          <table:table-cell table:style-name="ce18" office:value-type="float" office:value="90.57">
            <text:p>90,57</text:p>
          </table:table-cell>
          <table:table-cell table:style-name="ce18" office:value-type="float" office:value="400">
            <text:p>400</text:p>
          </table:table-cell>
          <table:table-cell table:style-name="ce7" office:value-type="float" office:value="490.57">
            <text:p>490,57</text:p>
          </table:table-cell>
          <table:table-cell table:style-name="ce7" office:value-type="float" office:value="159.33">
            <text:p>159,3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WWC</text:p>
          </table:table-cell>
          <table:table-cell table:style-name="ce18" office:value-type="float" office:value="156.11">
            <text:p>156,11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14.11">
            <text:p>314,11</text:p>
          </table:table-cell>
          <table:table-cell table:style-name="ce18" office:value-type="float" office:value="192.12">
            <text:p>192,12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50.12">
            <text:p>250,1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84">
            <text:p>124,84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326.84">
            <text:p>326,84</text:p>
          </table:table-cell>
          <table:table-cell table:style-name="ce18" office:value-type="float" office:value="135.59">
            <text:p>135,59</text:p>
          </table:table-cell>
          <table:table-cell table:style-name="ce18" office:value-type="float" office:value="354">
            <text:p>354</text:p>
          </table:table-cell>
          <table:table-cell table:style-name="ce7" office:value-type="float" office:value="489.59">
            <text:p>489,59</text:p>
          </table:table-cell>
          <table:table-cell table:style-name="ce7" office:value-type="float" office:value="326.84">
            <text:p>326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083">
            <text:p>1208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3027">
            <text:p>23027</text:p>
          </table:table-cell>
          <table:table-cell table:style-name="ce21" office:value-type="string">
            <text:p>VADLEJCH Jan</text:p>
          </table:table-cell>
          <table:table-cell table:style-name="ce18" office:value-type="string">
            <text:p>198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32">
            <text:p>9032</text:p>
          </table:table-cell>
          <table:table-cell table:style-name="ce21" office:value-type="string">
            <text:p>GEBAS Vítězslav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4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4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13">
            <text:p>9013</text:p>
          </table:table-cell>
          <table:table-cell table:style-name="ce21" office:value-type="string">
            <text:p>VOJTOVÁ Veroni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54">
            <text:p>88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54">
            <text:p>92,54</text:p>
          </table:table-cell>
          <table:table-cell table:style-name="ce18" office:value-type="float" office:value="87.44">
            <text:p>87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44">
            <text:p>89,44</text:p>
          </table:table-cell>
          <table:table-cell table:style-name="ce18" office:value-type="float" office:value="137">
            <text:p>137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8.98">
            <text:p>98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98">
            <text:p>100,98</text:p>
          </table:table-cell>
          <table:table-cell table:style-name="ce18" office:value-type="float" office:value="93.68">
            <text:p>93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68">
            <text:p>95,68</text:p>
          </table:table-cell>
          <table:table-cell table:style-name="ce18" office:value-type="float" office:value="125">
            <text:p>1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55">
            <text:p>102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55">
            <text:p>106,55</text:p>
          </table:table-cell>
          <table:table-cell table:style-name="ce18" office:value-type="float" office:value="97.8">
            <text:p>97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8">
            <text:p>97,8</text:p>
          </table:table-cell>
          <table:table-cell table:style-name="ce18" office:value-type="float" office:value="119">
            <text:p>1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12">
            <text:p>12012</text:p>
          </table:table-cell>
          <table:table-cell table:style-name="ce21" office:value-type="string">
            <text:p>ZÁSTĚROVÁ Pavlína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7.46">
            <text:p>97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46">
            <text:p>99,46</text:p>
          </table:table-cell>
          <table:table-cell table:style-name="ce18" office:value-type="float" office:value="99.56">
            <text:p>99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56">
            <text:p>99,56</text:p>
          </table:table-cell>
          <table:table-cell table:style-name="ce7" office:value-type="float" office:value="99.46">
            <text:p>99,46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07.19">
            <text:p>107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19">
            <text:p>109,19</text:p>
          </table:table-cell>
          <table:table-cell table:style-name="ce18" office:value-type="float" office:value="126.43">
            <text:p>126,43</text:p>
          </table:table-cell>
          <table:table-cell table:style-name="ce18"/>
          <table:table-cell table:style-name="ce7" office:value-type="float" office:value="126.43">
            <text:p>126,43</text:p>
          </table:table-cell>
          <table:table-cell table:style-name="ce7" office:value-type="float" office:value="109.19">
            <text:p>109,19</text:p>
          </table:table-cell>
          <table:table-cell table:style-name="ce18" office:value-type="float" office:value="107">
            <text:p>1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4.21">
            <text:p>104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21">
            <text:p>110,21</text:p>
          </table:table-cell>
          <table:table-cell table:style-name="ce18" office:value-type="float" office:value="119.82">
            <text:p>119,8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82">
            <text:p>127,82</text:p>
          </table:table-cell>
          <table:table-cell table:style-name="ce7" office:value-type="float" office:value="110.21">
            <text:p>110,21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1.7">
            <text:p>11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7">
            <text:p>113,7</text:p>
          </table:table-cell>
          <table:table-cell table:style-name="ce18" office:value-type="float" office:value="107.42">
            <text:p>107,4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3.42">
            <text:p>113,42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95">
            <text:p>128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95">
            <text:p>130,95</text:p>
          </table:table-cell>
          <table:table-cell table:style-name="ce18" office:value-type="float" office:value="116.66">
            <text:p>116,66</text:p>
          </table:table-cell>
          <table:table-cell table:style-name="ce18"/>
          <table:table-cell table:number-columns-repeated="2" table:style-name="ce7" office:value-type="float" office:value="116.66">
            <text:p>116,66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9.1">
            <text:p>119,1</text:p>
          </table:table-cell>
          <table:table-cell table:style-name="ce18" office:value-type="float" office:value="116.13">
            <text:p>116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13">
            <text:p>122,13</text:p>
          </table:table-cell>
          <table:table-cell table:style-name="ce7" office:value-type="float" office:value="119.1">
            <text:p>119,1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string">
            <text:p>A0017</text:p>
          </table:table-cell>
          <table:table-cell table:style-name="ce21" office:value-type="string">
            <text:p>PLESHKOVA DARIA 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float" office:value="116.83">
            <text:p>116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83">
            <text:p>120,83</text:p>
          </table:table-cell>
          <table:table-cell table:style-name="ce18" office:value-type="float" office:value="137.79">
            <text:p>137,79</text:p>
          </table:table-cell>
          <table:table-cell table:style-name="ce18"/>
          <table:table-cell table:style-name="ce7" office:value-type="float" office:value="137.79">
            <text:p>137,79</text:p>
          </table:table-cell>
          <table:table-cell table:style-name="ce7" office:value-type="float" office:value="120.83">
            <text:p>120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6.18">
            <text:p>126,1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8.18">
            <text:p>178,18</text:p>
          </table:table-cell>
          <table:table-cell table:style-name="ce18" office:value-type="float" office:value="116.21">
            <text:p>116,2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6.21">
            <text:p>126,21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string">
            <text:p>A0016</text:p>
          </table:table-cell>
          <table:table-cell table:style-name="ce21" office:value-type="string">
            <text:p>FEDCHENKO KARINA 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6">
            <text:p>166</text:p>
          </table:table-cell>
          <table:table-cell table:style-name="ce18" office:value-type="float" office:value="129.02">
            <text:p>129,02</text:p>
          </table:table-cell>
          <table:table-cell table:style-name="ce18"/>
          <table:table-cell table:number-columns-repeated="2" table:style-name="ce7" office:value-type="float" office:value="129.02">
            <text:p>129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01">
            <text:p>127,0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3.01">
            <text:p>183,01</text:p>
          </table:table-cell>
          <table:table-cell table:style-name="ce18" office:value-type="float" office:value="129.52">
            <text:p>129,52</text:p>
          </table:table-cell>
          <table:table-cell table:style-name="ce18"/>
          <table:table-cell table:number-columns-repeated="2" table:style-name="ce7" office:value-type="float" office:value="129.52">
            <text:p>129,52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string">
            <text:p>A0020</text:p>
          </table:table-cell>
          <table:table-cell table:style-name="ce21" office:value-type="string">
            <text:p>LOGACHEVA TAISIA 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float" office:value="121.84">
            <text:p>121,8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84">
            <text:p>129,84</text:p>
          </table:table-cell>
          <table:table-cell table:style-name="ce18" office:value-type="float" office:value="129.74">
            <text:p>129,74</text:p>
          </table:table-cell>
          <table:table-cell table:style-name="ce18"/>
          <table:table-cell table:number-columns-repeated="2" table:style-name="ce7" office:value-type="float" office:value="129.74">
            <text:p>129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9.21">
            <text:p>119,2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1.21">
            <text:p>131,21</text:p>
          </table:table-cell>
          <table:table-cell table:style-name="ce18" office:value-type="float" office:value="125.84">
            <text:p>125,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84">
            <text:p>131,84</text:p>
          </table:table-cell>
          <table:table-cell table:style-name="ce7" office:value-type="float" office:value="131.21">
            <text:p>131,21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72">
            <text:p>115,7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1.72">
            <text:p>171,72</text:p>
          </table:table-cell>
          <table:table-cell table:style-name="ce18" office:value-type="float" office:value="125.48">
            <text:p>125,4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1.48">
            <text:p>131,48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9061">
            <text:p>4906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7.09">
            <text:p>137,09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39.09">
            <text:p>239,09</text:p>
          </table:table-cell>
          <table:table-cell table:style-name="ce18" office:value-type="float" office:value="131.7">
            <text:p>131,7</text:p>
          </table:table-cell>
          <table:table-cell table:style-name="ce18"/>
          <table:table-cell table:number-columns-repeated="2" table:style-name="ce7" office:value-type="float" office:value="131.7">
            <text:p>131,7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A0018</text:p>
          </table:table-cell>
          <table:table-cell table:style-name="ce21" office:value-type="string">
            <text:p>SCHERBINA ALISA 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float" office:value="144.34">
            <text:p>144,3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2.34">
            <text:p>202,34</text:p>
          </table:table-cell>
          <table:table-cell table:style-name="ce18" office:value-type="float" office:value="133.04">
            <text:p>133,04</text:p>
          </table:table-cell>
          <table:table-cell table:style-name="ce18"/>
          <table:table-cell table:number-columns-repeated="2" table:style-name="ce7" office:value-type="float" office:value="133.04">
            <text:p>133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3.6">
            <text:p>183,6</text:p>
          </table:table-cell>
          <table:table-cell table:style-name="ce18" office:value-type="float" office:value="127.96">
            <text:p>127,9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3.96">
            <text:p>133,96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1.29">
            <text:p>131,2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29">
            <text:p>139,29</text:p>
          </table:table-cell>
          <table:table-cell table:style-name="ce18" office:value-type="float" office:value="124.37">
            <text:p>124,3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4.37">
            <text:p>134,37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1.44">
            <text:p>131,4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1.44">
            <text:p>141,44</text:p>
          </table:table-cell>
          <table:table-cell table:style-name="ce18" office:value-type="float" office:value="137.5">
            <text:p>137,5</text:p>
          </table:table-cell>
          <table:table-cell table:style-name="ce18"/>
          <table:table-cell table:number-columns-repeated="2" table:style-name="ce7" office:value-type="float" office:value="137.5">
            <text:p>137,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012">
            <text:p>9012</text:p>
          </table:table-cell>
          <table:table-cell table:style-name="ce21" office:value-type="string">
            <text:p>JELÍNKOVÁ S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4.4">
            <text:p>144,4</text:p>
          </table:table-cell>
          <table:table-cell table:style-name="ce18"/>
          <table:table-cell table:number-columns-repeated="2" table:style-name="ce7" office:value-type="float" office:value="144.4">
            <text:p>144,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9.3">
            <text:p>149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3">
            <text:p>155,3</text:p>
          </table:table-cell>
          <table:table-cell table:style-name="ce18" office:value-type="float" office:value="143.01">
            <text:p>143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01">
            <text:p>145,0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1.89">
            <text:p>171,89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79.89">
            <text:p>279,89</text:p>
          </table:table-cell>
          <table:table-cell table:style-name="ce18" office:value-type="float" office:value="156.53">
            <text:p>156,53</text:p>
          </table:table-cell>
          <table:table-cell table:style-name="ce18"/>
          <table:table-cell table:number-columns-repeated="2" table:style-name="ce7" office:value-type="float" office:value="156.53">
            <text:p>156,5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0019">
            <text:p>90019</text:p>
          </table:table-cell>
          <table:table-cell table:style-name="ce21" office:value-type="string">
            <text:p>BURGEROVÁ Ester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WWC</text:p>
          </table:table-cell>
          <table:table-cell table:style-name="ce18" office:value-type="float" office:value="169.53">
            <text:p>169,53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73.53">
            <text:p>373,53</text:p>
          </table:table-cell>
          <table:table-cell table:style-name="ce18" office:value-type="float" office:value="158.19">
            <text:p>158,19</text:p>
          </table:table-cell>
          <table:table-cell table:style-name="ce18"/>
          <table:table-cell table:number-columns-repeated="2" table:style-name="ce7" office:value-type="float" office:value="158.19">
            <text:p>158,1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8.6">
            <text:p>108,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0.6">
            <text:p>160,6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2.9">
            <text:p>162,9</text:p>
          </table:table-cell>
          <table:table-cell table:style-name="ce7" office:value-type="float" office:value="160.6">
            <text:p>160,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3.93">
            <text:p>173,9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3.93">
            <text:p>183,93</text:p>
          </table:table-cell>
          <table:table-cell table:style-name="ce18" office:value-type="float" office:value="171.47">
            <text:p>171,47</text:p>
          </table:table-cell>
          <table:table-cell table:style-name="ce18"/>
          <table:table-cell table:number-columns-repeated="2" table:style-name="ce7" office:value-type="float" office:value="171.47">
            <text:p>171,4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7.97">
            <text:p>117,97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25.97">
            <text:p>225,97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72.6">
            <text:p>172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1.12">
            <text:p>141,1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1.12">
            <text:p>201,12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01.12">
            <text:p>201,1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1.48">
            <text:p>141,48</text:p>
          </table:table-cell>
          <table:table-cell table:style-name="ce18" office:value-type="float" office:value="254">
            <text:p>254</text:p>
          </table:table-cell>
          <table:table-cell table:style-name="ce7" office:value-type="float" office:value="395.48">
            <text:p>395,48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08">
            <text:p>20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string">
            <text:p>A0019</text:p>
          </table:table-cell>
          <table:table-cell table:style-name="ce21" office:value-type="string">
            <text:p>ABATUROVA MILENA 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Saint-Petersburb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015">
            <text:p>9015</text:p>
          </table:table-cell>
          <table:table-cell table:style-name="ce21" office:value-type="string">
            <text:p>KRISTL Anou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TESAŘOVÁ Eliš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3007">
            <text:p>23007</text:p>
          </table:table-cell>
          <table:table-cell table:style-name="ce21" office:value-type="string">
            <text:p>BOČKOVÁ Kateři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08">
            <text:p>9008</text:p>
          </table:table-cell>
          <table:table-cell table:style-name="ce21" office:value-type="string">
            <text:p>POLLERTOVÁ E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7012">
            <text:p>97012</text:p>
          </table:table-cell>
          <table:table-cell table:style-name="ce21" office:value-type="string">
            <text:p>MULAČOVÁ Mart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K Troj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033">
            <text:p>90033</text:p>
          </table:table-cell>
          <table:table-cell table:style-name="ce21" office:value-type="string">
            <text:p>KOLÁŘ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WW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3068">
            <text:p>23068</text:p>
          </table:table-cell>
          <table:table-cell table:style-name="ce21" office:value-type="string">
            <text:p>BOČK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4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<text:s/>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9">
            <text:p>99</text:p>
          </table:table-cell>
          <table:table-cell table:style-name="ce18" office:value-type="string">
            <text:p>23015 23071</text:p>
          </table:table-cell>
          <table:table-cell table:style-name="ce21" office:value-type="string">
            <text:p>ŠVEHLOVÁ Rozárie <text:s text:c="8"/><text:line-break/>PRÜHER Vojtěch <text:s text:c="10"/></text:p>
          </table:table-cell>
          <table:table-cell table:style-name="ce18" office:value-type="string">
            <text:p>2008 <text:line-break/>2006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8">
            <text:p>98</text:p>
          </table:table-cell>
          <table:table-cell table:style-name="ce18" office:value-type="string">
            <text:p>23068 23069</text:p>
          </table:table-cell>
          <table:table-cell table:style-name="ce21" office:value-type="string">
            <text:p>BOČKOVÁ Bára <text:s text:c="12"/><text:line-break/>ČIHOVSKÝ Šimon <text:s text:c="10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7">
            <text:p>97</text:p>
          </table:table-cell>
          <table:table-cell table:style-name="ce18" office:value-type="string">
            <text:p>23135 23017</text:p>
          </table:table-cell>
          <table:table-cell table:style-name="ce21" office:value-type="string">
            <text:p>ŠEDIVÝ Vít <text:s text:c="14"/><text:line-break/>ŠVEHLOVÁ Kateřina <text:s text:c="7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6">
            <text:p>96</text:p>
          </table:table-cell>
          <table:table-cell table:style-name="ce18" office:value-type="string">
            <text:p>66018 23085</text:p>
          </table:table-cell>
          <table:table-cell table:style-name="ce21" office:value-type="string">
            <text:p>WENDL Samuel <text:s text:c="12"/><text:line-break/>TESAŘOVÁ Hana <text:s text:c="11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Horš.Týn<text:line-break/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69">
          <table:table-cell table:number-columns-repeated="26"/>
        </table:table-row>
        <table:table-row table:style-name="ro5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8</text:span></text:p>
        <text:p><text:span text:style-name="MT1">Jarní slalomy 2019 – dolní trať</text:span></text:p>
        <text:p><text:span text:style-name="MT1">Areál Lídy Polesné</text:span></text:p>
      </style:header>
      <style:header-left style:display="false"/>
      <style:footer>
        <style:region-left>
          <text:p>publikováno: <text:time>16:57:48</text:time> / <text:date style:data-style-name="N2" text:date-value="2019-04-17">17.04.2019</text:date></text:p>
        </style:region-left>
        <style:region-center>
          <text:p>pořadatel: SK VS ČB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7">17.04.2019</text:date>, <text:time>16:57:4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7T16:57:32.40</meta:creation-date>
    <dc:date>2019-04-17T16:57:48.50</dc:date>
    <meta:editing-duration>PT1M24S</meta:editing-duration>
    <meta:editing-cycles>1</meta:editing-cycles>
    <meta:document-statistic meta:table-count="7" meta:cell-count="3866" meta:object-count="0"/>
    <meta:generator>OpenOffice/4.1.5$Win32 OpenOffice.org_project/415m1$Build-9789</meta:generator>
  </office:meta>
</office:document-meta>
</file>