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Dolnostudénské sjezdy</text:p>
          </table:table-cell>
          <table:table-cell table:style-name="ce1" office:value-type="string">
            <text:p>Začátek závodu:10:01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Hanušovice soutok-Raškov vodočet</text:p>
          </table:table-cell>
          <table:table-cell table:style-name="ce1" office:value-type="string">
            <text:p>Konec závodu:12:1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6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Kutý Tomáš</text:p>
          </table:table-cell>
          <table:table-cell table:style-name="ce1" office:value-type="string">
            <text:p>Teplota vzduchu: [6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4.19</text:p>
          </table:table-cell>
          <table:table-cell table:style-name="ce1" office:value-type="string">
            <text:p>Průtok: [14,5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0">
            <text:p>20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2.5S">
            <text:p>16:5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7.2S">
            <text:p>17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08.8S">
            <text:p>17:0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7M28.6S">
            <text:p>17:2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19.5S">
            <text:p>18:1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1.1S">
            <text:p>18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56S">
            <text:p>18:5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04.4S">
            <text:p>19:0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04.9S">
            <text:p>19:0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3.6S">
            <text:p>19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29.8S">
            <text:p>19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6.7S">
            <text:p>19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3.2S">
            <text:p>19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8.8S">
            <text:p>20:0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15S">
            <text:p>20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27.6S">
            <text:p>20:2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1.1S">
            <text:p>20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4.4S">
            <text:p>21:1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1.5S">
            <text:p>16:2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5.2S">
            <text:p>17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00.6S">
            <text:p>18:0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7.5S">
            <text:p>18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9.6S">
            <text:p>18:1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8.7S">
            <text:p>18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39.2S">
            <text:p>18:3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8M43.4S">
            <text:p>18:4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9.1S">
            <text:p>18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3.2S">
            <text:p>19:0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0S">
            <text:p>19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24.9S">
            <text:p>19:2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9S">
            <text:p>19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42.1S">
            <text:p>19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7.1S">
            <text:p>19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50S">
            <text:p>19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0.7S">
            <text:p>20:0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0M13.2S">
            <text:p>20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49.4S">
            <text:p>20:4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00.6S">
            <text:p>21:0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02.5S">
            <text:p>21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3S">
            <text:p>21:0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39.7S">
            <text:p>21:3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29.5S">
            <text:p>22:29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6.3S">
            <text:p>14:3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9.3S">
            <text:p>14:4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2S">
            <text:p>14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0.5S">
            <text:p>15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8.6S">
            <text:p>15:2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36.6S">
            <text:p>15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0.3S">
            <text:p>16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01.8S">
            <text:p>16:0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3.4S">
            <text:p>16:0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0.7S">
            <text:p>16:1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2.3S">
            <text:p>16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2.4S">
            <text:p>16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6M34.4S">
            <text:p>16:3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5.9S">
            <text:p>16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5S">
            <text:p>16:5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2S">
            <text:p>17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8.6S">
            <text:p>17:0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8.1S">
            <text:p>17:5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05.1S">
            <text:p>18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10.4S">
            <text:p>18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10.7S">
            <text:p>18:1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34.5S">
            <text:p>18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6.2S">
            <text:p>18:3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6.4S">
            <text:p>18:3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58.3S">
            <text:p>18:5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08.8S">
            <text:p>19:0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2.5S">
            <text:p>19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14.3S">
            <text:p>19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3.1S">
            <text:p>19:2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26.2S">
            <text:p>19:2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9M28S">
            <text:p>19:2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42.5S">
            <text:p>19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48S">
            <text:p>19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54.1S">
            <text:p>19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5.3S">
            <text:p>19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06.8S">
            <text:p>20:0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0M43.6S">
            <text:p>20:4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0.7S">
            <text:p>21:0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14.5S">
            <text:p>21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42.4S">
            <text:p>21:4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39S">
            <text:p>23:3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6M15S">
            <text:p>26:15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4.1S">
            <text:p>18:3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7.9S">
            <text:p>19:3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49S">
            <text:p>19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2.6S">
            <text:p>20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34.1S">
            <text:p>21:3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6M24.7S">
            <text:p>16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35.5S">
            <text:p>17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54S">
            <text:p>17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54.1S">
            <text:p>17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1.2S">
            <text:p>19:2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206 119207</text:p>
          </table:table-cell>
          <table:table-cell table:style-name="ce21" office:value-type="string">
            <text:p>NOVOSADOVÁ Eliška <text:s text:c="7"/><text:line-break/>HANSGUTOVÁ M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0S">
            <text:p>21:0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0</text:span></text:p>
        <text:p><text:span text:style-name="MT1">Dolnostudénské sjezdy</text:span></text:p>
        <text:p><text:span text:style-name="MT1">řeka Morava Hanušovice soutok-Raškov vodočet</text:span></text:p>
      </style:header>
      <style:header-left style:display="false"/>
      <style:footer>
        <style:region-left>
          <text:p>publikováno: <text:time>10:48:41</text:time> / <text:date style:data-style-name="N2" text:date-value="2019-04-17">17.04.2019</text:date></text:p>
        </style:region-left>
        <style:region-center>
          <text:p>pořadatel: Vodní sporty Desná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10:48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0:48:21.59</meta:creation-date>
    <dc:date>2019-04-17T10:48:41.22</dc:date>
    <meta:editing-duration>PT1M21S</meta:editing-duration>
    <meta:editing-cycles>1</meta:editing-cycles>
    <meta:document-statistic meta:table-count="6" meta:cell-count="1165" meta:object-count="0"/>
    <meta:generator>OpenOffice/4.1.5$Win32 OpenOffice.org_project/415m1$Build-9789</meta:generator>
  </office:meta>
</office:document-meta>
</file>