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Dolnostudénské sjezdy</text:p>
          </table:table-cell>
          <table:table-cell table:style-name="ce1" office:value-type="string">
            <text:p>Začátek závodu: 13:01 h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Hanušovice Zetor-Bohdíkov most</text:p>
          </table:table-cell>
          <table:table-cell table:style-name="ce1" office:value-type="string">
            <text:p>Konec závodu:15:10 h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Schreiber Zbyněk</text:p>
          </table:table-cell>
          <table:table-cell table:style-name="ce1" office:value-type="string">
            <text:p>Teplota vody: [7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Kutý Tomáš</text:p>
          </table:table-cell>
          <table:table-cell table:style-name="ce1" office:value-type="string">
            <text:p>Teplota vzduchu: [10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6.04.19</text:p>
          </table:table-cell>
          <table:table-cell table:style-name="ce1" office:value-type="string">
            <text:p>Průtok: [14,3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21">
            <text:p>21</text:p>
          </table:table-cell>
          <table:table-cell table:style-name="ce1" office:value-type="string">
            <text:p>Místo vodočetu:Raškov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Bednárek Čestmír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+420605939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C.Bednarek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26.4S">
            <text:p>14:2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4M31.5S">
            <text:p>14:3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35.9S">
            <text:p>14:3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4M51S">
            <text:p>14:5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49S">
            <text:p>15:4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07.7S">
            <text:p>16:0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2020">
            <text:p>132020</text:p>
          </table:table-cell>
          <table:table-cell table:style-name="ce21" office:value-type="string">
            <text:p>HENDRYCH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6M11.9S">
            <text:p>16:1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16.7S">
            <text:p>16:1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2022">
            <text:p>132022</text:p>
          </table:table-cell>
          <table:table-cell table:style-name="ce21" office:value-type="string">
            <text:p>NACHTIGAL Richard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6M19.8S">
            <text:p>16:1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37.7S">
            <text:p>16:3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48S">
            <text:p>16:4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50S">
            <text:p>16:5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52.6S">
            <text:p>16:5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57.7S">
            <text:p>16:5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19.2S">
            <text:p>17:1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36.9S">
            <text:p>17:3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45.2S">
            <text:p>17:4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4.9S">
            <text:p>18:0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02.4S">
            <text:p>14:0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12.8S">
            <text:p>15:1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5M29.6S">
            <text:p>15:2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34.7S">
            <text:p>15:3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46.1S">
            <text:p>15:4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51.7S">
            <text:p>15:5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00.9S">
            <text:p>16:0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16M11.9S">
            <text:p>16:1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15.2S">
            <text:p>16:1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6M25.1S">
            <text:p>16:2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45.7S">
            <text:p>16:4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6M45.9S">
            <text:p>16:4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47S">
            <text:p>16:4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7M12.2S">
            <text:p>17:1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7M22.9S">
            <text:p>17:2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23.4S">
            <text:p>17:2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7M27.4S">
            <text:p>17:2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44.4S">
            <text:p>17:4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7M45.6S">
            <text:p>17:4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7M55S">
            <text:p>17:5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55.4S">
            <text:p>17:55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8M13.5S">
            <text:p>18:13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8M41.2S">
            <text:p>18:41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33.8S">
            <text:p>12:3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43.4S">
            <text:p>12:4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47.4S">
            <text:p>12:4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05.1S">
            <text:p>13:0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3M09.5S">
            <text:p>13:0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27S">
            <text:p>13:2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45.1S">
            <text:p>13:4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48.4S">
            <text:p>13:4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3M48.6S">
            <text:p>13:4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50.9S">
            <text:p>13:5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02.9S">
            <text:p>14:0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06.5S">
            <text:p>14:0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07.6S">
            <text:p>14:0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4M09.4S">
            <text:p>14:0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22.8S">
            <text:p>14:2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29.3S">
            <text:p>14:2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57.1S">
            <text:p>14:5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21.8S">
            <text:p>15:2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5M32.3S">
            <text:p>15:3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5M33S">
            <text:p>15:3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40.6S">
            <text:p>15:4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5M48.3S">
            <text:p>15:4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5M55.5S">
            <text:p>15:5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11.8S">
            <text:p>16:1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17.6S">
            <text:p>16:1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28.3S">
            <text:p>16:2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33022">
            <text:p>133022</text:p>
          </table:table-cell>
          <table:table-cell table:style-name="ce21" office:value-type="string">
            <text:p>DOLEŽAL Tom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31.2S">
            <text:p>16:3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34.2S">
            <text:p>16:3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5S">
            <text:p>16:3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36.5S">
            <text:p>16:3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6M38.9S">
            <text:p>16:3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54S">
            <text:p>16:5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6M58.8S">
            <text:p>16:5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04.8S">
            <text:p>17:0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05.8S">
            <text:p>17:0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7M06.9S">
            <text:p>17:0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7M44.6S">
            <text:p>17:4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47S">
            <text:p>17:4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08039">
            <text:p>108039</text:p>
          </table:table-cell>
          <table:table-cell table:style-name="ce21" office:value-type="string">
            <text:p>VYSKOČIL Vikto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7M58.3S">
            <text:p>17:5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06.7S">
            <text:p>18:06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8M46.1S">
            <text:p>18:46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6M29.1S">
            <text:p>26:29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59.4S">
            <text:p>15:5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53.1S">
            <text:p>16:5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55.1S">
            <text:p>16:5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23.3S">
            <text:p>17:2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26.9S">
            <text:p>17:2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49.7S">
            <text:p>17:4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14.4S">
            <text:p>18:1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6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4M48.1S">
            <text:p>14:4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14M50.1S">
            <text:p>14:5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5M46S">
            <text:p>15:4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19154 119152</text:p>
          </table:table-cell>
          <table:table-cell table:style-name="ce21" office:value-type="string">
            <text:p>MRÁKA Jan <text:s text:c="15"/><text:line-break/>GABRLÍK Jakub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08S">
            <text:p>17:0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19206 119207</text:p>
          </table:table-cell>
          <table:table-cell table:style-name="ce21" office:value-type="string">
            <text:p>NOVOSADOVÁ Eliška <text:s text:c="7"/><text:line-break/>HANSGUTOVÁ Monika <text:s text:c="7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8.8S">
            <text:p>18:08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../../../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1</text:span></text:p>
        <text:p><text:span text:style-name="MT1">Dolnostudénské sjezdy</text:span></text:p>
        <text:p><text:span text:style-name="MT1">řeka Morava Hanušovice Zetor-Bohdíkov most</text:span></text:p>
      </style:header>
      <style:header-left style:display="false"/>
      <style:footer>
        <style:region-left>
          <text:p>publikováno: <text:time>10:52:47</text:time> / <text:date style:data-style-name="N2" text:date-value="2019-04-17">17.04.2019</text:date></text:p>
        </style:region-left>
        <style:region-center>
          <text:p>pořadatel: Vodní sporty Desná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17.04.2019</text:date>, <text:time>10:52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0:52:28.49</meta:creation-date>
    <dc:date>2019-04-17T10:52:47.43</dc:date>
    <meta:editing-duration>PT1M20S</meta:editing-duration>
    <meta:editing-cycles>1</meta:editing-cycles>
    <meta:document-statistic meta:table-count="6" meta:cell-count="1165" meta:object-count="0"/>
    <meta:generator>OpenOffice/4.1.5$Win32 OpenOffice.org_project/415m1$Build-9789</meta:generator>
  </office:meta>
</office:document-meta>
</file>