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Dolnostudénské sjezdy</text:p>
          </table:table-cell>
          <table:table-cell table:style-name="ce1" office:value-type="string">
            <text:p>Začátek závodu:10:01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soutok-Raškov vodočet</text:p>
          </table:table-cell>
          <table:table-cell table:style-name="ce1" office:value-type="string">
            <text:p>Konec závodu:12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5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utý Tomáš</text:p>
          </table:table-cell>
          <table:table-cell table:style-name="ce1" office:value-type="string">
            <text:p>Teplota vzduchu: [8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9</text:p>
          </table:table-cell>
          <table:table-cell table:style-name="ce1" office:value-type="string">
            <text:p>Průtok: [13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2">
            <text:p>22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0.5S">
            <text:p>16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05.5S">
            <text:p>17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8S">
            <text:p>17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32.5S">
            <text:p>17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08.1S">
            <text:p>18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2.7S">
            <text:p>18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1.3S">
            <text:p>19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5.6S">
            <text:p>19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51.8S">
            <text:p>19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5.2S">
            <text:p>20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7.9S">
            <text:p>20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7.6S">
            <text:p>20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9.5S">
            <text:p>20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4.5S">
            <text:p>20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07.3S">
            <text:p>21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3S">
            <text:p>21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3.3S">
            <text:p>16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9.6S">
            <text:p>17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9.8S">
            <text:p>18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32.1S">
            <text:p>18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3.4S">
            <text:p>18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2S">
            <text:p>18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56.4S">
            <text:p>18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6.7S">
            <text:p>18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4.3S">
            <text:p>19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4.6S">
            <text:p>19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7.4S">
            <text:p>19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1.2S">
            <text:p>19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52.6S">
            <text:p>19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57.7S">
            <text:p>19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9.6S">
            <text:p>20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10.2S">
            <text:p>20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19.4S">
            <text:p>20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49.5S">
            <text:p>20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53.5S">
            <text:p>20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00.5S">
            <text:p>21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17.7S">
            <text:p>21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6.3S">
            <text:p>21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29.7S">
            <text:p>21:2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34S">
            <text:p>21:3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26.6S">
            <text:p>22:2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4.8S">
            <text:p>14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0.9S">
            <text:p>15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8.2S">
            <text:p>15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4.2S">
            <text:p>15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36.6S">
            <text:p>15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6S">
            <text:p>16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9.6S">
            <text:p>16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4.3S">
            <text:p>16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5.7S">
            <text:p>16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1.3S">
            <text:p>16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44.3S">
            <text:p>16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5.8S">
            <text:p>16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7.2S">
            <text:p>16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8.9S">
            <text:p>17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0S">
            <text:p>17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6.9S">
            <text:p>18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24.5S">
            <text:p>18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29.8S">
            <text:p>18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0S">
            <text:p>18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40S">
            <text:p>18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7.1S">
            <text:p>18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05.3S">
            <text:p>19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0.5S">
            <text:p>19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8.9S">
            <text:p>19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39.58S">
            <text:p>19:39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0.4S">
            <text:p>19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42.4S">
            <text:p>19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4.1S">
            <text:p>19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5.4S">
            <text:p>19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2.4S">
            <text:p>20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6.2S">
            <text:p>20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17.23S">
            <text:p>20:1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8.9S">
            <text:p>20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30.5S">
            <text:p>20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53.1S">
            <text:p>20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0.9S">
            <text:p>21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29S">
            <text:p>22:2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38.3S">
            <text:p>22:3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7.7S">
            <text:p>18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11S">
            <text:p>20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12.7S">
            <text:p>20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5.4S">
            <text:p>20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2.1S">
            <text:p>21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17S">
            <text:p>22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6M19.2S">
            <text:p>16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4.1S">
            <text:p>18:2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8.3S">
            <text:p>19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5.2S">
            <text:p>21:2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2</text:span></text:p>
        <text:p><text:span text:style-name="MT1">Dolnostudénské sjezdy</text:span></text:p>
        <text:p><text:span text:style-name="MT1">řeka Morava Hanušovice soutok-Raškov vodočet</text:span></text:p>
      </style:header>
      <style:header-left style:display="false"/>
      <style:footer>
        <style:region-left>
          <text:p>publikováno: <text:time>10:56:32</text:time> / <text:date style:data-style-name="N2" text:date-value="2019-04-17">17.04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0:56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56:08.37</meta:creation-date>
    <dc:date>2019-04-17T10:56:32.39</dc:date>
    <meta:editing-duration>PT1M25S</meta:editing-duration>
    <meta:editing-cycles>1</meta:editing-cycles>
    <meta:document-statistic meta:table-count="6" meta:cell-count="1136" meta:object-count="0"/>
    <meta:generator>OpenOffice/4.1.5$Win32 OpenOffice.org_project/415m1$Build-9789</meta:generator>
  </office:meta>
</office:document-meta>
</file>