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Dolnostudénské sjezdy</text:p>
          </table:table-cell>
          <table:table-cell table:style-name="ce1" office:value-type="string">
            <text:p>Začátek závodu: 13:01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Zetor-Bohdíkov most</text:p>
          </table:table-cell>
          <table:table-cell table:style-name="ce1" office:value-type="string">
            <text:p>Konec závodu:15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9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utý Tomáš</text:p>
          </table:table-cell>
          <table:table-cell table:style-name="ce1" office:value-type="string">
            <text:p>Teplota vzduchu: [1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9</text:p>
          </table:table-cell>
          <table:table-cell table:style-name="ce1" office:value-type="string">
            <text:p>Průtok: [12,3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3">
            <text:p>23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3.7S">
            <text:p>14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56.1S">
            <text:p>14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5M08.3S">
            <text:p>15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6.4S">
            <text:p>15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2.6S">
            <text:p>16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2.6S">
            <text:p>16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9.8S">
            <text:p>16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3.4S">
            <text:p>17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4.5S">
            <text:p>17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5.3S">
            <text:p>17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4.2S">
            <text:p>17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7.3S">
            <text:p>17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8S">
            <text:p>17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1.6S">
            <text:p>17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2.4S">
            <text:p>18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8.5S">
            <text:p>14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8S">
            <text:p>15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0.9S">
            <text:p>15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6.4S">
            <text:p>16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8.2S">
            <text:p>16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8.9S">
            <text:p>16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30.7S">
            <text:p>16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8.6S">
            <text:p>16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2.1S">
            <text:p>16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3.8S">
            <text:p>16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03.6S">
            <text:p>17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6.8S">
            <text:p>17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21.4S">
            <text:p>17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3.1S">
            <text:p>17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3.7S">
            <text:p>17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7.9S">
            <text:p>17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9.5S">
            <text:p>17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2.1S">
            <text:p>18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4.4S">
            <text:p>18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15.2S">
            <text:p>18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35S">
            <text:p>18:3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07.1S">
            <text:p>19:0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01.5S">
            <text:p>22:0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3.3S">
            <text:p>12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9.8S">
            <text:p>12:4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7.3S">
            <text:p>12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2.9S">
            <text:p>13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23.7S">
            <text:p>13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8.2S">
            <text:p>13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1.6S">
            <text:p>13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56.9S">
            <text:p>13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9.9S">
            <text:p>13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0.4S">
            <text:p>14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25.4S">
            <text:p>14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7.2S">
            <text:p>14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0.6S">
            <text:p>14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7.5S">
            <text:p>14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3.4S">
            <text:p>15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34.9S">
            <text:p>15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4.6S">
            <text:p>15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51.6S">
            <text:p>15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53.5S">
            <text:p>15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5.9S">
            <text:p>16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2.9S">
            <text:p>16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6S">
            <text:p>16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9S">
            <text:p>16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8S">
            <text:p>16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6S">
            <text:p>16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47.7S">
            <text:p>16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54.7S">
            <text:p>16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55.4S">
            <text:p>16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4.1S">
            <text:p>17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5.7S">
            <text:p>17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2.4S">
            <text:p>17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24.2S">
            <text:p>17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1.9S">
            <text:p>17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3.9S">
            <text:p>17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6.5S">
            <text:p>17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58.3S">
            <text:p>17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00.8S">
            <text:p>18:0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6.5S">
            <text:p>18:3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53.2S">
            <text:p>18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2.2S">
            <text:p>16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4.7S">
            <text:p>17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22.5S">
            <text:p>17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9.9S">
            <text:p>17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2.6S">
            <text:p>17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3.6S">
            <text:p>17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7.2S">
            <text:p>17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2.7S">
            <text:p>18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5M48S">
            <text:p>15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5.5S">
            <text:p>17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6.4S">
            <text:p>18:0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3</text:span></text:p>
        <text:p><text:span text:style-name="MT1">Dolnostudénské sjezdy</text:span></text:p>
        <text:p><text:span text:style-name="MT1">řeka Morava Hanušovice Zetor-Bohdíkov most</text:span></text:p>
      </style:header>
      <style:header-left style:display="false"/>
      <style:footer>
        <style:region-left>
          <text:p>publikováno: <text:time>11:00:02</text:time> / <text:date style:data-style-name="N2" text:date-value="2019-04-17">17.04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1:00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59:41.06</meta:creation-date>
    <dc:date>2019-04-17T11:00:02.68</dc:date>
    <meta:editing-duration>PT1M23S</meta:editing-duration>
    <meta:editing-cycles>1</meta:editing-cycles>
    <meta:document-statistic meta:table-count="6" meta:cell-count="1115" meta:object-count="0"/>
    <meta:generator>OpenOffice/4.1.5$Win32 OpenOffice.org_project/415m1$Build-9789</meta:generator>
  </office:meta>
</office:document-meta>
</file>