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na Chrudimc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Chrudimk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8.04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26">
            <text:p>2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51.7S">
            <text:p>12:5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54.9S">
            <text:p>13:5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31.6S">
            <text:p>14:3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57.3S">
            <text:p>14:5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20.2S">
            <text:p>15:2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59">
            <text:p>57059</text:p>
          </table:table-cell>
          <table:table-cell table:style-name="ce21" office:value-type="string">
            <text:p>UNCAJTÍK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42.5S">
            <text:p>15:4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58.4S">
            <text:p>16:5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02.5S">
            <text:p>17:0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81">
            <text:p>57081</text:p>
          </table:table-cell>
          <table:table-cell table:style-name="ce21" office:value-type="string">
            <text:p>ŽENKA Martin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22.8S">
            <text:p>17:2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80">
            <text:p>57080</text:p>
          </table:table-cell>
          <table:table-cell table:style-name="ce21" office:value-type="string">
            <text:p>ŽENKA Ondr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24.8S">
            <text:p>17:2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7.5S">
            <text:p>18:5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25.3S">
            <text:p>20:25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57">
            <text:p>57057</text:p>
          </table:table-cell>
          <table:table-cell table:style-name="ce21" office:value-type="string">
            <text:p>VORAL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29.7S">
            <text:p>20:29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38">
            <text:p>57038</text:p>
          </table:table-cell>
          <table:table-cell table:style-name="ce21" office:value-type="string">
            <text:p>VORAL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45.8S">
            <text:p>20:45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18.4S">
            <text:p>15:1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33.1S">
            <text:p>16:3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19.4S">
            <text:p>17:1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34.2S">
            <text:p>17:3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09.1S">
            <text:p>18:0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8.4S">
            <text:p>18:18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79">
            <text:p>57079</text:p>
          </table:table-cell>
          <table:table-cell table:style-name="ce21" office:value-type="string">
            <text:p>KOTĚROVÁ Terez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38.4S">
            <text:p>19:38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21">
            <text:p>57021</text:p>
          </table:table-cell>
          <table:table-cell table:style-name="ce21" office:value-type="string">
            <text:p>HRDÁ Kateři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54.8S">
            <text:p>19:54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34.2S">
            <text:p>14:3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05.3S">
            <text:p>15:0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57.1S">
            <text:p>15:5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02.5S">
            <text:p>16:0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01.5S">
            <text:p>17:0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24.8S">
            <text:p>17:2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47.4S">
            <text:p>17:4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48.9S">
            <text:p>21:4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116">
            <text:p>57116</text:p>
          </table:table-cell>
          <table:table-cell table:style-name="ce21" office:value-type="string">
            <text:p>FRANKOT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48.9S">
            <text:p>22:4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96">
            <text:p>57096</text:p>
          </table:table-cell>
          <table:table-cell table:style-name="ce21" office:value-type="string">
            <text:p>HALBERŠTÁT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51.9S">
            <text:p>22:51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103">
            <text:p>57103</text:p>
          </table:table-cell>
          <table:table-cell table:style-name="ce21" office:value-type="string">
            <text:p>SUCHÝ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45.6S">
            <text:p>23:45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18">
            <text:p>57018</text:p>
          </table:table-cell>
          <table:table-cell table:style-name="ce21" office:value-type="string">
            <text:p>ZEMEN Tom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4M23.6S">
            <text:p>24:23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110">
            <text:p>57110</text:p>
          </table:table-cell>
          <table:table-cell table:style-name="ce21" office:value-type="string">
            <text:p>ZÁKOUTSKÝ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4M27.3S">
            <text:p>24:27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122">
            <text:p>57122</text:p>
          </table:table-cell>
          <table:table-cell table:style-name="ce21" office:value-type="string">
            <text:p>HLAVATÝ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5M06.9S">
            <text:p>25:06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9M05.9S">
            <text:p>29:05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5.4S">
            <text:p>19:2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0">
            <text:p>57040</text:p>
          </table:table-cell>
          <table:table-cell table:style-name="ce21" office:value-type="string">
            <text:p>SADÍLK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48.6S">
            <text:p>21:4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114">
            <text:p>57114</text:p>
          </table:table-cell>
          <table:table-cell table:style-name="ce21" office:value-type="string">
            <text:p>ŠTĚPÁNKOVÁ Len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36.9S">
            <text:p>22:3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88">
            <text:p>57088</text:p>
          </table:table-cell>
          <table:table-cell table:style-name="ce21" office:value-type="string">
            <text:p>ZIMOVÁ Barbo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47.1S">
            <text:p>22:47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89">
            <text:p>57089</text:p>
          </table:table-cell>
          <table:table-cell table:style-name="ce21" office:value-type="string">
            <text:p>ZIMOVÁ Majdale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58.6S">
            <text:p>22:58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39">
            <text:p>57039</text:p>
          </table:table-cell>
          <table:table-cell table:style-name="ce21" office:value-type="string">
            <text:p>ŠKOLOUDÍKOVÁ H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5M41.5S">
            <text:p>25:41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85007 185011</text:p>
          </table:table-cell>
          <table:table-cell table:style-name="ce21" office:value-type="string">
            <text:p>RAŠNER Karel <text:s text:c="12"/><text:line-break/>RAŠNER Karel <text:s text:c="12"/></text:p>
          </table:table-cell>
          <table:table-cell table:style-name="ce18" office:value-type="string">
            <text:p>2004 <text:line-break/>197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5M02.4S">
            <text:p>15:0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19.4S">
            <text:p>16:1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80 57081</text:p>
          </table:table-cell>
          <table:table-cell table:style-name="ce21" office:value-type="string">
            <text:p>ŽENKA Ondra <text:s text:c="13"/><text:line-break/>ŽENKA Martin <text:s text:c="12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21.5S">
            <text:p>16:2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68 57067</text:p>
          </table:table-cell>
          <table:table-cell table:style-name="ce21" office:value-type="string">
            <text:p>PILAŘ Vít <text:s text:c="15"/><text:line-break/>PILAŘ Jan <text:s text:c="15"/></text:p>
          </table:table-cell>
          <table:table-cell table:style-name="ce18" office:value-type="string">
            <text:p>2006 <text:line-break/>2004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53.6S">
            <text:p>17:5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57 57038</text:p>
          </table:table-cell>
          <table:table-cell table:style-name="ce21" office:value-type="string">
            <text:p>VORAL David <text:s text:c="13"/><text:line-break/>VORAL Jakub <text:s text:c="13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6.4S">
            <text:p>19:26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27 57028</text:p>
          </table:table-cell>
          <table:table-cell table:style-name="ce21" office:value-type="string">
            <text:p>KONVALINKA Šťepán <text:s text:c="7"/><text:line-break/>KONVALINKA Ondřej <text:s text:c="7"/></text:p>
          </table:table-cell>
          <table:table-cell table:style-name="ce18" office:value-type="string">
            <text:p>2009 <text:line-break/>2007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51.2S">
            <text:p>19:51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z" table:style-name="ta1" table:print-ranges="c2z.A1:c2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4055 57062</text:p>
          </table:table-cell>
          <table:table-cell table:style-name="ce21" office:value-type="string">
            <text:p>ZEDNÍČKOVÁ Michaela <text:s text:c="5"/><text:line-break/>ŽĎÁRSKÁ Laura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Vys.Mýto<text:line-break/>Pardub.</text:p>
          </table:table-cell>
          <table:table-cell table:style-name="ce18" table:number-columns-repeated="2"/>
          <table:table-cell table:style-name="ce25" office:value-type="time" office:time-value="PT00H17M14.2S">
            <text:p>17:1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105 57008</text:p>
          </table:table-cell>
          <table:table-cell table:style-name="ce21" office:value-type="string">
            <text:p>ŠANDOVÁ Anežka <text:s text:c="10"/><text:line-break/>BUNDOVÁ Simona <text:s text:c="10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3.4S">
            <text:p>18:1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64 57040</text:p>
          </table:table-cell>
          <table:table-cell table:style-name="ce21" office:value-type="string">
            <text:p>PLÁŠILOVÁ Anežka <text:s text:c="8"/><text:line-break/>SADÍLKOVÁ Lucie <text:s text:c="9"/></text:p>
          </table:table-cell>
          <table:table-cell table:style-name="ce18" office:value-type="string">
            <text:p>2002 <text:line-break/>2002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5.4S">
            <text:p>18:15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108 57088</text:p>
          </table:table-cell>
          <table:table-cell table:style-name="ce21" office:value-type="string">
            <text:p>ZIMOVÁ Anna Marie <text:s text:c="7"/><text:line-break/>ZIMOVÁ Barbora <text:s text:c="10"/></text:p>
          </table:table-cell>
          <table:table-cell table:style-name="ce18" office:value-type="string">
            <text:p>2009 <text:line-break/>2003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31.8S">
            <text:p>20:31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114 57039</text:p>
          </table:table-cell>
          <table:table-cell table:style-name="ce21" office:value-type="string">
            <text:p>ŠTĚPÁNKOVÁ Lenka <text:s text:c="8"/><text:line-break/>ŠKOLOUDÍKOVÁ Hana <text:s text:c="7"/></text:p>
          </table:table-cell>
          <table:table-cell table:style-name="ce18" office:value-type="string">
            <text:p>2007 <text:line-break/>2004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23.6S">
            <text:p>21:23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../../../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6</text:span></text:p>
        <text:p><text:span text:style-name="MT1">sjezd na Chrudimce</text:span></text:p>
        <text:p><text:span text:style-name="MT1">řeka Chrudimka</text:span></text:p>
      </style:header>
      <style:header-left style:display="false"/>
      <style:footer>
        <style:region-left>
          <text:p>publikováno: <text:time>07:55:52</text:time> / <text:date style:data-style-name="N2" text:date-value="2019-05-03">03.05.2019</text:date></text:p>
        </style:region-left>
        <style:region-center>
          <text:p>pořadatel: Kanoe Pardub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03.05.2019</text:date>, <text:time>07:55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07:55:34.98</meta:creation-date>
    <dc:date>2019-05-03T07:55:52.74</dc:date>
    <meta:editing-duration>PT2M20S</meta:editing-duration>
    <meta:editing-cycles>1</meta:editing-cycles>
    <meta:document-statistic meta:table-count="7" meta:cell-count="633" meta:object-count="0"/>
    <meta:generator>OpenOffice/4.1.5$Win32 OpenOffice.org_project/415m1$Build-9789</meta:generator>
  </office:meta>
</office:document-meta>
</file>