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ČP ve sjezdu na Kamenic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lavy - Jesen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1.41S">
            <text:p>19:01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39">
            <text:p>1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1.56S">
            <text:p>19:41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47.11S">
            <text:p>19:47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47.73S">
            <text:p>19:47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14.79S">
            <text:p>20:14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52.57S">
            <text:p>20:52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53.49S">
            <text:p>20:53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4S">
            <text:p>21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3.44S">
            <text:p>21:43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9.18S">
            <text:p>21:49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18.44S">
            <text:p>22:18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21.4S">
            <text:p>22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1.53S">
            <text:p>22:21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7.43S">
            <text:p>22:47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3.59S">
            <text:p>22:53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05.17S">
            <text:p>23:05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06.78S">
            <text:p>23:06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35.9S">
            <text:p>23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36.28S">
            <text:p>24:36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8M19.84S">
            <text:p>28:19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17.9S">
            <text:p>18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2.65S">
            <text:p>19:12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4.32S">
            <text:p>19:14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29.94S">
            <text:p>19:29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5.76S">
            <text:p>19:45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6.91S">
            <text:p>19:46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10.45S">
            <text:p>20:10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09.94S">
            <text:p>21:09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59.18S">
            <text:p>21:59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33.01S">
            <text:p>22:33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23M56.8S">
            <text:p>23:5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26M45.33S">
            <text:p>26:45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3.27S">
            <text:p>17:13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5.06S">
            <text:p>17:2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26.57S">
            <text:p>17:26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34">
            <text:p>1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33.53S">
            <text:p>17:33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22">
            <text:p>1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8.69S">
            <text:p>17:48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0.65S">
            <text:p>18:00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8M46.86S">
            <text:p>18:46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8.22S">
            <text:p>18:48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49.27S">
            <text:p>18:49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52.51S">
            <text:p>18:52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56.88S">
            <text:p>18:56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04.1S">
            <text:p>19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16.91S">
            <text:p>19:16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9.84S">
            <text:p>19:19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0.4S">
            <text:p>19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21.54S">
            <text:p>19:21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26.22S">
            <text:p>19:26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48.53S">
            <text:p>19:48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1.42S">
            <text:p>19:51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09.58S">
            <text:p>20:09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36.53S">
            <text:p>20:36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8.23S">
            <text:p>20:48,23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50.38S">
            <text:p>20:50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14S">
            <text:p>21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1M19.01S">
            <text:p>21:19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8.94S">
            <text:p>22:08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9M01.82S">
            <text:p>29:01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33M39.99S">
            <text:p>33:39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1M22.2S">
            <text:p>21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0.43S">
            <text:p>21:50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52.63S">
            <text:p>22:52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52.43S">
            <text:p>23:52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30M34.2S">
            <text:p>30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8M44.31S">
            <text:p>18:44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9M07.03S">
            <text:p>19:07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9M09.91S">
            <text:p>19:09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2035 52028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69 <text:line-break/>199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41.48S">
            <text:p>20:41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21M05.74S">
            <text:p>21:05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1M37.47S">
            <text:p>21:37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8 1128</text:p>
          </table:table-cell>
          <table:table-cell table:style-name="ce21" office:value-type="string">
            <text:p>ŠŤASTNÝ Michal <text:s text:c="10"/><text:line-break/>MORNŠTEJN Roman <text:s text:c="9"/></text:p>
          </table:table-cell>
          <table:table-cell table:style-name="ce18" office:value-type="string">
            <text:p>1965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50.72S">
            <text:p>21:50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21M54.24S">
            <text:p>21:54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7047 7041</text:p>
          </table:table-cell>
          <table:table-cell table:style-name="ce21" office:value-type="string">
            <text:p>OLIVERIUS Jan <text:s text:c="11"/><text:line-break/>JINDRÁK Petr <text:s text:c="12"/></text:p>
          </table:table-cell>
          <table:table-cell table:style-name="ce18" office:value-type="string">
            <text:p>1967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22M48.54S">
            <text:p>22:48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7</text:span></text:p>
        <text:p><text:span text:style-name="MT1">ČP ve sjezdu na Kamenici</text:span></text:p>
        <text:p><text:span text:style-name="MT1">Plavy - Jesenné</text:span></text:p>
      </style:header>
      <style:header-left style:display="false"/>
      <style:footer>
        <style:region-left>
          <text:p>publikováno: <text:time>07:19:34</text:time> / <text:date style:data-style-name="N2" text:date-value="2019-04-22">22.04.2019</text:date></text:p>
        </style:region-left>
        <style:region-center>
          <text:p>pořadatel: TJ Bohemians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.04.2019</text:date>, <text:time>07:19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07:19:18</meta:creation-date>
    <dc:date>2019-04-22T07:19:34.34</dc:date>
    <meta:editing-duration>PT1M56S</meta:editing-duration>
    <meta:editing-cycles>1</meta:editing-cycles>
    <meta:document-statistic meta:table-count="6" meta:cell-count="1171" meta:object-count="0"/>
    <meta:generator>OpenOffice/4.1.5$Win32 OpenOffice.org_project/415m1$Build-9789</meta:generator>
  </office:meta>
</office:document-meta>
</file>