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ČP ve sjezdu na Kamenic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lavy - Jesen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4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3.44S">
            <text:p>19:03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9.38S">
            <text:p>19:29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2.9S">
            <text:p>19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6.78S">
            <text:p>19:36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0.27S">
            <text:p>20:10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11S">
            <text:p>20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5.56S">
            <text:p>20:45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1.96S">
            <text:p>21:21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2.38S">
            <text:p>21:52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00.26S">
            <text:p>22:00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22.24S">
            <text:p>22:22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3.16S">
            <text:p>22:2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9.39S">
            <text:p>22:39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53.58S">
            <text:p>22:53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9.68S">
            <text:p>22:59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3.84S">
            <text:p>23:13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31.34S">
            <text:p>23:31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5.47S">
            <text:p>25:0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21.84S">
            <text:p>18:2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0.47S">
            <text:p>19:1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0.71S">
            <text:p>19:10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5.47S">
            <text:p>19:15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27.42S">
            <text:p>19:27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5.95S">
            <text:p>19:35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05.07S">
            <text:p>21:0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7.89S">
            <text:p>21:4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40.03S">
            <text:p>22:4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2M48.37S">
            <text:p>22:48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06.39S">
            <text:p>24:06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33M47.09S">
            <text:p>33:47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35M21.86S">
            <text:p>35:21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7.32S">
            <text:p>17:07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7.08S">
            <text:p>17:1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7M23.28S">
            <text:p>17:23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33">
            <text:p>1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8.25S">
            <text:p>17:28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6.24S">
            <text:p>17:36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7.96S">
            <text:p>18:17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19.57S">
            <text:p>18:19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36.92S">
            <text:p>18:36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0.07S">
            <text:p>18:40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8M42.86S">
            <text:p>18:42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44.33S">
            <text:p>18:4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47.47S">
            <text:p>18:47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52.61S">
            <text:p>18:5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00.24S">
            <text:p>19:00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6.36S">
            <text:p>19:06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23.28S">
            <text:p>19:23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25.65S">
            <text:p>19:25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39.65S">
            <text:p>19:3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44.72S">
            <text:p>19:44,72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49.58S">
            <text:p>19:49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5.32S">
            <text:p>19:55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09.36S">
            <text:p>20:09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0M13.27S">
            <text:p>20:13,27</text:p>
          </table:table-cell>
          <table:table-cell table:style-name="ce18" table:number-columns-repeated="2"/>
          <table:table-cell table:style-name="ce25" table:number-columns-repeated="2"/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47.31S">
            <text:p>20:47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5.61S">
            <text:p>21:05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46">
            <text:p>1046</text:p>
          </table:table-cell>
          <table:table-cell table:style-name="ce21" office:value-type="string">
            <text:p>TREFNÝ Jiří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16.49S">
            <text:p>21:16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9.65S">
            <text:p>22:29,6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44.05S">
            <text:p>20:4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02.93S">
            <text:p>22:02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0.47S">
            <text:p>22:30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45.02S">
            <text:p>22:4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25.01S">
            <text:p>25:2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5M41.64S">
            <text:p>25:41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28.3S">
            <text:p>26:2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04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8M46.5S">
            <text:p>18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9M02.22S">
            <text:p>19:02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9M11.36S">
            <text:p>19:11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number-columns-repeated="2" table:style-name="ce18" office:value-type="float" office:value="48">
            <text:p>4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2035 52028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69 <text:line-break/>199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20S">
            <text:p>20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20M34.75S">
            <text:p>20:34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4.37S">
            <text:p>21:34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37.93S">
            <text:p>21:37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21M49.38S">
            <text:p>21:49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7047 7041</text:p>
          </table:table-cell>
          <table:table-cell table:style-name="ce21" office:value-type="string">
            <text:p>OLIVERIUS Jan <text:s text:c="11"/><text:line-break/>JINDRÁK Petr <text:s text:c="12"/></text:p>
          </table:table-cell>
          <table:table-cell table:style-name="ce18" office:value-type="string">
            <text:p>1967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8</text:span></text:p>
        <text:p><text:span text:style-name="MT1">ČP ve sjezdu na Kamenici</text:span></text:p>
        <text:p><text:span text:style-name="MT1">Plavy - Jesenné</text:span></text:p>
      </style:header>
      <style:header-left style:display="false"/>
      <style:footer>
        <style:region-left>
          <text:p>publikováno: <text:time>07:23:16</text:time> / <text:date style:data-style-name="N2" text:date-value="2019-04-22">22.04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07:2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07:23:00.11</meta:creation-date>
    <dc:date>2019-04-22T07:23:16.08</dc:date>
    <meta:editing-duration>PT1M57S</meta:editing-duration>
    <meta:editing-cycles>1</meta:editing-cycles>
    <meta:document-statistic meta:table-count="6" meta:cell-count="1241" meta:object-count="0"/>
    <meta:generator>OpenOffice/4.1.5$Win32 OpenOffice.org_project/415m1$Build-9789</meta:generator>
  </office:meta>
</office:document-meta>
</file>